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IZ UD明朝 Medium" svg:font-family="'BIZ UD明朝 Medium'"/>
    <style:font-face style:name="Century" svg:font-family="Century"/>
    <style:font-face style:name="Times New Roman" svg:font-family="'Times New Roman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639cm" fo:text-align="center" style:justify-single-word="false"/>
      <style:text-properties style:font-name="BIZ UD明朝 Medium" fo:font-size="16pt" style:font-name-asian="BIZ UD明朝 Medium1" style:font-size-asian="16pt" style:font-size-complex="16pt"/>
    </style:style>
    <style:style style:name="P2" style:family="paragraph" style:parent-style-name="Standard">
      <style:text-properties style:font-name="BIZ UD明朝 Medium" fo:font-size="12pt" style:font-name-asian="BIZ UD明朝 Medium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BIZ UD明朝 Medium" fo:font-size="12pt" style:font-name-asian="BIZ UD明朝 Medium1" style:font-size-asian="12pt" style:font-size-complex="12pt"/>
    </style:style>
    <style:style style:name="P4" style:family="paragraph" style:parent-style-name="Standard">
      <style:paragraph-properties fo:line-height="0.639cm"/>
      <style:text-properties style:font-name="BIZ UD明朝 Medium" fo:font-size="12pt" style:font-name-asian="BIZ UD明朝 Medium1" style:font-size-asian="12pt" style:font-size-complex="12pt"/>
    </style:style>
    <style:style style:name="P5" style:family="paragraph" style:parent-style-name="Standard">
      <style:paragraph-properties fo:line-height="0.639cm" fo:text-align="center" style:justify-single-word="false"/>
      <style:text-properties style:font-name="BIZ UD明朝 Medium" fo:font-size="12pt" style:font-name-asian="BIZ UD明朝 Medium1" style:font-size-asian="12pt" style:font-size-complex="12pt"/>
    </style:style>
    <style:style style:name="P6" style:family="paragraph" style:parent-style-name="Standard">
      <style:paragraph-properties fo:margin-left="0cm" fo:margin-right="0cm" fo:text-indent="0.37cm" style:auto-text-indent="false"/>
      <style:text-properties style:font-name="BIZ UD明朝 Medium" fo:font-size="12pt" style:font-name-asian="BIZ UD明朝 Medium1" style:font-size-asian="12pt" style:font-size-complex="12pt"/>
    </style:style>
    <style:style style:name="P7" style:family="paragraph" style:parent-style-name="Standard">
      <style:paragraph-properties fo:margin-left="0cm" fo:margin-right="0cm" fo:line-height="0.639cm" fo:text-indent="0.37cm" style:auto-text-indent="false"/>
      <style:text-properties style:font-name="BIZ UD明朝 Medium" fo:font-size="12pt" style:font-name-asian="BIZ UD明朝 Medium1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6.297cm" style:auto-text-indent="false"/>
      <style:text-properties style:font-name="BIZ UD明朝 Medium" fo:font-size="12pt" style:font-name-asian="BIZ UD明朝 Medium1" style:font-size-asian="12pt" style:font-size-complex="12pt"/>
    </style:style>
    <style:style style:name="P9" style:family="paragraph" style:parent-style-name="Standard">
      <style:paragraph-properties fo:margin-left="0cm" fo:margin-right="0cm" fo:line-height="0.639cm" fo:text-indent="6.297cm" style:auto-text-indent="false"/>
      <style:text-properties style:font-name="BIZ UD明朝 Medium" fo:font-size="12pt" style:font-name-asian="BIZ UD明朝 Medium1" style:font-size-asian="12pt" style:font-size-complex="12pt"/>
    </style:style>
    <style:style style:name="P10" style:family="paragraph" style:parent-style-name="Standard">
      <style:paragraph-properties fo:margin-left="0cm" fo:margin-right="0cm" fo:line-height="0.639cm" fo:text-indent="-0.021cm" style:auto-text-indent="false"/>
      <style:text-properties style:font-name="BIZ UD明朝 Medium" fo:font-size="12pt" style:font-name-asian="BIZ UD明朝 Medium1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BIZ UD明朝 Medium" fo:font-size="12pt" style:font-name-asian="BIZ UD明朝 Medium1" style:font-size-asian="12pt" style:font-size-complex="12pt"/>
    </style:style>
    <style:style style:name="P12" style:family="paragraph" style:parent-style-name="Standard">
      <style:paragraph-properties fo:line-height="0.639cm"/>
      <style:text-properties fo:font-size="12pt" style:font-name-asian="BIZ UD明朝 Medium1" style:font-size-asian="12pt" style:font-size-complex="12pt"/>
    </style:style>
    <style:style style:name="P13" style:family="paragraph" style:parent-style-name="Standard">
      <style:paragraph-properties fo:line-height="0.639cm"/>
      <style:text-properties style:font-name="BIZ UD明朝 Medium" fo:font-size="12pt" style:font-name-asian="BIZ UD明朝 Medium1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gr1" style:family="graphic">
      <style:graphic-properties svg:stroke-width="0.03cm" svg:stroke-color="#4c4c4c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４号様式</text:p>
      <text:p text:style-name="P2"/>
      <text:p text:style-name="P3">令和　　年 　　月　 　日</text:p>
      <text:p text:style-name="P2"/>
      <text:p text:style-name="P2"/>
      <text:p text:style-name="P2"/>
      <text:p text:style-name="P6">会津若松市上下水道事業管理者　</text:p>
      <text:p text:style-name="P7"/>
      <text:p text:style-name="P7"/>
      <text:p text:style-name="P8">住　　　　所：</text:p>
      <text:p text:style-name="P8">商号又は名称：</text:p>
      <text:p text:style-name="P8">代表者職氏名：　　　　　　　　　　　　　　　　㊞</text:p>
      <text:p text:style-name="P4"/>
      <text:p text:style-name="P5"/>
      <text:p text:style-name="P5"/>
      <text:p text:style-name="P1">辞　退　届</text:p>
      <text:p text:style-name="P4"/>
      <text:p text:style-name="P4"/>
      <text:p text:style-name="P4"/>
      <text:p text:style-name="P4">　今般、都合により、次の業務に係るプロポーザルを辞退いたします。</text:p>
      <text:p text:style-name="P4"/>
      <text:p text:style-name="P10">　　　　　業務名　　会津若松市水道料金等徴収業務委託</text:p>
      <text:p text:style-name="P4"/>
      <text:p text:style-name="P4"/>
      <text:p text:style-name="P4"/>
      <text:p text:style-name="P4"/>
      <text:p text:style-name="P4"/>
      <text:p text:style-name="P9"><draw:rect text:anchor-type="paragraph" draw:z-index="0" draw:name="シェイプ1" draw:style-name="gr1" draw:text-style-name="P14" svg:width="16.498cm" svg:height="6.192cm" svg:x="-0.374cm" svg:y="0.196cm"><text:p/></draw:rect></text:p>
      <text:p text:style-name="P12">≪連絡担当者≫</text:p>
      <text:p text:style-name="P12">住所</text:p>
      <text:p text:style-name="P12">所属部署</text:p>
      <text:p text:style-name="P12">役職名</text:p>
      <text:p text:style-name="P12">氏名（ふりがな）</text:p>
      <text:p text:style-name="P12">電話番号</text:p>
      <text:p text:style-name="P12">ＦＡＸ番号</text:p>
      <text:p text:style-name="P12">電子メール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IZ UD明朝 Medium" svg:font-family="'BIZ UD明朝 Medium'"/>
    <style:font-face style:name="Century" svg:font-family="Century"/>
    <style:font-face style:name="Times New Roman" svg:font-family="'Times New Roman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2pt" fo:language="en" fo:country="US" style:letter-kerning="true" style:font-name-asian="Segoe UI" style:font-size-asian="10pt" style:language-asian="ja" style:country-asian="JP" style:font-name-complex="ＭＳ 明朝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" fo:font-size="12pt" fo:language="en" fo:country="US" style:letter-kerning="true" style:font-name-asian="Segoe UI" style:font-size-asian="10pt" style:language-asian="ja" style:country-asian="JP" style:font-name-complex="ＭＳ 明朝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ＭＳ Ｐゴシック" style:font-family-asian="'ＭＳ Ｐゴシック'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Z UD明朝 Medium" fo:font-family="'BIZ UD明朝 Medium'" style:font-name-asian="BIZ UD明朝 Medium" style:font-family-asian="'BIZ UD明朝 Medium'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Z UD明朝 Medium" fo:font-family="'BIZ UD明朝 Medium'" fo:font-size="12pt" fo:font-style="italic" style:font-name-asian="BIZ UD明朝 Medium" style:font-family-asian="'BIZ UD明朝 Medium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一覧1" style:family="paragraph" style:parent-style-name="Text_20_body" style:default-outline-level=""/>
    <style:style style:name="図表番号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Arial" fo:font-family="Arial" fo:font-size="9pt" style:font-size-asian="9pt" style:font-size-complex="8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フッター_20__28_文字_29_" style:display-name="フッター (文字)" style:family="text" style:parent-style-name="Default_20_Paragraph_20_Font"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吹き出し_20__28_文字_29_" style:display-name="吹き出し (文字)" style:family="text" style:parent-style-name="Default_20_Paragraph_20_Font">
      <style:text-properties style:font-name="Arial" fo:font-family="Arial" fo:font-size="9pt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坂内 功</meta:initial-creator>
    <meta:editing-cycles>11</meta:editing-cycles>
    <meta:print-date>2017-05-23T09:27:00</meta:print-date>
    <meta:creation-date>2017-05-18T11:34:00</meta:creation-date>
    <dc:date>2025-05-01T09:50:55.749000000</dc:date>
    <dc:language>ja-JP</dc:language>
    <meta:editing-duration>PT10M35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133" meta:character-count="172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