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1.3" table:style-name="ta1" table:print-ranges="'H31.3'.A1:'H31.3'.M9">
        <table:table-column table:style-name="co1" table:default-cell-style-name="ce7"/>
        <table:table-column table:style-name="co2" table:default-cell-style-name="ce7"/>
        <table:table-column table:style-name="co2" table:default-cell-style-name="ce2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2" table:default-cell-style-name="ce46"/>
        <table:table-column table:style-name="co2" table:default-cell-style-name="ce7"/>
        <table:table-column table:style-name="co2" table:default-cell-style-name="ce46"/>
        <table:table-column table:style-name="co6" table:default-cell-style-name="ce39"/>
        <table:table-column table:style-name="co2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平成31年3月1日～3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9-03-12" calcext:value-type="date">
            <text:p>3月1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シカ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大戸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7" calcext:value-type="float">
            <text:p>(7.7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2" calcext:value-type="float">
            <text:p>(6.2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9-03-12" calcext:value-type="date">
            <text:p>3月1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イノシシ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5.9" calcext:value-type="float">
            <text:p>(5.9)</text:p>
          </table:table-cell>
          <table:table-cell table:style-name="ce37" office:value-type="float" office:value="37.1" calcext:value-type="float">
            <text:p>37.1</text:p>
          </table:table-cell>
          <table:table-cell table:style-name="ce45" office:value-type="float" office:value="5.2" calcext:value-type="float">
            <text:p>(5.2)</text:p>
          </table:table-cell>
          <table:table-cell table:style-name="ce54" office:value-type="float" office:value="37.1" calcext:value-type="float">
            <text:p>37.1</text:p>
          </table:table-cell>
          <table:table-cell table:style-name="ce5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9-03-12" calcext:value-type="date">
            <text:p>3月1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イノシシ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大戸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9.1" calcext:value-type="float">
            <text:p>(9.1)</text:p>
          </table:table-cell>
          <table:table-cell table:style-name="ce37" office:value-type="float" office:value="69.6" calcext:value-type="float">
            <text:p>69.6</text:p>
          </table:table-cell>
          <table:table-cell table:style-name="ce45" office:value-type="float" office:value="7.3" calcext:value-type="float">
            <text:p>(7.3)</text:p>
          </table:table-cell>
          <table:table-cell table:style-name="ce54" office:value-type="float" office:value="69.6" calcext:value-type="float">
            <text:p>69.6</text:p>
          </table:table-cell>
          <table:table-cell table:style-name="ce5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date" office:date-value="2019-03-12" calcext:value-type="date">
            <text:p>3月1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イノシシ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大戸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7" calcext:value-type="float">
            <text:p>(7.7)</text:p>
          </table:table-cell>
          <table:table-cell table:style-name="ce37" office:value-type="float" office:value="51.7" calcext:value-type="float">
            <text:p>51.7</text:p>
          </table:table-cell>
          <table:table-cell table:style-name="ce45" office:value-type="float" office:value="5.2" calcext:value-type="float">
            <text:p>(5.2)</text:p>
          </table:table-cell>
          <table:table-cell table:style-name="ce54" office:value-type="float" office:value="51.7" calcext:value-type="float">
            <text:p>51.7</text:p>
          </table:table-cell>
          <table:table-cell table:style-name="ce5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date" office:date-value="2019-03-18" calcext:value-type="date">
            <text:p>3月18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その他</text:p>
          </table:table-cell>
          <table:table-cell table:style-name="ce24" office:value-type="string" calcext:value-type="string">
            <text:p>クレンソウ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9" calcext:value-type="float">
            <text:p>(9.0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6" calcext:value-type="float">
            <text:p>(7.6)</text:p>
          </table:table-cell>
          <table:table-cell table:style-name="ce54" office:value-type="string" calcext:value-type="string">
            <text:p>検出せず</text:p>
          </table:table-cell>
          <table:table-cell table:style-name="ce54" office:value-type="float" office:value="0" calcext:value-type="float">
            <text:p>0.0</text:p>
          </table:table-cell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 table:number-rows-repeated="2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00:20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40S</meta:editing-duration>
    <meta:editing-cycles>46</meta:editing-cycles>
    <meta:generator>LibreOffice/5.1.6.2$Windows_x86 LibreOffice_project/07ac168c60a517dba0f0d7bc7540f5afa45f0909</meta:generator>
    <dc:date>2019-04-15T11:01:40.354000000</dc:date>
    <meta:print-date>2017-05-16T11:56:33.50</meta:print-date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