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ＭＳ 明朝" fo:font-size="10pt" officeooo:rsid="000cb9ac" officeooo:paragraph-rsid="000cb9ac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ＭＳ 明朝" fo:font-size="10pt" style:font-size-asian="10pt" style:font-size-complex="10pt"/>
    </style:style>
    <style:style style:name="P3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style:font-name="ＭＳ 明朝" fo:font-size="11pt" style:font-name-asian="BIZ UD明朝 Medium1" style:font-size-asian="11pt" style:font-size-complex="11pt"/>
    </style:style>
    <style:style style:name="P4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style:font-name="ＭＳ 明朝" fo:font-size="12pt" officeooo:paragraph-rsid="0022e631" style:font-name-asian="BIZ UD明朝 Medium1" style:font-size-asian="12pt" style:font-size-complex="12pt"/>
    </style:style>
    <style:style style:name="P5" style:family="paragraph" style:parent-style-name="Standard">
      <style:paragraph-properties fo:margin-left="0cm" fo:margin-right="0.106cm" fo:line-height="0.499cm" fo:text-align="center" style:justify-single-word="false" fo:text-indent="0cm" style:auto-text-indent="false" style:punctuation-wrap="simple" style:line-break="normal" style:snap-to-layout-grid="false"/>
      <style:text-properties style:font-name="ＭＳ 明朝" fo:font-size="12pt" officeooo:paragraph-rsid="0022e631" style:font-name-asian="BIZ UD明朝 Medium1" style:font-size-asian="12pt" style:font-size-complex="12pt"/>
    </style:style>
    <style:style style:name="P6" style:family="paragraph" style:parent-style-name="Standard">
      <style:paragraph-properties fo:margin-left="0cm" fo:margin-right="0.106cm" fo:line-height="0.423cm" fo:text-indent="0cm" style:auto-text-indent="false" style:punctuation-wrap="simple" style:line-break="normal" style:snap-to-layout-grid="false"/>
      <style:text-properties style:font-name="ＭＳ 明朝" fo:font-size="12pt" officeooo:paragraph-rsid="0022e631" style:font-name-asian="BIZ UD明朝 Medium1" style:font-size-asian="12pt" style:font-size-complex="12pt"/>
    </style:style>
    <style:style style:name="P7" style:family="paragraph" style:parent-style-name="Standard">
      <style:paragraph-properties fo:margin-left="0cm" fo:margin-right="0.106cm" fo:line-height="0.423cm" fo:text-indent="0cm" style:auto-text-indent="false" style:punctuation-wrap="simple" style:line-break="normal" style:snap-to-layout-grid="false"/>
      <style:text-properties style:font-name="ＭＳ 明朝" officeooo:paragraph-rsid="0022e631" style:font-name-asian="BIZ UD明朝 Medium1"/>
    </style:style>
    <style:style style:name="P8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fo:font-size="11pt" officeooo:rsid="00217908" officeooo:paragraph-rsid="00217908" style:font-name-asian="BIZ UD明朝 Medium" style:font-size-asian="11pt" style:font-size-complex="11pt"/>
    </style:style>
    <style:style style:name="P9" style:family="paragraph" style:parent-style-name="Standard">
      <style:text-properties fo:font-size="11pt" officeooo:paragraph-rsid="001bd85e" style:font-name-asian="BIZ UD明朝 Medium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BIZ UD明朝 Medium" fo:font-size="11pt" officeooo:paragraph-rsid="001bd85e" style:font-name-asian="BIZ UD明朝 Medium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BIZ UD明朝 Medium" fo:font-size="11pt" officeooo:paragraph-rsid="001bd85e" style:font-name-asian="BIZ UD明朝 Medium" style:font-size-asian="11pt" style:font-size-complex="11pt"/>
    </style:style>
    <style:style style:name="P12" style:family="paragraph" style:parent-style-name="Standard">
      <style:text-properties style:font-name="BIZ UD明朝 Medium1" fo:font-size="11pt" officeooo:paragraph-rsid="001bd85e" style:font-name-asian="BIZ UD明朝 Medium1" style:font-size-asian="11pt" style:font-size-complex="11pt"/>
    </style:style>
    <style:style style:name="P1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paragraph-rsid="00255224"/>
    </style:style>
    <style:style style:name="P14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use-window-font-color="true" style:font-name="BIZ UD明朝 Medium1" fo:font-size="12pt" style:text-underline-style="none" officeooo:paragraph-rsid="00255224" style:font-name-asian="BIZ UD明朝 Medium1" style:font-size-asian="12pt" style:font-size-complex="12pt"/>
    </style:style>
    <style:style style:name="P15" style:family="paragraph" style:parent-style-name="Standard" style:master-page-name="First_20_Page">
      <style:paragraph-properties fo:margin-left="0cm" fo:margin-right="0.106cm" fo:line-height="0.499cm" fo:text-indent="0cm" style:auto-text-indent="false" style:page-number="124" fo:break-before="page" style:punctuation-wrap="simple" style:line-break="normal" style:snap-to-layout-grid="false"/>
      <style:text-properties style:font-name="ＭＳ 明朝" fo:font-size="12pt" officeooo:paragraph-rsid="0022e631" style:font-name-asian="BIZ UD明朝 Medium1" style:font-size-asian="12pt" style:font-size-complex="12pt"/>
    </style:style>
    <style:style style:name="P16" style:family="paragraph">
      <loext:graphic-properties draw:fill="none"/>
    </style:style>
    <style:style style:name="T1" style:family="text">
      <style:text-properties officeooo:rsid="0012194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79382" style:font-size-asian="12pt" style:font-size-complex="12pt"/>
    </style:style>
    <style:style style:name="T4" style:family="text">
      <style:text-properties fo:font-size="12pt" fo:letter-spacing="0.002cm" style:font-size-asian="12pt" style:font-size-complex="12pt"/>
    </style:style>
    <style:style style:name="T5" style:family="text">
      <style:text-properties fo:font-size="12pt" fo:letter-spacing="0.002cm" style:font-size-asian="12pt" style:language-asian="ja" style:country-asian="JP" style:font-size-complex="12pt"/>
    </style:style>
    <style:style style:name="T6" style:family="text">
      <style:text-properties fo:color="#ff0000" style:font-name="BIZ UD明朝 Medium1" fo:font-size="12pt" style:font-name-asian="BIZ UD明朝 Medium1" style:font-size-asian="12pt"/>
    </style:style>
    <style:style style:name="T7" style:family="text">
      <style:text-properties style:use-window-font-color="true" style:font-name="BIZ UD明朝 Medium1" fo:font-size="12pt" style:font-name-asian="BIZ UD明朝 Medium1" style:font-size-asian="12pt"/>
    </style:style>
    <style:style style:name="gr1" style:family="graphic">
      <style:graphic-properties draw:stroke="dash" draw:stroke-dash="Dot" svg:stroke-width="0.049cm" svg:stroke-color="#000000" draw:marker-start-width="0.42cm" draw:marker-end-width="0.42cm" draw:fill="none" draw:textarea-horizontal-align="justify" draw:textarea-vertical-align="middle" draw:auto-grow-height="false" fo:min-height="3.161cm" fo:min-width="15.71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5">入　札　辞　退　届</text:p>
      <text:p text:style-name="P4"/>
      <text:p text:style-name="P4"/>
      <text:p text:style-name="P4"/>
      <text:p text:style-name="P4">　　今般、都合により下記の入札を辞退いたします。</text:p>
      <text:p text:style-name="P4"/>
      <text:p text:style-name="P4"/>
      <text:p text:style-name="P5">記</text:p>
      <text:p text:style-name="P4"/>
      <text:p text:style-name="P4"/>
      <text:p text:style-name="P13"><text:span text:style-name="段落フォント"><text:span text:style-name="T6">　　　　　　　　</text:span></text:span><text:span text:style-name="段落フォント"><text:span text:style-name="T7">委託業務番号　　　第　　　　　号</text:span></text:span></text:p>
      <text:p text:style-name="P13"><text:span text:style-name="段落フォント"><text:span text:style-name="T7">　　　　　　　　委託業務名　　　</text:span></text:span></text:p>
      <text:p text:style-name="P14">　　　　　　　　納入場所　　　</text:p>
      <text:p text:style-name="P4">　 <text:s/></text:p>
      <text:p text:style-name="P4"/>
      <text:p text:style-name="P4"/>
      <text:p text:style-name="P4">　　　 <text:s text:c="7"/>年　　月　　日</text:p>
      <text:p text:style-name="P4"/>
      <text:p text:style-name="P6"/>
      <text:p text:style-name="P6">　　　　　　　　　　　　住　　　　所</text:p>
      <text:p text:style-name="P6"/>
      <text:p text:style-name="P6">　　　　　　　　　　　　商号又は名称</text:p>
      <text:p text:style-name="P6"><text:s text:c="3"/>　　</text:p>
      <text:p text:style-name="P7"><text:span text:style-name="T2"><text:s text:c="18"/>　　　代表者職氏名 <text:s/>　　　　　　　　　　　　　　</text:span><text:span text:style-name="T3">印　※</text:span><text:span text:style-name="T2"> <text:s/>　 <text:s text:c="14"/>　　　　　　　</text:span><text:span text:style-name="T4">　　　　</text:span><text:span text:style-name="T5">　　　　</text:span></text:p>
      <text:p text:style-name="P4"/>
      <text:p text:style-name="P4"/>
      <text:p text:style-name="P4"/>
      <text:p text:style-name="P4">　会津若松市長　　あて</text:p>
      <text:p text:style-name="P3"/>
      <text:p text:style-name="P3"/>
      <text:p text:style-name="P3"/>
      <text:p text:style-name="P8">※押印を省略する場合は、下記の「発行責任者及び担当者」欄に必ず記載してください。　</text:p>
      <text:p text:style-name="P12">　押印する場合は、下記の「発行責任者及び担当者」欄の記載は不要です。</text:p>
      <text:p text:style-name="P9"><draw:custom-shape text:anchor-type="paragraph" draw:z-index="0" draw:name="シェイプ1" draw:style-name="gr1" draw:text-style-name="P16" svg:width="15.766cm" svg:height="3.211cm" svg:x="0.162cm" svg:y="0.243cm"><text:p/><draw:enhanced-geometry svg:viewBox="0 0 21600 21600" draw:type="rectangle" draw:enhanced-path="M 0 0 L 21600 0 21600 21600 0 21600 0 0 Z N"/></draw:custom-shape></text:p>
      <text:p text:style-name="P9">　発行責任者及び担当者　</text:p>
      <text:p text:style-name="P9">　</text:p>
      <text:p text:style-name="P9"><text:s text:c="4"/>発行責任者　役職・氏名　　　　　　　　　　　　　連絡先℡（　　　　　　　　）</text:p>
      <text:p text:style-name="P9">　 <text:s/>　</text:p>
      <text:p text:style-name="P9"><text:s text:c="4"/>担　当　者　所属・氏名　　　　　　　　　　　　　連絡先℡（　　　　　　　　）</text:p>
      <text:p text:style-name="P9">　</text:p>
      <text:p text:style-name="P10"/>
      <text:p text:style-name="P11">注１）押印省略時に「発行責任者及び担当者」両者の氏名及び連絡先の記載がない場合は　</text:p>
      <text:p text:style-name="P11">　　　受理できません。ただし、両者が同一人物の場合は「同上」も可とします。</text:p>
      <text:p text:style-name="P11">　２）発行責任者及び担当者の在籍を確認する場合があります。在籍が確認できなかった</text:p>
      <text:p text:style-name="P11">　　　場合は受理できません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9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letter-kerning="true" style:font-name-asian="明朝体" style:font-family-asian="明朝体, 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段落フォント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" fo:font-size="10pt" officeooo:rsid="000cb9ac" officeooo:paragraph-rsid="000cb9ac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ＭＳ 明朝" fo:font-size="10pt" style:font-size-asian="10pt" style:font-size-complex="10pt"/>
    </style:style>
    <style:style style:name="MT1" style:family="text">
      <style:text-properties officeooo:rsid="00121948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51" style:layout-grid-base-height="0.503cm" style:layout-grid-ruby-height="0.035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51" style:layout-grid-base-height="0.503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2<text:span text:style-name="MT1">9</text:span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入札心得　13.4.1～</dc:title>
    <meta:initial-creator> </meta:initial-creator>
    <meta:creation-date>2006-03-22T11:50:00</meta:creation-date>
    <dc:date>2024-04-03T14:27:24.805000000</dc:date>
    <meta:print-date>2023-12-01T12:26:41.771000000</meta:print-date>
    <meta:editing-cycles>92</meta:editing-cycles>
    <meta:editing-duration>PT6H8M57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6" meta:word-count="310" meta:character-count="553" meta:non-whitespace-character-count="312"/>
  </office:meta>
</office:document-meta>
</file>