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BIZ UDゴシック" svg:font-family="'BIZ UDゴシック'" style:font-family-generic="roman" style:font-pitch="variable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ＭＳ ゴシック" svg:font-family="'ＭＳ ゴシック', 'MS Gothic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Z UDゴシック1" svg:font-family="'BIZ UDゴシック'" style:font-family-generic="system" style:font-pitch="variable"/>
    <style:font-face style:name="BIZ UD明朝 Medium1" svg:font-family="'BIZ UD明朝 Medium'" style:font-family-generic="system" style:font-pitch="variable"/>
    <style:font-face style:name="Times New Roman" svg:font-family="'Times New Roman'" style:font-family-generic="system" style:font-pitch="variable"/>
    <style:font-face style:name="ＭＳ ゴシック1" svg:font-family="'ＭＳ ゴシック'" style:font-family-generic="system" style:font-pitch="variable"/>
    <style:font-face style:name="ＭＳ ゴシック2" svg:font-family="'ＭＳ ゴシック', 'MS Gothic'" style:font-family-generic="system" style:font-pitch="variable"/>
    <style:font-face style:name="ＭＳ 明朝" svg:font-family="'ＭＳ 明朝'" style:font-family-generic="system" style:font-pitch="variable"/>
    <style:font-face style:name="ＭＳ 明朝1" svg:font-family="'ＭＳ 明朝', 'MS Mincho'" style:font-family-generic="system" style:font-pitch="variable"/>
  </office:font-face-decls>
  <office:automatic-styles>
    <style:style style:name="表1" style:family="table">
      <style:table-properties style:width="18.082cm" fo:margin-left="0cm" fo:margin-top="0cm" fo:margin-bottom="0cm" table:align="left" style:writing-mode="lr-tb"/>
    </style:style>
    <style:style style:name="表1.A" style:family="table-column">
      <style:table-column-properties style:column-width="2.75cm"/>
    </style:style>
    <style:style style:name="表1.B" style:family="table-column">
      <style:table-column-properties style:column-width="3.752cm"/>
    </style:style>
    <style:style style:name="表1.C" style:family="table-column">
      <style:table-column-properties style:column-width="2.849cm"/>
    </style:style>
    <style:style style:name="表1.D" style:family="table-column">
      <style:table-column-properties style:column-width="0.649cm"/>
    </style:style>
    <style:style style:name="表1.E" style:family="table-column">
      <style:table-column-properties style:column-width="1.903cm"/>
    </style:style>
    <style:style style:name="表1.F" style:family="table-column">
      <style:table-column-properties style:column-width="6.179cm"/>
    </style:style>
    <style:style style:name="表1.1" style:family="table-row">
      <style:table-row-properties style:row-height="1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1.E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1.2" style:family="table-row">
      <style:table-row-properties style:row-height="0.69cm" fo:keep-together="auto"/>
    </style:style>
    <style:style style:name="表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dashed #000000"/>
    </style:style>
    <style:style style:name="表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dashed #000000"/>
    </style:style>
    <style:style style:name="表1.3" style:family="table-row">
      <style:table-row-properties style:row-height="1.251cm" fo:keep-together="auto"/>
    </style:style>
    <style:style style:name="表1.A3" style:family="table-cell">
      <style:table-cell-properties style:vertical-align="middle" fo:padding-left="0.191cm" fo:padding-right="0.191cm" fo:padding-top="0cm" fo:padding-bottom="0cm" fo:border-left="2.25pt solid #000000" fo:border-right="none" fo:border-top="0.5pt dashed #000000" fo:border-bottom="0.5pt solid #000000"/>
    </style:style>
    <style:style style:name="表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dashed #000000" fo:border-bottom="0.5pt solid #000000"/>
    </style:style>
    <style:style style:name="表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1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1.6" style:family="table-row">
      <style:table-row-properties style:min-row-height="2.214cm" fo:keep-together="auto"/>
    </style:style>
    <style:style style:name="表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1.9" style:family="table-row">
      <style:table-row-properties style:min-row-height="8.728cm" fo:keep-together="auto"/>
    </style:style>
    <style:style style:name="表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1.B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style:snap-to-layout-grid="false"/>
      <style:text-properties style:font-name="BIZ UD明朝 Medium" style:font-name-asian="BIZ UD明朝 Medium1" style:font-name-complex="BIZ UD明朝 Medium1"/>
    </style:style>
    <style:style style:name="P2" style:family="paragraph" style:parent-style-name="Standard">
      <style:paragraph-properties fo:line-height="150%"/>
      <style:text-properties style:font-name="BIZ UD明朝 Medium" style:font-name-asian="BIZ UD明朝 Medium1" style:font-name-complex="BIZ UD明朝 Medium1"/>
    </style:style>
    <style:style style:name="P3" style:family="paragraph" style:parent-style-name="Standard">
      <style:paragraph-properties style:snap-to-layout-grid="false"/>
      <style:text-properties style:font-name="BIZ UD明朝 Medium" fo:font-size="10pt" style:font-name-asian="BIZ UD明朝 Medium1" style:font-size-asian="10pt" style:font-name-complex="BIZ UD明朝 Medium1" style:font-size-complex="10pt"/>
    </style:style>
    <style:style style:name="P4" style:family="paragraph" style:parent-style-name="Standard">
      <style:paragraph-properties style:snap-to-layout-grid="false"/>
      <style:text-properties style:font-name="BIZ UD明朝 Medium" fo:font-size="12pt" style:font-name-asian="BIZ UD明朝 Medium1" style:font-size-asian="12pt" style:font-name-complex="BIZ UD明朝 Medium1" style:font-size-complex="12pt"/>
    </style:style>
    <style:style style:name="P5" style:family="paragraph" style:parent-style-name="Standard">
      <style:paragraph-properties fo:line-height="150%"/>
      <style:text-properties style:font-name="BIZ UD明朝 Medium" fo:font-size="12pt" style:font-name-asian="BIZ UD明朝 Medium1" style:font-size-asian="12pt" style:font-name-complex="BIZ UD明朝 Medium1" style:font-size-complex="12pt"/>
    </style:style>
    <style:style style:name="P6" style:family="paragraph" style:parent-style-name="Standard">
      <style:paragraph-properties fo:line-height="150%" style:snap-to-layout-grid="false"/>
      <style:text-properties style:font-name="BIZ UD明朝 Medium" fo:font-size="12pt" style:font-name-asian="BIZ UD明朝 Medium1" style:font-size-asian="12pt" style:font-name-complex="BIZ UD明朝 Medium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BIZ UD明朝 Medium" fo:font-size="12pt" style:font-name-asian="BIZ UD明朝 Medium1" style:font-size-asian="12pt" style:font-name-complex="BIZ UD明朝 Medium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IZ UD明朝 Medium" fo:font-size="12pt" style:font-name-asian="BIZ UD明朝 Medium1" style:font-size-asian="12pt" style:font-name-complex="BIZ UD明朝 Medium1" style:font-size-complex="12pt"/>
    </style:style>
    <style:style style:name="P9" style:family="paragraph" style:parent-style-name="Standard">
      <style:paragraph-properties fo:line-height="100%"/>
      <style:text-properties style:font-name="BIZ UD明朝 Medium" fo:font-size="11pt" style:font-name-asian="BIZ UD明朝 Medium1" style:font-size-asian="11pt" style:font-name-complex="BIZ UD明朝 Medium1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BIZ UDゴシック" fo:font-size="18pt" fo:font-weight="bold" style:font-name-asian="BIZ UDゴシック1" style:font-size-asian="18pt" style:font-weight-asian="bold" style:font-name-complex="BIZ UDゴシック1" style:font-size-complex="18pt"/>
    </style:style>
    <style:style style:name="P11" style:family="paragraph" style:parent-style-name="Standard">
      <style:paragraph-properties fo:margin-left="0cm" fo:margin-right="0cm" fo:line-height="150%" fo:text-indent="1.434cm" style:auto-text-indent="false" style:snap-to-layout-grid="false"/>
      <style:text-properties style:font-name="BIZ UD明朝 Medium" fo:font-size="12pt" style:font-name-asian="BIZ UD明朝 Medium1" style:font-size-asian="12pt" style:font-name-complex="BIZ UD明朝 Medium1" style:font-size-complex="12pt"/>
    </style:style>
    <style:style style:name="P12" style:family="paragraph" style:parent-style-name="Standard">
      <style:paragraph-properties fo:margin-left="-0.09cm" fo:margin-right="-0.06cm" fo:text-align="center" style:justify-single-word="false" fo:text-indent="0cm" style:auto-text-indent="false"/>
      <style:text-properties style:font-name="BIZ UD明朝 Medium" fo:font-size="10pt" style:font-name-asian="BIZ UD明朝 Medium1" style:font-size-asian="10pt" style:font-name-complex="BIZ UD明朝 Medium1" style:font-size-complex="10pt"/>
    </style:style>
    <style:style style:name="P13" style:family="paragraph" style:parent-style-name="Standard">
      <style:paragraph-properties fo:margin-left="-0.09cm" fo:margin-right="-0.06cm" fo:text-align="center" style:justify-single-word="false" fo:text-indent="0cm" style:auto-text-indent="false"/>
      <style:text-properties style:font-name="BIZ UD明朝 Medium" fo:font-size="12pt" style:font-name-asian="BIZ UD明朝 Medium1" style:font-size-asian="12pt" style:font-name-complex="BIZ UD明朝 Medium1" style:font-size-complex="12pt"/>
    </style:style>
    <style:style style:name="P14" style:family="paragraph" style:parent-style-name="Standard">
      <style:paragraph-properties fo:margin-left="-0.09cm" fo:margin-right="-0.06cm" fo:text-align="start" style:justify-single-word="false" fo:text-indent="0cm" style:auto-text-indent="false"/>
      <style:text-properties style:font-name="BIZ UD明朝 Medium" fo:font-size="12pt" style:font-name-asian="BIZ UD明朝 Medium1" style:font-size-asian="12pt" style:font-name-complex="BIZ UD明朝 Medium1" style:font-size-complex="12pt"/>
    </style:style>
    <style:style style:name="P15" style:family="paragraph" style:parent-style-name="Standard">
      <style:paragraph-properties fo:margin-left="-0.09cm" fo:margin-right="-0.06cm" fo:text-align="start" style:justify-single-word="false" fo:text-indent="0cm" style:auto-text-indent="false"/>
      <style:text-properties style:font-name="BIZ UD明朝 Medium" fo:font-size="11pt" style:font-name-asian="BIZ UD明朝 Medium1" style:font-size-asian="11pt" style:font-name-complex="BIZ UD明朝 Medium1" style:font-size-complex="11pt"/>
    </style:style>
    <style:style style:name="P16" style:family="paragraph" style:parent-style-name="Standard">
      <style:paragraph-properties fo:margin-left="0.808cm" fo:margin-right="-0.06cm" fo:text-align="start" style:justify-single-word="false" fo:text-indent="-0.452cm" style:auto-text-indent="false"/>
      <style:text-properties style:font-name="BIZ UD明朝 Medium" fo:font-size="11pt" style:font-name-asian="BIZ UD明朝 Medium1" style:font-size-asian="11pt" style:font-name-complex="BIZ UD明朝 Medium1" style:font-size-complex="11pt"/>
    </style:style>
    <style:style style:name="P17" style:family="paragraph" style:parent-style-name="Standard">
      <style:paragraph-properties fo:margin-left="0.425cm" fo:margin-right="0cm" fo:line-height="100%" fo:text-indent="0cm" style:auto-text-indent="false"/>
    </style:style>
    <style:style style:name="P18" style:family="paragraph" style:parent-style-name="Standard">
      <style:paragraph-properties fo:margin-left="0.425cm" fo:margin-right="0cm" fo:line-height="100%" fo:text-indent="0cm" style:auto-text-indent="false"/>
      <style:text-properties officeooo:paragraph-rsid="002354dd"/>
    </style:style>
    <style:style style:name="P19" style:family="paragraph" style:parent-style-name="Standard">
      <style:paragraph-properties fo:margin-left="0.425cm" fo:margin-right="0cm" fo:line-height="100%" fo:text-indent="0cm" style:auto-text-indent="false"/>
      <style:text-properties style:font-name="BIZ UD明朝 Medium" fo:font-size="11pt" officeooo:rsid="001d8e68" officeooo:paragraph-rsid="001d8e68" style:font-name-asian="BIZ UD明朝 Medium1" style:font-size-asian="11pt" style:font-name-complex="BIZ UD明朝 Medium1" style:font-size-complex="11pt"/>
    </style:style>
    <style:style style:name="P20" style:family="paragraph" style:parent-style-name="Standard">
      <style:paragraph-properties fo:margin-left="0.425cm" fo:margin-right="0cm" fo:line-height="100%" fo:text-indent="0cm" style:auto-text-indent="false"/>
      <style:text-properties style:font-name="BIZ UD明朝 Medium" fo:font-size="11pt" style:font-name-asian="BIZ UD明朝 Medium1" style:font-size-asian="11pt" style:font-name-complex="BIZ UD明朝 Medium1" style:font-size-complex="11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BIZ UDゴシック" fo:font-size="18pt" fo:font-weight="bold" style:font-name-asian="BIZ UDゴシック1" style:font-size-asian="18pt" style:font-weight-asian="bold" style:font-name-complex="ＭＳ ゴシック2" style:font-size-complex="18pt"/>
    </style:style>
    <style:style style:name="T1" style:family="text">
      <style:text-properties style:font-name="BIZ UD明朝 Medium" fo:font-size="11pt" style:font-name-asian="BIZ UD明朝 Medium1" style:font-size-asian="11pt" style:font-name-complex="BIZ UD明朝 Medium1" style:font-size-complex="11pt"/>
    </style:style>
    <style:style style:name="T2" style:family="text">
      <style:text-properties style:font-name="BIZ UD明朝 Medium" fo:font-size="11pt" style:font-name-asian="BIZ UD明朝 Medium1" style:font-size-asian="11pt" style:font-name-complex="BIZ UD明朝 Medium1" style:font-size-complex="11pt" style:text-scale="91%"/>
    </style:style>
    <style:style style:name="T3" style:family="text">
      <style:text-properties style:font-name="BIZ UD明朝 Medium" fo:font-size="11pt" officeooo:rsid="001d8e68" style:font-name-asian="BIZ UD明朝 Medium1" style:font-size-asian="11pt" style:font-name-complex="BIZ UD明朝 Medium1" style:font-size-complex="11pt"/>
    </style:style>
    <style:style style:name="T4" style:family="text">
      <style:text-properties style:font-name="BIZ UD明朝 Medium" fo:font-size="11pt" officeooo:rsid="002354dd" style:font-name-asian="BIZ UD明朝 Medium1" style:font-size-asian="11pt" style:font-name-complex="BIZ UD明朝 Medium1" style:font-size-complex="11pt"/>
    </style:style>
    <style:style style:name="T5" style:family="text">
      <style:text-properties style:font-name="BIZ UD明朝 Medium" fo:font-size="11pt" officeooo:rsid="0023e050" style:font-name-asian="BIZ UD明朝 Medium1" style:font-size-asian="11pt" style:font-name-complex="BIZ UD明朝 Medium1" style:font-size-complex="11pt"/>
    </style:style>
    <style:style style:name="T6" style:family="text">
      <style:text-properties style:font-name="BIZ UD明朝 Medium" fo:font-size="11pt" fo:letter-spacing="-0.002cm" style:font-name-asian="BIZ UD明朝 Medium1" style:font-size-asian="11pt" style:font-name-complex="BIZ UD明朝 Medium1" style:font-size-complex="11pt"/>
    </style:style>
    <style:style style:name="T7" style:family="text">
      <style:text-properties style:font-name="BIZ UD明朝 Medium" fo:font-size="11pt" fo:letter-spacing="0.018cm" style:font-name-asian="BIZ UD明朝 Medium1" style:font-size-asian="11pt" style:font-name-complex="BIZ UD明朝 Medium1" style:font-size-complex="11pt"/>
    </style:style>
    <style:style style:name="T8" style:family="text">
      <style:text-properties style:font-name="BIZ UD明朝 Medium" fo:font-size="11pt" fo:letter-spacing="0.005cm" officeooo:rsid="001d8e68" style:font-name-asian="BIZ UD明朝 Medium1" style:font-size-asian="11pt" style:font-name-complex="BIZ UD明朝 Medium1" style:font-size-complex="11pt"/>
    </style:style>
    <style:style style:name="T9" style:family="text">
      <style:text-properties style:font-name-complex="BIZ UDゴシック1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0">「会津若松市消防団条例（案）」</text:span><text:span text:style-name="T9">に対する意見書</text:span></text:p>
      <text:p text:style-name="P10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8">令和　　年　　月　　日</text:p>
          </table:table-cell>
          <table:covered-table-cell/>
        </table:table-row>
        <table:table-row table:style-name="表1.2">
          <table:table-cell table:style-name="表1.A2" office:value-type="string">
            <text:p text:style-name="P12">フリガナ</text:p>
          </table:table-cell>
          <table:table-cell table:style-name="表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8">氏名又は</text:p>
            <text:p text:style-name="P8">団体名</text:p>
          </table:table-cell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3">年　齢</text:p>
          </table:table-cell>
          <table:table-cell table:style-name="表1.B4" table:number-columns-spanned="2" office:value-type="string">
            <text:p text:style-name="P5">　　　　　　　　歳</text:p>
          </table:table-cell>
          <table:covered-table-cell/>
          <table:table-cell table:style-name="表1.B4" table:number-columns-spanned="2" office:value-type="string">
            <text:p text:style-name="P5"><text:s/>性　別</text:p>
          </table:table-cell>
          <table:covered-table-cell/>
          <table:table-cell table:style-name="表1.F4" office:value-type="string">
            <text:p text:style-name="P7">男 ・ 女</text:p>
          </table:table-cell>
        </table:table-row>
        <table:table-row table:style-name="表1.1">
          <table:table-cell table:style-name="表1.A4" office:value-type="string">
            <text:p text:style-name="P13">住　所</text:p>
          </table:table-cell>
          <table:table-cell table:style-name="表1.F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4" table:number-rows-spanned="2" office:value-type="string">
            <text:p text:style-name="P13">※住所等が</text:p>
            <text:p text:style-name="P13">市外の場合</text:p>
          </table:table-cell>
          <table:table-cell table:style-name="表1.B6" table:number-columns-spanned="5" office:value-type="string">
            <text:p text:style-name="P14">該当項目（いずれかにチェックをつけてください）</text:p>
            <text:p text:style-name="P16">□　市の区域内に通勤、通学する方</text:p>
            <text:p text:style-name="P15">　□　市の区域内で活動する個人または団体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7">団体等の名称</text:p>
          </table:table-cell>
          <table:table-cell table:style-name="表1.F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3">電話番号</text:p>
          </table:table-cell>
          <table:table-cell table:style-name="表1.F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office:value-type="string">
            <text:p text:style-name="P13">内　容</text:p>
          </table:table-cell>
          <table:table-cell table:style-name="表1.B9" table:number-columns-spanned="5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9">＜意見の提出方法＞</text:p>
      <text:p text:style-name="P17"><text:span text:style-name="T1">○</text:span><text:span text:style-name="T6">Eメールによる場合　</text:span><text:span text:style-name="T1">⇒　</text:span><text:span text:style-name="T3">bosaianzen@tw.city.aizuwakamatsu.fukushima.jp</text:span></text:p>
      <text:p text:style-name="P19">　　　　　　　　　　　　 へメールしてください。</text:p>
      <text:p text:style-name="P17"><text:span text:style-name="T1">○ファクスによる場合　⇒　</text:span><text:span text:style-name="T7">「26-6435」へファクスしてください。</text:span></text:p>
      <text:p text:style-name="P18"><text:span text:style-name="T1">○郵送による場合</text:span><text:span text:style-name="T2">　</text:span><text:span text:style-name="T1">⇒　〒965-</text:span><text:span text:style-name="T5">8601</text:span><text:span text:style-name="T1">　会津若松市</text:span><text:span text:style-name="T5">東栄町</text:span><text:span text:style-name="T4">3番46号</text:span><text:span text:style-name="T1">　危機管理課</text:span></text:p>
      <text:p text:style-name="P20">　　　　　　　　　　　へ郵送してください。</text:p>
      <text:p text:style-name="P17"><text:span text:style-name="T1">○</text:span><text:span text:style-name="T8">直接持参する場合　</text:span><text:span text:style-name="T1">⇒　危機管理課（追手町第２庁舎１階）に提出してください。</text:span><text:span text:style-name="HTML_20_タイプライター"><text:span text:style-name="T1">　</text:span></text:span></text:p>
      <text:p text:style-name="P17"><text:span text:style-name="HTML_20_タイプライター"><text:span text:style-name="T1">　※意見募集期間：令和５年12月20日（水）～令和６年１月19日（金）（必着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BIZ UDゴシック" svg:font-family="'BIZ UDゴシック'" style:font-family-generic="roman" style:font-pitch="variable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ＭＳ ゴシック" svg:font-family="'ＭＳ ゴシック', 'MS Gothic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Z UDゴシック1" svg:font-family="'BIZ UDゴシック'" style:font-family-generic="system" style:font-pitch="variable"/>
    <style:font-face style:name="BIZ UD明朝 Medium1" svg:font-family="'BIZ UD明朝 Medium'" style:font-family-generic="system" style:font-pitch="variable"/>
    <style:font-face style:name="Times New Roman" svg:font-family="'Times New Roman'" style:font-family-generic="system" style:font-pitch="variable"/>
    <style:font-face style:name="ＭＳ ゴシック1" svg:font-family="'ＭＳ ゴシック'" style:font-family-generic="system" style:font-pitch="variable"/>
    <style:font-face style:name="ＭＳ ゴシック2" svg:font-family="'ＭＳ ゴシック', 'MS Gothic'" style:font-family-generic="system" style:font-pitch="variable"/>
    <style:font-face style:name="ＭＳ 明朝" svg:font-family="'ＭＳ 明朝'" style:font-family-generic="system" style:font-pitch="variable"/>
    <style:font-face style:name="ＭＳ 明朝1" svg:font-family="'ＭＳ 明朝', 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ＭＳ 明朝" style:font-size-asian="12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letter-kerning="false" style:font-name-asian="ＭＳ 明朝" style:font-size-asian="12pt" style:language-asian="ja" style:country-asian="JP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0" fo:widows="0" fo:hyphenation-ladder-count="no-limit" fo:keep-with-next="always" style:punctuation-wrap="simple" style:writing-mode="lr-tb"/>
      <style:text-properties style:use-window-font-color="true" style:font-name="Liberation Sans" fo:font-family="'Liberation Sans'" style:font-family-generic="roman" style:font-pitch="variable" fo:font-size="14pt" fo:language="en" fo:country="US" style:font-name-asian="ＭＳ ゴシック1" style:font-family-asian="'ＭＳ ゴシック'" style:font-family-generic-asian="system" style:font-pitch-asian="variable" style:font-size-asian="14pt" style:language-asian="ja" style:country-asian="JP" style:font-name-complex="Arial Unicode MS" style:font-family-complex="'Arial Unicode M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justify" style:justify-single-word="false" fo:orphans="0" fo:widows="0" fo:hyphenation-ladder-count="no-limit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Arial Unicode MS" style:font-family-complex="'Arial Unicode MS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0" fo:widows="0" fo:hyphenation-ladder-count="no-limit" text:number-lines="false" text:line-number="0" style:punctuation-wrap="simple" style:writing-mode="lr-tb"/>
      <style:text-properties style:use-window-font-color="true" style:font-name="Century" fo:font-family="Century" style:font-family-generic="roman" style:font-pitch="variable" fo:font-size="12pt" fo:language="en" fo:country="US" fo:font-style="italic" style:font-name-asian="ＭＳ 明朝1" style:font-family-asian="'ＭＳ 明朝', 'MS Mincho'" style:font-family-generic-asian="system" style:font-pitch-asian="variable" style:font-size-asian="12pt" style:language-asian="ja" style:country-asian="JP" style:font-style-asian="italic" style:font-name-complex="Arial Unicode MS" style:font-family-complex="'Arial Unicode M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justify" style:justify-single-word="false" fo:orphans="0" fo:widows="0" fo:hyphenation-ladder-count="no-limit" text:number-lines="false" text:line-number="0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Arial Unicode MS" style:font-family-complex="'Arial Unicode MS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fo:hyphenation-ladder-count="no-limit" text:number-lines="false" text:line-number="0" style:punctuation-wrap="simpl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fo:hyphenation-ladder-count="no-limit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fo:hyphenation-ladder-count="no-limit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吹き出し" style:family="paragraph" style:parent-style-name="Standard" style:default-outline-level="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9pt" fo:language="en" fo:country="US" style:font-name-asian="ＭＳ ゴシック2" style:font-family-asian="'ＭＳ ゴシック', 'MS Gothic'" style:font-family-generic-asian="system" style:font-pitch-asian="variable" style:font-size-asian="9pt" style:language-asian="ja" style:country-asian="JP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fo:hyphenation-ladder-count="no-limit" text:number-lines="false" text:line-number="0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text-align="center" style:justify-single-word="false" fo:orphans="0" fo:widows="0" fo:hyphenation-ladder-count="no-limit" text:number-lines="false" text:line-number="0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fo:font-weight="bold" style:font-name-asian="ＭＳ 明朝1" style:font-family-asian="'ＭＳ 明朝', 'MS Mincho'" style:font-family-generic-asian="system" style:font-pitch-asian="variable" style:font-size-asian="10.5pt" style:language-asian="ja" style:country-asian="JP" style:font-weight-asian="bold" style:font-name-complex="Times New Roman" style:font-family-complex="'Times New Roman'" style:font-family-generic-complex="system" style:font-pitch-complex="variable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段落フォント" style:family="text"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/>
    </style:style>
    <style:style style:name="Internet_20_link" style:display-name="Internet link" style:family="text">
      <style:text-properties fo:color="#0000ff" style:font-name="Century" fo:font-family="Century" style:font-family-generic="roman" style:font-pitch="variable" fo:font-size="10.5pt" fo:language="en" fo:country="US" style:text-underline-style="solid" style:text-underline-width="auto" style:text-underline-color="font-color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/>
    </style:style>
    <style:style style:name="HTML_20_タイプライター" style:display-name="HTML タイプライター" style:family="text">
      <style:text-properties style:use-window-font-color="true" style:font-name="ＭＳ ゴシック" fo:font-family="'ＭＳ ゴシック', 'MS Gothic'" style:font-family-generic="roman" style:font-pitch="variable" fo:font-size="12pt" fo:language="en" fo:country="US" style:font-name-asian="ＭＳ ゴシック2" style:font-family-asian="'ＭＳ ゴシック', 'MS Gothic'" style:font-family-generic-asian="system" style:font-pitch-asian="variable" style:font-size-asian="12pt" style:language-asian="ja" style:country-asian="JP" style:font-name-complex="ＭＳ ゴシック2" style:font-family-complex="'ＭＳ ゴシック', 'MS Gothic'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3" style:layout-grid-base-height="0.642cm" style:layout-grid-ruby-height="0cm" style:layout-grid-mode="both" style:layout-grid-ruby-below="false" style:layout-grid-print="false" style:layout-grid-display="false" style:layout-grid-base-width="0.42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13T14:39:25.022000000</dc:date>
    <meta:editing-duration>PT19M13S</meta:editing-duration>
    <meta:editing-cycles>8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26" meta:word-count="292" meta:character-count="414" meta:non-whitespace-character-count="354"/>
  </office:meta>
</office:document-meta>
</file>