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ＭＳ Ｐゴシック1" svg:font-family="'ＭＳ Ｐゴシック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表1" style:family="table">
      <style:table-properties style:width="17cm" fo:margin-top="0.199cm" fo:margin-bottom="0.199cm" table:align="margins"/>
    </style:style>
    <style:style style:name="表1.A" style:family="table-column">
      <style:table-column-properties style:column-width="2.609cm" style:rel-column-width="10056*"/>
    </style:style>
    <style:style style:name="表1.B" style:family="table-column">
      <style:table-column-properties style:column-width="4.8cm" style:rel-column-width="18501*"/>
    </style:style>
    <style:style style:name="表1.C" style:family="table-column">
      <style:table-column-properties style:column-width="2.669cm" style:rel-column-width="10287*"/>
    </style:style>
    <style:style style:name="表1.D" style:family="table-column">
      <style:table-column-properties style:column-width="6.923cm" style:rel-column-width="26691*"/>
    </style:style>
    <style:style style:name="表1.1" style:family="table-row">
      <style:table-row-properties style:min-row-height="1.191cm"/>
    </style:style>
    <style:style style:name="表1.A1" style:family="table-cell">
      <style:table-cell-properties style:vertical-align="middle" fo:padding="0.199cm" fo:border-left="none" fo:border-right="none" fo:border-top="none" fo:border-bottom="0.05pt solid #000000"/>
    </style:style>
    <style:style style:name="表1.D1" style:family="table-cell">
      <style:table-cell-properties style:vertical-align="middle" fo:padding="0.199cm" fo:border="0.05pt solid #000000"/>
    </style:style>
    <style:style style:name="表1.A2" style:family="table-cell">
      <style:table-cell-properties style:vertical-align="middle" fo:padding="0.199cm" fo:border-left="0.05pt solid #000000" fo:border-right="none" fo:border-top="none" fo:border-bottom="1pt dotted #000000"/>
    </style:style>
    <style:style style:name="表1.B2" style:family="table-cell">
      <style:table-cell-properties style:vertical-align="middle" fo:padding="0.199cm" fo:border-left="0.05pt solid #000000" fo:border-right="0.05pt solid #000000" fo:border-top="none" fo:border-bottom="1pt dotted #000000"/>
    </style:style>
    <style:style style:name="表1.A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表1.B3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171cm"/>
    </style:style>
    <style:style style:name="P1" style:family="paragraph" style:parent-style-name="Table_20_Contents">
      <style:paragraph-properties fo:line-height="150%"/>
      <style:text-properties style:font-name="ＭＳ Ｐゴシック" fo:font-size="12pt" style:font-name-asian="ＭＳ Ｐゴシック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ＭＳ Ｐゴシック" fo:font-size="12pt" style:font-name-asian="ＭＳ Ｐゴシック" style:font-size-asian="12pt" style:language-asian="ja" style:country-asian="JP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ＭＳ Ｐゴシック" fo:font-size="12pt" officeooo:paragraph-rsid="00045f1d" style:font-name-asian="ＭＳ Ｐゴシック" style:font-size-asian="12pt" style:language-asian="ja" style:country-asian="JP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Ｐゴシック" fo:font-size="12pt" officeooo:paragraph-rsid="00064172" style:font-name-asian="ＭＳ Ｐゴシック" style:font-size-asian="12pt" style:language-asian="ja" style:country-asian="JP" style:font-size-complex="12pt"/>
    </style:style>
    <style:style style:name="P5" style:family="paragraph" style:parent-style-name="Table_20_Contents">
      <style:paragraph-properties fo:line-height="150%" fo:text-align="end" style:justify-single-word="false"/>
      <style:text-properties style:font-name="ＭＳ Ｐゴシック" fo:font-size="12pt" style:font-name-asian="ＭＳ Ｐゴシック" style:font-size-asian="12pt" style:language-asian="ja" style:country-asian="JP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Ｐゴシック" fo:font-size="12pt" officeooo:rsid="00045f1d" officeooo:paragraph-rsid="00045f1d" style:font-name-asian="ＭＳ Ｐゴシック" style:font-size-asian="12pt" style:language-asian="ja" style:country-asian="JP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Ｐゴシック" fo:font-size="10pt" style:font-name-asian="ＭＳ Ｐゴシック" style:font-size-asian="10pt" style:language-asian="ja" style:country-asian="JP" style:font-size-complex="10pt"/>
    </style:style>
    <style:style style:name="P8" style:family="paragraph" style:parent-style-name="Standard">
      <style:paragraph-properties fo:line-height="150%"/>
      <style:text-properties style:font-name="ＭＳ Ｐゴシック" fo:font-size="10.5pt" officeooo:rsid="00045f1d" officeooo:paragraph-rsid="00045f1d" style:font-name-asian="ＭＳ Ｐゴシック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ＭＳ Ｐゴシック" fo:font-size="10.5pt" officeooo:rsid="00045f1d" officeooo:paragraph-rsid="00045f1d" style:font-name-asian="ＭＳ Ｐゴシック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150%"/>
      <style:text-properties style:font-name="ＭＳ Ｐゴシック" fo:font-size="16pt" fo:font-weight="bold" officeooo:rsid="00045f1d" officeooo:paragraph-rsid="000efdb6" style:font-name-asian="ＭＳ Ｐゴシック" style:font-size-asian="16pt" style:font-weight-asian="bold" style:font-name-complex="ＭＳ Ｐゴシック2" style:font-size-complex="16pt" style:font-weight-complex="normal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efdb6" style:language-asian="ja" style:country-asian="JP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ja" style:country-asian="JP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工場立地法における敷地外緑地等に関するガイドライン<text:span text:style-name="T2">（案）</text:span>」</text:p>
      <text:p text:style-name="P10">に対する意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1" office:value-type="string">
            <text:p text:style-name="P6">令和　　　年　　　月　　　日</text:p>
          </table:table-cell>
        </table:table-row>
        <table:table-row table:style-name="TableLine1869783339344">
          <table:table-cell table:style-name="表1.A2" office:value-type="string">
            <text:p text:style-name="P7">フリガナ</text:p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1869783330896">
          <table:table-cell table:style-name="表1.A3" office:value-type="string">
            <text:p text:style-name="P3">氏名又は</text:p>
            <text:p text:style-name="P3">団体名</text:p>
          </table:table-cell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2">年　　齢</text:p>
          </table:table-cell>
          <table:table-cell table:style-name="表1.A3" office:value-type="string">
            <text:p text:style-name="P5">歳　</text:p>
          </table:table-cell>
          <table:table-cell table:style-name="表1.A3" office:value-type="string">
            <text:p text:style-name="P2">性　　別</text:p>
          </table:table-cell>
          <table:table-cell table:style-name="表1.B3" office:value-type="string">
            <text:p text:style-name="P2">男　　　・　　　女</text:p>
          </table:table-cell>
        </table:table-row>
        <table:table-row table:style-name="表1.1">
          <table:table-cell table:style-name="表1.A3" office:value-type="string">
            <text:p text:style-name="P4">住所又は</text:p>
            <text:p text:style-name="P4">所在地</text:p>
          </table:table-cell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1869783337552">
          <table:table-cell table:style-name="表1.A3" office:value-type="string">
            <text:p text:style-name="P2">内　容</text:p>
          </table:table-cell>
          <table:table-cell table:style-name="表1.B3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8"/>
      <text:p text:style-name="P8"><text:span text:style-name="T1">　　</text:span>＜意見の提出方法＞</text:p>
      <text:p text:style-name="P8"><text:span text:style-name="T1">　　　　</text:span>E-mailによる場合<text:span text:style-name="T1">　　　</text:span>⇒　kigyo@tw.city.aizuwakamatsu.fukushima.jpへメールしてください。</text:p>
      <text:p text:style-name="P8"><text:span text:style-name="T1">　　　　</text:span>FAXによる場合<text:span text:style-name="T1">　　　　</text:span>⇒　０２４２－３９－１４３３　へＦＡＸしてください。</text:p>
      <text:p text:style-name="P8"><text:span text:style-name="T1">　　　　</text:span>郵送による場合<text:span text:style-name="T1">　　　　</text:span>⇒　〒９６５－８６０１　東栄町３番４６号　企業立地課　宛</text:p>
      <text:p text:style-name="P8"><text:span text:style-name="T1">　　　　</text:span>直接持参による場合<text:span text:style-name="T1">　</text:span>⇒　市役所栄町第三庁舎　１階　企業立地課　まで</text:p>
      <text:p text:style-name="P9"/>
      <text:p text:style-name="P8"><text:span text:style-name="T1">　　　　</text:span><text:span text:style-name="T3">※意見募集期間：</text:span><text:span text:style-name="T4">令和４</text:span><text:span text:style-name="T3">年</text:span><text:span text:style-name="T4">７</text:span><text:span text:style-name="T3">月</text:span><text:span text:style-name="T4">１</text:span><text:span text:style-name="T3">日（</text:span><text:span text:style-name="T4">金</text:span><text:span text:style-name="T3">）から</text:span><text:span text:style-name="T4">令和４</text:span><text:span text:style-name="T3">年</text:span><text:span text:style-name="T4">８</text:span><text:span text:style-name="T3">月</text:span><text:span text:style-name="T4">１</text:span><text:span text:style-name="T3">日（</text:span><text:span text:style-name="T4">月</text:span><text:span text:style-name="T3">）まで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ＭＳ Ｐゴシック1" svg:font-family="'ＭＳ Ｐゴシック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ＭＳ ゴシック" fo:font-family="'ＭＳ ゴシック'" style:font-family-generic="roman" style:font-pitch="variable" fo:font-size="11pt" fo:language="en" fo:country="US" style:font-name-asian="ＭＳ ゴシック1" style:font-family-asian="'ＭＳ ゴシック'" style:font-family-generic-asian="system" style:font-pitch-asian="variable" style:font-size-asian="11pt" style:language-asian="ja" style:country-asian="JP" style:font-name-complex="ＭＳ ゴシック1" style:font-family-complex="'ＭＳ ゴシック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9M49S</meta:editing-duration>
    <meta:editing-cycles>12</meta:editing-cycles>
    <meta:generator>LibreOffice/6.4.7.2$Windows_X86_64 LibreOffice_project/639b8ac485750d5696d7590a72ef1b496725cfb5</meta:generator>
    <dc:date>2022-06-28T13:21:54.602000000</dc:date>
    <meta:document-statistic meta:table-count="1" meta:image-count="0" meta:object-count="0" meta:page-count="1" meta:paragraph-count="20" meta:word-count="225" meta:character-count="337" meta:non-whitespace-character-count="271"/>
    <meta:user-defined meta:name="Info 1"/>
    <meta:user-defined meta:name="Info 2"/>
    <meta:user-defined meta:name="Info 3"/>
    <meta:user-defined meta:name="Info 4"/>
  </office:meta>
</office:document-meta>
</file>