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UD デジタル 教科書体 N-R" svg:font-family="'UD デジタル 教科書体 N-R'" style:font-family-generic="roman" style:font-pitch="fixed"/>
    <style:font-face style:name="Century" svg:font-family="Century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7.9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05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dddddd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UD デジタル 教科書体 NK-B" fo:font-size="14pt" style:font-name-asian="UD デジタル 教科書体 NK-B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UD デジタル 教科書体 NK-B" fo:font-size="12pt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2pt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D デジタル 教科書体 NK-B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2pt" style:language-asian="ja" style:country-asian="JP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UD デジタル 教科書体 NK-B" fo:font-size="12pt" fo:font-style="normal" fo:text-shadow="none" fo:font-weight="normal" style:text-underline-mode="continuous" style:text-overline-mode="continuous" style:text-line-through-mode="continuous" style:font-name-asian="UD デジタル 教科書体 NK-B" style:font-size-asian="12pt" style:font-style-asian="normal" style:font-weight-asian="normal" style:font-name-complex="UD デジタル 教科書体 NK-B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UD デジタル 教科書体 NK-B" fo:font-size="12pt" style:font-name-asian="UD デジタル 教科書体 NK-B" style:font-size-asian="12pt" style:font-name-complex="Tahoma" style:font-size-complex="12pt" style:language-complex="none" style:country-complex="none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 style:language-complex="none" style:country-complex="none"/>
    </style:style>
    <style:style style:name="ce19" style:family="table-cell" style:parent-style-name="Default">
      <style:table-cell-properties fo:background-color="#dddddd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fo:color="#000000" style:font-name="UD デジタル 教科書体 NK-B" fo:font-size="14pt" style:font-name-asian="UD デジタル 教科書体 NK-B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>
      <style:text-properties style:font-name="ＭＳ Ｐゴシック" style:font-name-asian="ＭＳ Ｐゴシック"/>
    </style:style>
    <style:style style:name="T2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Ｐ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ＭＳ Ｐ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ＭＳ Ｐゴシック" style:font-weight-asian="normal" style:font-style-asian="normal" style:font-style-complex="normal" style:text-emphasize="none" style:font-relief="none" style:text-overline-style="none" style:text-overline-color="font-color" style:use-window-font-color="true" fo:font-size="11pt" fo:font-weight="bold" style:letter-kerning="true" style:language-asian="ar" style:country-asian="SA" style:font-name-complex="UD デジタル 教科書体 NK-B" style:font-size-asian="12pt" style:font-size-complex="11pt" style:font-weight-complex="bold"/>
    </style:style>
    <style:style style:name="T4" style:family="text">
      <style:text-properties style:font-name="ＭＳ Ｐ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ＭＳ Ｐゴシック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letter-kerning="true" style:language-asian="ar" style:country-asian="SA" style:font-name-complex="UD デジタル 教科書体 NK-B" style:font-weight-complex="bold" fo:font-size="14pt" style:font-size-asian="14pt" style:font-size-complex="14pt"/>
    </style:style>
    <style:style style:name="T5" style:family="text">
      <style:text-properties style:font-name="ＭＳ Ｐ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ＭＳ Ｐゴシック" style:font-weight-asian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fo:font-weight="normal" style:language-asian="ja" style:country-asian="JP" style:font-name-complex="Arial" style:font-weight-complex="normal"/>
    </style:style>
    <style:style style:name="T6" style:family="text">
      <style:text-properties style:font-name="ＭＳ Ｐ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ＭＳ Ｐゴシック" style:font-weight-asian="normal" style:font-style-asian="normal" style:font-style-complex="normal" style:text-emphasize="none" style:font-relief="none" style:text-overline-style="none" style:text-overline-color="font-color" fo:font-weight="normal" style:language-asian="ja" style:country-asian="JP" style:use-window-font-color="true" fo:font-size="10.5pt" style:letter-kerning="true" style:font-name-complex="UD デジタル 教科書体 NK-B" style:font-size-asian="12pt" style:font-size-complex="11pt" style:font-weight-complex="bold"/>
    </style:style>
    <style:style style:name="T7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ＭＳ Ｐ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ＭＳ Ｐ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9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ＭＳ Ｐゴシック" style:font-size-asian="14pt" style:font-size-complex="14pt" style:font-weight-asian="normal" style:font-style-asian="normal" style:font-style-complex="normal" style:text-emphasize="none" style:font-relief="none" style:text-overline-style="none" style:text-overline-color="font-color" style:use-window-font-color="true" style:font-name-complex="UD デジタル 教科書体 N-R" style:font-weight-complex="bold"/>
    </style:style>
    <style:style style:name="T10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ＭＳ Ｐゴシック" style:font-size-asian="14pt" style:font-size-complex="14pt" style:font-weight-asian="normal" style:font-style-asian="normal" style:font-style-complex="normal" style:text-emphasize="none" style:font-relief="none" style:text-overline-style="none" style:text-overline-color="font-color" style:font-name-complex="Arial" style:font-weight-complex="normal"/>
    </style:style>
    <style:style style:name="T11" style:family="text">
      <style:text-properties style:use-window-font-color="true" style:font-name="Century" style:letter-kerning="true" fo:letter-spacing="0.123cm" fo:language="en" fo:country="US" style:language-asian="ar" style:country-asian="SA" style:font-name-asian="UD デジタル 教科書体 NK-B" style:font-size-asian="12pt" style:font-size-complex="12pt"/>
    </style:style>
    <style:style style:name="T12" style:family="text">
      <style:text-properties style:font-name-asian="UD デジタル 教科書体 NK-B" style:font-size-asian="12pt" style:font-size-complex="12pt"/>
    </style:style>
    <style:style style:name="T13" style:family="text">
      <style:text-properties style:use-window-font-color="true" style:text-underline-style="none" style:text-underline-color="font-color" style:letter-kerning="true" fo:language="en" fo:country="US" style:language-asian="ja" style:country-asian="JP" style:font-name-asian="UD デジタル 教科書体 NK-B" style:font-name-complex="UD デジタル 教科書体 NK-B" style:font-size-asian="12pt" style:font-size-complex="12pt"/>
    </style:style>
    <style:style style:name="T14" style:family="text">
      <style:text-properties style:use-window-font-color="true" style:font-name="UD デジタル 教科書体 NK-B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none" style:country-complex="none" style:font-name-asian="Century" style:font-name-complex="UD デジタル 教科書体 NK-B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●●学校（市民憲章作文コンクール申込書データ）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6"/>
          <table:table-cell table:style-name="ce32" table:number-columns-repeated="3"/>
          <table:table-cell table:style-name="ce20"/>
          <table:table-cell table:style-name="ce3" table:number-columns-repeated="1016"/>
        </table:table-row>
        <table:table-row table:style-name="ro2">
          <table:table-cell table:style-name="ce1"/>
          <table:table-cell table:style-name="ce7" office:value-type="string" calcext:value-type="string" table:number-columns-spanned="4" table:number-rows-spanned="1">
            <text:p>令和５年度　市民憲章作文コンクール申込書　（学校用）</text:p>
          </table:table-cell>
          <table:covered-table-cell table:number-columns-repeated="3" table:style-name="ce32"/>
          <table:table-cell table:style-name="ce20"/>
          <table:table-cell table:style-name="ce3"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1">
            <text:p>　　<text:span text:style-name="T1">※学校で応募する際のデータフォーマットです。</text:span></text:p>
            <text:p><text:span text:style-name="T2">　　　 必要事項を記入し、メールで以下に記載の事務局までご提出ください。</text:span></text:p>
            <text:p><text:span text:style-name="T2">　　　 その他詳細は、別紙チラシ「令和５年度市民憲章作文コンクール」をご覧ください。</text:span></text:p>
            <text:p><text:span text:style-name="T2">　　</text:span><text:span text:style-name="T3">■</text:span><text:span text:style-name="T4">提出先</text:span><text:span text:style-name="T5">　</text:span><text:span text:style-name="T6">　</text:span></text:p>
            <text:p><text:span text:style-name="T7">　　   </text:span><text:span text:style-name="T8">会津若松市民憲章推進委員会</text:span><text:span text:style-name="T7">事務局　　会津若松市　市民部　環境生活課内</text:span></text:p>
            <text:p><text:span text:style-name="T7">　　   メールアドレス </text:span><text:span text:style-name="T9">kankyo</text:span><text:span text:style-name="T10">＠</text:span><text:span text:style-name="T9">tw.city.aizuwakamatsu.fukushima.jp</text:span></text:p>
          </table:table-cell>
          <table:covered-table-cell table:style-name="ce8"/>
          <table:covered-table-cell table:number-columns-repeated="3" table:style-name="ce14"/>
          <table:table-cell table:style-name="ce20"/>
          <table:table-cell table:style-name="ce3" table:number-columns-repeated="1016"/>
        </table:table-row>
        <table:table-row table:style-name="ro4">
          <table:table-cell table:style-name="ce3" office:value-type="string" calcext:value-type="string">
            <text:p>　</text:p>
          </table:table-cell>
          <table:table-cell table:style-name="ce9" office:value-type="string" calcext:value-type="string">
            <text:p><text:span text:style-name="T11">学校</text:span><text:span text:style-name="T12">名</text:span></text:p>
          </table:table-cell>
          <table:table-cell table:style-name="ce15" table:number-columns-spanned="3" table:number-rows-spanned="1"/>
          <table:covered-table-cell table:number-columns-repeated="2" table:style-name="ce17"/>
          <table:table-cell table:style-name="ce3" table:number-columns-repeated="1017"/>
        </table:table-row>
        <table:table-row table:style-name="ro4">
          <table:table-cell table:style-name="ce3"/>
          <table:table-cell table:style-name="ce10" office:value-type="string" calcext:value-type="string">
            <text:p>担当者氏名</text:p>
          </table:table-cell>
          <table:table-cell table:style-name="ce15" table:number-columns-spanned="3" table:number-rows-spanned="1"/>
          <table:covered-table-cell table:number-columns-repeated="2" table:style-name="ce17"/>
          <table:table-cell table:style-name="ce3" table:number-columns-repeated="1017"/>
        </table:table-row>
        <table:table-row table:style-name="ro4">
          <table:table-cell table:style-name="ce3"/>
          <table:table-cell table:style-name="ce10" office:value-type="string" calcext:value-type="string">
            <text:p>住所</text:p>
          </table:table-cell>
          <table:table-cell table:style-name="ce16" office:value-type="string" calcext:value-type="string" table:number-columns-spanned="3" table:number-rows-spanned="1">
            <text:p>〒</text:p>
          </table:table-cell>
          <table:covered-table-cell table:number-columns-repeated="2" table:style-name="ce17"/>
          <table:table-cell table:style-name="ce1" table:number-columns-repeated="2"/>
          <table:table-cell table:style-name="ce3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<text:span text:style-name="T13">電話</text:span></text:p>
          </table:table-cell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" table:number-columns-repeated="2"/>
          <table:table-cell table:style-name="ce3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<text:span text:style-name="T14">FAX</text:span></text:p>
          </table:table-cell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" table:number-columns-repeated="2"/>
          <table:table-cell table:style-name="ce3"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メールアドレス</text:p>
          </table:table-cell>
          <table:table-cell table:style-name="ce15" table:number-columns-spanned="3" table:number-rows-spanned="1"/>
          <table:covered-table-cell table:number-columns-repeated="2" table:style-name="ce17"/>
          <table:table-cell table:style-name="ce1" table:number-columns-repeated="2"/>
          <table:table-cell table:style-name="ce3" table:number-columns-repeated="1015"/>
        </table:table-row>
        <table:table-row table:style-name="ro4">
          <table:table-cell table:style-name="ce3" table:number-columns-repeated="1022"/>
        </table:table-row>
        <table:table-header-rows>
          <table:table-row table:style-name="ro4">
            <table:table-cell table:style-name="ce4" office:value-type="string" calcext:value-type="string">
              <text:p>No</text:p>
            </table:table-cell>
            <table:table-cell table:style-name="ce4" office:value-type="string" calcext:value-type="string">
              <text:p>学年</text:p>
            </table:table-cell>
            <table:table-cell table:style-name="ce4" office:value-type="string" calcext:value-type="string">
              <text:p>氏名</text:p>
            </table:table-cell>
            <table:table-cell table:style-name="ce4" office:value-type="string" calcext:value-type="string">
              <text:p>ふりがな　</text:p>
            </table:table-cell>
            <table:table-cell table:style-name="ce19" office:value-type="string" calcext:value-type="string">
              <text:p>題名</text:p>
            </table:table-cell>
            <table:table-cell table:style-name="ce3" table:number-columns-repeated="1017"/>
          </table:table-row>
        </table:table-header-rows>
        <table:table-row table:style-name="ro4"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4"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4"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4"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UD デジタル 教科書体 N-R" svg:font-family="'UD デジタル 教科書体 N-R'" style:font-family-generic="roman" style:font-pitch="fixed"/>
    <style:font-face style:name="Century" svg:font-family="Century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 style:data-style-name="N2" text:time-value="14:55:16.18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08:54:24.884000000</meta:creation-date>
    <dc:date>2023-06-27T14:55:45.044000000</dc:date>
    <meta:editing-duration>PT32M49S</meta:editing-duration>
    <meta:editing-cycles>7</meta:editing-cycles>
    <meta:generator>LibreOffice/6.3.6.2$Windows_X86_64 LibreOffice_project/2196df99b074d8a661f4036fca8fa0cbfa33a497</meta:generator>
    <meta:document-statistic meta:table-count="1" meta:cell-count="115" meta:object-count="0"/>
  </office:meta>
</office:document-meta>
</file>