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ＭＳ 明朝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805cm" style:rel-column-width="10811*"/>
    </style:style>
    <style:style style:name="表1.B" style:family="table-column">
      <style:table-column-properties style:column-width="3.549cm" style:rel-column-width="13680*"/>
    </style:style>
    <style:style style:name="表1.E" style:family="table-column">
      <style:table-column-properties style:column-width="3.549cm" style:rel-column-width="13684*"/>
    </style:style>
    <style:style style:name="表1.1" style:family="table-row">
      <style:table-row-properties style:min-row-height="1.094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min-row-height="1.016cm"/>
    </style:style>
    <style:style style:name="表1.4" style:family="table-row">
      <style:table-row-properties style:min-row-height="0.9cm"/>
    </style:style>
    <style:style style:name="表1.5" style:family="table-row">
      <style:table-row-properties style:min-row-height="0.811cm"/>
    </style:style>
    <style:style style:name="表1.6" style:family="table-row">
      <style:table-row-properties style:min-row-height="0.794cm"/>
    </style:style>
    <style:style style:name="表1.D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表1.11" style:family="table-row">
      <style:table-row-properties style:min-row-height="0.86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115f9c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officeooo:paragraph-rsid="0015f244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4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3pt" style:font-size-asian="3pt" style:font-size-complex="3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ＭＳ 明朝" fo:font-size="10.5pt" style:font-name-asian="ＭＳ 明朝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第１号様式（第４条関係）</text:p>
      <text:p text:style-name="Standard"/>
      <text:p text:style-name="P6">コミュニティ施設ピカリンホール利用許可申請書</text:p>
      <text:p text:style-name="P1"/>
      <text:p text:style-name="P2">令和　　年　　月　　日</text:p>
      <text:p text:style-name="P2"/>
      <text:p text:style-name="P3">　会津若松市長　室　井　照　平　様</text:p>
      <text:p text:style-name="P3"/>
      <text:p text:style-name="P3">　　　　　　　　　　　　　　　　　　（申請者）<text:span text:style-name="T1">住　　所　　　　　　　　　　　　　　　　　　　</text:span></text:p>
      <text:p text:style-name="P5"/>
      <text:p text:style-name="P3">　　　　　　　　　　　　　　　　　　　　　　　<text:span text:style-name="T1">団 体 名　　　　　　　　　　　　　　　　　　</text:span></text:p>
      <text:p text:style-name="P5"/>
      <text:p text:style-name="P3">　　　　　　　　　　　　　　　　　　　　　　　<text:span text:style-name="T1">代表者名　　　　　　　　　　　　　　　　　　　</text:span></text:p>
      <text:p text:style-name="P5"/>
      <text:p text:style-name="P3">　　　　　　　　　　　　　　　　　　　　　　　<text:span text:style-name="T1">電　　話　　　　　　　　　　　　　　　　　　</text:span></text:p>
      <text:p text:style-name="P3">　　　　　　　　　　　　　　　　　　　　　　　　　　（担当者　　　　　　　　　　　　　）</text:p>
      <text:p text:style-name="P3"/>
      <text:p text:style-name="P3">　次のとおり、会津若松市コミュニティ施設ピカリンホールを利用したいので申請します。</text:p>
      <text:p text:style-name="P3"/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office:value-type="string">
            <text:p text:style-name="P8">利 <text:s/>用 <text:s/>目 <text:s/>的</text:p>
          </table:table-cell>
          <table:table-cell table:style-name="表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8">利 <text:s/>用 <text:s/>日 <text:s/>時</text:p>
          </table:table-cell>
          <table:table-cell table:style-name="表1.B2" table:number-columns-spanned="4" office:value-type="string">
            <text:p text:style-name="P7">　　　　　　　 　　　　　　　　　午前　　　　　　　　　　午前</text:p>
            <text:p text:style-name="P7">令和　　年　　月　　日（　　）　　　　　　時　　分　～　　　　　　時　　分</text:p>
            <text:p text:style-name="P7">　　　　　　 　　　　　　　　　　午後　　　　　　　　　　午後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8">入 <text:s/>場 <text:s/>人 <text:s/>員</text:p>
          </table:table-cell>
          <table:table-cell table:style-name="表1.A2" office:value-type="string">
            <text:p text:style-name="P10">人</text:p>
          </table:table-cell>
          <table:table-cell table:style-name="表1.A2" office:value-type="string">
            <text:p text:style-name="P8">共催又は後援者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4">
          <table:table-cell table:style-name="表1.A2" office:value-type="string">
            <text:p text:style-name="P9">入<text:span text:style-name="T2"> </text:span>場<text:span text:style-name="T2"> </text:span>料<text:span text:style-name="T2"> <text:s/></text:span>徴<text:span text:style-name="T2"> </text:span>収<text:span text:style-name="T2"> </text:span>等 </text:p>
          </table:table-cell>
          <table:table-cell table:style-name="表1.A2" table:number-columns-spanned="2" office:value-type="string">
            <text:p text:style-name="P7">　　有　　（最高額　　　　　　　円）</text:p>
          </table:table-cell>
          <table:covered-table-cell/>
          <table:table-cell table:style-name="表1.B2" table:number-columns-spanned="2" office:value-type="string">
            <text:p text:style-name="P8">無</text:p>
          </table:table-cell>
          <table:covered-table-cell/>
        </table:table-row>
        <table:table-row table:style-name="表1.5">
          <table:table-cell table:style-name="表1.A2" table:number-rows-spanned="4" office:value-type="string">
            <text:p text:style-name="P8">※ 使 用 料 金</text:p>
          </table:table-cell>
          <table:table-cell table:style-name="表1.A2" office:value-type="string">
            <text:p text:style-name="P8">室 <text:s text:c="2"/>　　名</text:p>
          </table:table-cell>
          <table:table-cell table:style-name="表1.A2" office:value-type="string">
            <text:p text:style-name="P8">料 <text:s text:c="2"/>　　金</text:p>
          </table:table-cell>
          <table:table-cell table:style-name="表1.A2" office:value-type="string">
            <text:p text:style-name="P8">追 <text:s/>加 <text:s/>項 <text:s/>目</text:p>
          </table:table-cell>
          <table:table-cell table:style-name="表1.B2" office:value-type="string">
            <text:p text:style-name="P8">料 <text:s text:c="2"/>　　金</text:p>
          </table:table-cell>
        </table:table-row>
        <table:table-row table:style-name="表1.6">
          <table:covered-table-cell/>
          <table:table-cell table:style-name="表1.A2" office:value-type="string">
            <text:p text:style-name="P11">大<text:span text:style-name="T3">　</text:span>ホ<text:span text:style-name="T3">　</text:span>ー<text:span text:style-name="T3">　</text:span>ル</text:p>
          </table:table-cell>
          <table:table-cell table:style-name="表1.A2" office:value-type="string">
            <text:p text:style-name="P14">円</text:p>
          </table:table-cell>
          <table:table-cell table:style-name="表1.A2" office:value-type="string">
            <text:p text:style-name="P11">持込器具電気料</text:p>
          </table:table-cell>
          <table:table-cell table:style-name="表1.B2" office:value-type="string">
            <text:p text:style-name="P14">円</text:p>
          </table:table-cell>
        </table:table-row>
        <table:table-row table:style-name="表1.6">
          <table:covered-table-cell/>
          <table:table-cell table:style-name="表1.A2" office:value-type="string">
            <text:p text:style-name="P11">市民ラウンジ</text:p>
          </table:table-cell>
          <table:table-cell table:style-name="表1.A2" office:value-type="string">
            <text:p text:style-name="P14">円</text:p>
          </table:table-cell>
          <table:table-cell table:style-name="表1.B2" table:number-columns-spanned="2" office:value-type="string">
            <text:p text:style-name="P13"/>
          </table:table-cell>
          <table:covered-table-cell/>
        </table:table-row>
        <table:table-row table:style-name="表1.5">
          <table:covered-table-cell/>
          <table:table-cell table:style-name="表1.A2" office:value-type="string">
            <text:p text:style-name="P11">料<text:span text:style-name="T3">　</text:span>金<text:span text:style-name="T3">　</text:span>合<text:span text:style-name="T3">　</text:span>計</text:p>
          </table:table-cell>
          <table:table-cell table:style-name="表1.A2" office:value-type="string">
            <text:p text:style-name="P14">円</text:p>
          </table:table-cell>
          <table:table-cell table:style-name="表1.D8" table:number-columns-spanned="2" office:value-type="string">
            <text:p text:style-name="P13">（　　　　％減免後）</text:p>
          </table:table-cell>
          <table:covered-table-cell/>
        </table:table-row>
        <table:table-row table:style-name="表1.4">
          <table:table-cell table:style-name="表1.A2" office:value-type="string">
            <text:p text:style-name="P8">特別設備の有無</text:p>
          </table:table-cell>
          <table:table-cell table:style-name="表1.B2" table:number-columns-spanned="4" office:value-type="string">
            <text:p text:style-name="P11">有　　　　　　　　　　　　　無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8">マルチビジョン</text:p>
            <text:p text:style-name="P8">利 用 の 有 無</text:p>
          </table:table-cell>
          <table:table-cell table:style-name="表1.B2" table:number-columns-spanned="4" office:value-type="string">
            <text:p text:style-name="P12">有　　　　　　　　　　　　　無</text:p>
          </table:table-cell>
          <table:covered-table-cell/>
          <table:covered-table-cell/>
          <table:covered-table-cell/>
        </table:table-row>
        <table:table-row table:style-name="表1.11">
          <table:table-cell table:style-name="表1.A2" office:value-type="string">
            <text:p text:style-name="P8">※ 許可の条件 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office:value-type="string">
            <text:p text:style-name="P8">その他必要事項</text:p>
          </table:table-cell>
          <table:table-cell table:style-name="表1.A2" office:value-type="string">
            <text:p text:style-name="P8">ステージの使用</text:p>
          </table:table-cell>
          <table:table-cell table:style-name="表1.A2" office:value-type="string">
            <text:p text:style-name="P8">有　　　無</text:p>
          </table:table-cell>
          <table:table-cell table:style-name="表1.A2" office:value-type="string">
            <text:p text:style-name="P8">マイクの使用</text:p>
          </table:table-cell>
          <table:table-cell table:style-name="表1.B2" office:value-type="string">
            <text:p text:style-name="P8">有　　　無</text:p>
          </table:table-cell>
        </table:table-row>
      </table:table>
      <text:p text:style-name="P3"/>
      <text:p text:style-name="P3">　備考</text:p>
      <text:p text:style-name="P3">　<text:span text:style-name="T4">　1　必要事項を記入の上、該当するものを○で囲んでください。</text:span></text:p>
      <text:p text:style-name="P4"/>
      <text:p text:style-name="P4">　　2　※欄は、記入しないでください。</text:p>
      <text:p text:style-name="P4"/>
      <text:p text:style-name="P4">　　3　利用時間は、準備及び後片付けの時間を含めて記入してください。</text:p>
      <text:p text:style-name="P4">　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ＭＳ 明朝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4:27:24.780000000</meta:creation-date>
    <dc:date>2021-03-04T14:23:43.112000000</dc:date>
    <meta:editing-duration>PT27M27S</meta:editing-duration>
    <meta:editing-cycles>8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51" meta:word-count="341" meta:character-count="759" meta:non-whitespace-character-count="341"/>
  </office:meta>
</office:document-meta>
</file>