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ＭＳ 明朝" svg:font-family="'ＭＳ 明朝'" style:font-family-generic="roma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3.403cm" style:rel-column-width="13116*"/>
    </style:style>
    <style:style style:name="表1.B" style:family="table-column">
      <style:table-column-properties style:column-width="1.393cm" style:rel-column-width="5371*"/>
    </style:style>
    <style:style style:name="表1.C" style:family="table-column">
      <style:table-column-properties style:column-width="1.713cm" style:rel-column-width="6602*"/>
    </style:style>
    <style:style style:name="表1.D" style:family="table-column">
      <style:table-column-properties style:column-width="1.498cm" style:rel-column-width="5772*"/>
    </style:style>
    <style:style style:name="表1.E" style:family="table-column">
      <style:table-column-properties style:column-width="8.994cm" style:rel-column-width="34674*"/>
    </style:style>
    <style:style style:name="表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1.B1" style:family="table-cell">
      <style:table-cell-properties style:vertical-align="middle" fo:padding="0.097cm" fo:border="0.05pt solid #000000"/>
    </style:style>
    <style:style style:name="表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1.3" style:family="table-row">
      <style:table-row-properties style:min-row-height="1.016cm"/>
    </style:style>
    <style:style style:name="表1.4" style:family="table-row">
      <style:table-row-properties style:min-row-height="1.08cm"/>
    </style:style>
    <style:style style:name="表1.5" style:family="table-row">
      <style:table-row-properties style:min-row-height="0.9cm"/>
    </style:style>
    <style:style style:name="表1.6" style:family="table-row">
      <style:table-row-properties style:min-row-height="0.811cm"/>
    </style:style>
    <style:style style:name="表1.A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表1.7" style:family="table-row">
      <style:table-row-properties style:min-row-height="0.794cm"/>
    </style:style>
    <style:style style:name="表1.10" style:family="table-row">
      <style:table-row-properties style:min-row-height="0.45cm"/>
    </style:style>
    <style:style style:name="表1.11" style:family="table-row">
      <style:table-row-properties style:min-row-height="0.055cm"/>
    </style:style>
    <style:style style:name="表1.C11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表1.C12" style:family="table-cell">
      <style:table-cell-properties style:vertical-align="" fo:padding="0.097cm" fo:border-left="0.05pt solid #000000" fo:border-right="none" fo:border-top="none" fo:border-bottom="none"/>
    </style:style>
    <style:style style:name="表1.D12" style:family="table-cell">
      <style:table-cell-properties style:vertical-align="" fo:padding="0.097cm" fo:border-left="none" fo:border-right="0.05pt solid #000000" fo:border-top="none" fo:border-bottom="none"/>
    </style:style>
    <style:style style:name="表1.D15" style:family="table-cell">
      <style:table-cell-properties style:vertical-align="" fo:padding="0.097cm" fo:border-left="none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text-properties fo:font-size="6.84999990463257pt" style:font-size-asian="6pt" style:font-size-complex="6.84999990463257pt"/>
    </style:style>
    <style:style style:name="P3" style:family="paragraph" style:parent-style-name="Standard">
      <style:paragraph-properties fo:text-align="center" style:justify-single-word="false"/>
      <style:text-properties fo:font-size="6.84999990463257pt" style:font-size-asian="6pt" style:font-size-complex="6.84999990463257pt"/>
    </style:style>
    <style:style style:name="P4" style:family="paragraph" style:parent-style-name="Standard">
      <style:paragraph-properties fo:text-align="start" style:justify-single-word="false"/>
      <style:text-properties fo:font-size="6.84999990463257pt" style:font-size-asian="6pt" style:font-size-complex="6.84999990463257pt"/>
    </style:style>
    <style:style style:name="P5" style:family="paragraph" style:parent-style-name="Standard">
      <style:paragraph-properties fo:text-align="end" style:justify-single-word="false"/>
      <style:text-properties fo:font-size="6.84999990463257pt" style:font-size-asian="6pt" style:font-size-complex="6.84999990463257pt"/>
    </style:style>
    <style:style style:name="P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fo:text-align="start" style:justify-single-word="false"/>
      <style:text-properties style:font-name="ＭＳ 明朝" fo:font-size="10.5pt" style:font-name-asian="ＭＳ 明朝" style:font-size-asian="10.5pt" style:font-size-complex="10.5pt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/>
      <style:text-properties officeooo:paragraph-rsid="00486c7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Table_20_Contents">
      <style:paragraph-properties fo:text-align="start" style:justify-single-word="false"/>
      <style:text-properties style:font-name="ＭＳ 明朝" fo:font-size="10.5pt" style:font-name-asian="ＭＳ 明朝" style:font-size-asian="10.5pt" style:font-size-complex="10.5pt"/>
    </style:style>
    <style:style style:name="P12" style:family="paragraph" style:parent-style-name="Table_20_Contents">
      <style:paragraph-properties fo:line-height="115%" fo:text-align="start" style:justify-single-word="false"/>
      <style:text-properties style:font-name="ＭＳ 明朝" fo:font-size="10.5pt" style:font-name-asian="ＭＳ 明朝" style:font-size-asian="10.5pt" style:font-size-complex="10.5pt"/>
    </style:style>
    <style:style style:name="P13" style:family="paragraph" style:parent-style-name="Table_20_Contents">
      <style:paragraph-properties fo:text-align="start" style:justify-single-word="false"/>
      <style:text-properties fo:font-size="10.5pt" officeooo:paragraph-rsid="0015f244" style:font-size-asian="10.5pt" style:font-size-complex="10.5pt"/>
    </style:style>
    <style:style style:name="P14" style:family="paragraph" style:parent-style-name="Table_20_Contents">
      <style:paragraph-properties fo:text-align="end" style:justify-single-word="false"/>
      <style:text-properties fo:font-size="10.5pt" style:font-size-asian="10.5pt" style:font-size-complex="10.5pt"/>
    </style:style>
    <style:style style:name="P15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16" style:family="paragraph" style:parent-style-name="Table_20_Contents">
      <style:paragraph-properties fo:text-align="start" style:justify-single-word="false"/>
    </style:style>
    <style:style style:name="P17" style:family="paragraph" style:parent-style-name="Table_20_Contents">
      <style:paragraph-properties fo:text-align="start" style:justify-single-word="false"/>
      <style:text-properties officeooo:paragraph-rsid="00486c7e"/>
    </style:style>
    <style:style style:name="P18" style:family="paragraph" style:parent-style-name="Table_20_Contents">
      <style:paragraph-properties fo:text-align="center" style:justify-single-word="false"/>
      <style:text-properties officeooo:rsid="00486c7e" officeooo:paragraph-rsid="00486c7e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able_20_Contents">
      <style:paragraph-properties fo:text-align="center" style:justify-single-word="false"/>
      <style:text-properties officeooo:paragraph-rsid="00115f9c"/>
    </style:style>
    <style:style style:name="P21" style:family="paragraph" style:parent-style-name="Table_20_Contents">
      <style:paragraph-properties fo:text-align="end" style:justify-single-word="false"/>
    </style:style>
    <style:style style:name="P22" style:family="paragraph" style:parent-style-name="Table_20_Contents">
      <style:paragraph-properties fo:line-height="115%" fo:text-align="start" style:justify-single-word="false"/>
      <style:text-properties style:font-name="ＭＳ 明朝" fo:font-size="10.5pt" style:font-name-asian="ＭＳ 明朝" style:font-size-asian="10.5pt" style:font-size-complex="10.5pt"/>
    </style:style>
    <style:style style:name="P23" style:family="paragraph" style:parent-style-name="Table_20_Contents">
      <style:paragraph-properties fo:line-height="115%" fo:text-align="start" style:justify-single-word="false"/>
      <style:text-properties style:font-name="ＭＳ 明朝" fo:font-size="10.5pt" officeooo:paragraph-rsid="0050132a" style:font-name-asian="ＭＳ 明朝" style:font-size-asian="10.5pt" style:font-size-complex="10.5pt"/>
    </style:style>
    <style:style style:name="P24" style:family="paragraph" style:parent-style-name="Table_20_Contents">
      <style:paragraph-properties fo:line-height="115%" fo:text-align="end" style:justify-single-word="false"/>
      <style:text-properties style:font-name="ＭＳ 明朝" fo:font-size="10.5pt" officeooo:paragraph-rsid="00555163" style:font-name-asian="ＭＳ 明朝" style:font-size-asian="10.5pt" style:font-size-complex="10.5pt"/>
    </style:style>
    <style:style style:name="P25" style:family="paragraph" style:parent-style-name="Table_20_Contents">
      <style:paragraph-properties fo:line-height="115%" fo:text-align="end" style:justify-single-word="false"/>
      <style:text-properties style:font-name="ＭＳ 明朝" fo:font-size="10.5pt" officeooo:paragraph-rsid="0050132a" style:font-name-asian="ＭＳ 明朝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ＭＳ 明朝" fo:font-size="10.5pt" style:font-name-asian="ＭＳ 明朝" style:font-size-asian="10.5pt" style:font-size-complex="10.5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6pt" style:font-size-asian="6pt" style:font-size-complex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第５号様式（第６条関係）</text:p>
      <text:p text:style-name="P2"/>
      <text:p text:style-name="P1">コミュニティ施設ピカリンホール利用取消・変更申請書</text:p>
      <text:p text:style-name="P3"/>
      <text:p text:style-name="P10">令和　　年　　月　　日</text:p>
      <text:p text:style-name="P5"/>
      <text:p text:style-name="P8">　会津若松市長　室　井　照　平　様</text:p>
      <text:p text:style-name="P8"/>
      <text:p text:style-name="P8">　　　　　　　　　　　　　　　　　　（申請者）<text:span text:style-name="T1">住　　所　　　　　　　　　　　　　　　　　　　</text:span></text:p>
      <text:p text:style-name="P6"/>
      <text:p text:style-name="P8">　　　　　　　　　　　　　　　　　　　　　　　<text:span text:style-name="T1">団 体 名　　　　　　　　　　　　　　　　　　</text:span></text:p>
      <text:p text:style-name="P6"/>
      <text:p text:style-name="P8">　　　　　　　　　　　　　　　　　　　　　　　<text:span text:style-name="T1">代表者名　　　　　　　　　　　　　　　　　　　</text:span></text:p>
      <text:p text:style-name="P6"/>
      <text:p text:style-name="P8">　　　　　　　　　　　　　　　　　　　　　　　<text:span text:style-name="T1">電　　話　　　　　　　　　　　　　　　　　　</text:span></text:p>
      <text:p text:style-name="P8">　　　　　　　　　　　　　　　　　　　　　　　　　　（担当者　　　　　　　　　　　　　）</text:p>
      <text:p text:style-name="P4"/>
      <text:p text:style-name="P8">　次のとおり、コミュニティ施設ピカリンホールの利用許可を取消・変更したいので、申請します。</text:p>
      <text:p text:style-name="P4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TableLine2324288687168">
          <table:table-cell table:style-name="表1.A1" office:value-type="string">
            <text:p text:style-name="P19">利<text:span text:style-name="T4"> </text:span>用<text:span text:style-name="T4"> </text:span>許<text:span text:style-name="T4"> </text:span>可<text:span text:style-name="T4"> </text:span>番<text:span text:style-name="T4"> </text:span>号</text:p>
            <text:p text:style-name="P15">及<text:span text:style-name="T3"> </text:span>び<text:span text:style-name="T3"> </text:span>年<text:span text:style-name="T3"> </text:span>月<text:span text:style-name="T3"> </text:span>日</text:p>
          </table:table-cell>
          <table:table-cell table:style-name="表1.B1" table:number-columns-spanned="4" office:value-type="string">
            <text:p text:style-name="P16">　会津若松市指令　北会ま第　　　号　　　　　令和　　年　　月　　日</text:p>
          </table:table-cell>
          <table:covered-table-cell/>
          <table:covered-table-cell/>
          <table:covered-table-cell/>
        </table:table-row>
        <table:table-row table:style-name="TableLine2324288689984">
          <table:table-cell table:style-name="表1.A2" office:value-type="string">
            <text:p text:style-name="P19">許 可 の 日 時</text:p>
          </table:table-cell>
          <table:table-cell table:style-name="表1.B2" table:number-columns-spanned="4" office:value-type="string">
            <text:p text:style-name="P16">　　　　　　　 　　　　　　　　午前　　　　　　　　　　午前</text:p>
            <text:p text:style-name="P16">令和　　年　　月　　日（　　）　　　　　時　　分　～　　　　　　時　　分</text:p>
            <text:p text:style-name="P16">　　　　　　 　　　　　　　　　午後　　　　　　　　　　午後</text:p>
          </table:table-cell>
          <table:covered-table-cell/>
          <table:covered-table-cell/>
          <table:covered-table-cell/>
        </table:table-row>
        <table:table-row table:style-name="表1.3">
          <table:table-cell table:style-name="表1.A2" office:value-type="string">
            <text:p text:style-name="P19">許可を受けた施設</text:p>
          </table:table-cell>
          <table:table-cell table:style-name="表1.B2" table:number-columns-spanned="4" office:value-type="string">
            <text:p text:style-name="P16">　　　　□大ホール　　　　　□市民ラウンジ</text:p>
          </table:table-cell>
          <table:covered-table-cell/>
          <table:covered-table-cell/>
          <table:covered-table-cell/>
        </table:table-row>
        <table:table-row table:style-name="表1.4">
          <table:table-cell table:style-name="表1.A2" office:value-type="string">
            <text:p text:style-name="P20">取消・変更の理由</text:p>
          </table:table-cell>
          <table:table-cell table:style-name="表1.B2" table:number-columns-spanned="4" office:value-type="string">
            <text:p text:style-name="P16"/>
            <text:p text:style-name="P16"/>
          </table:table-cell>
          <table:covered-table-cell/>
          <table:covered-table-cell/>
          <table:covered-table-cell/>
        </table:table-row>
        <table:table-row table:style-name="表1.5">
          <table:table-cell table:style-name="表1.A2" office:value-type="string">
            <text:p text:style-name="P20">変<text:span text:style-name="T3">　</text:span>更<text:span text:style-name="T3">　</text:span>内<text:span text:style-name="T3">　</text:span>容</text:p>
          </table:table-cell>
          <table:table-cell table:style-name="表1.B2" table:number-columns-spanned="4" office:value-type="string">
            <text:p text:style-name="P9"/>
            <text:p text:style-name="P17">　　</text:p>
          </table:table-cell>
          <table:covered-table-cell/>
          <table:covered-table-cell/>
          <table:covered-table-cell/>
        </table:table-row>
        <table:table-row table:style-name="表1.6">
          <table:table-cell table:style-name="表1.A6" table:number-rows-spanned="4" office:value-type="string">
            <text:p text:style-name="P16">※</text:p>
            <text:p text:style-name="P16"/>
            <text:p text:style-name="P16"/>
            <text:p text:style-name="P16">使 用 料 の 精 算</text:p>
          </table:table-cell>
          <table:table-cell table:style-name="表1.A2" table:number-columns-spanned="3" office:value-type="string">
            <text:p text:style-name="P18">既　 納 　使　 用 　料</text:p>
          </table:table-cell>
          <table:covered-table-cell/>
          <table:covered-table-cell/>
          <table:table-cell table:style-name="表1.B2" office:value-type="string">
            <text:p text:style-name="P21">円</text:p>
          </table:table-cell>
        </table:table-row>
        <table:table-row table:style-name="表1.7">
          <table:covered-table-cell/>
          <table:table-cell table:style-name="表1.A2" table:number-columns-spanned="3" office:value-type="string">
            <text:p text:style-name="P15">取消（変更）後の使用料</text:p>
          </table:table-cell>
          <table:covered-table-cell/>
          <table:covered-table-cell/>
          <table:table-cell table:style-name="表1.B2" office:value-type="string">
            <text:p text:style-name="P14">円</text:p>
          </table:table-cell>
        </table:table-row>
        <table:table-row table:style-name="表1.7">
          <table:covered-table-cell/>
          <table:table-cell table:style-name="表1.A2" table:number-columns-spanned="3" office:value-type="string">
            <text:p text:style-name="P15">差　 引　 使 　用　 料</text:p>
          </table:table-cell>
          <table:covered-table-cell/>
          <table:covered-table-cell/>
          <table:table-cell table:style-name="表1.B2" office:value-type="string">
            <text:p text:style-name="P14">円</text:p>
          </table:table-cell>
        </table:table-row>
        <table:table-row table:style-name="表1.6">
          <table:covered-table-cell/>
          <table:table-cell table:style-name="表1.A2" table:number-columns-spanned="3" office:value-type="string">
            <text:p text:style-name="P15">返　 <text:s/>　　還　 <text:s/>　　金</text:p>
          </table:table-cell>
          <table:covered-table-cell/>
          <table:covered-table-cell/>
          <table:table-cell table:style-name="表1.B2" office:value-type="string">
            <text:p text:style-name="P14">円</text:p>
          </table:table-cell>
        </table:table-row>
        <table:table-row table:style-name="表1.10">
          <table:table-cell table:style-name="表1.A6" table:number-rows-spanned="6" office:value-type="string">
            <text:p text:style-name="P16">※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9">徴収・返還の根拠</text:p>
          </table:table-cell>
          <table:table-cell table:style-name="表1.A2" office:value-type="string">
            <text:p text:style-name="P11">□徴収</text:p>
          </table:table-cell>
          <table:table-cell table:style-name="表1.B2" table:number-columns-spanned="3" office:value-type="string">
            <text:p text:style-name="P12">　コミュニティ施設ピカリンホール条例施行規則第6条第3項に該当。</text:p>
            <text:p text:style-name="P12">（既納使用料の額が変更後の使用料の額に対して不足を生じたとき。）</text:p>
          </table:table-cell>
          <table:covered-table-cell/>
          <table:covered-table-cell/>
        </table:table-row>
        <table:table-row table:style-name="表1.11">
          <table:covered-table-cell/>
          <table:table-cell table:style-name="表1.A2" table:number-rows-spanned="5" office:value-type="string">
            <text:p text:style-name="P11">□返還</text:p>
          </table:table-cell>
          <table:table-cell table:style-name="表1.C11" table:number-columns-spanned="3" office:value-type="string">
            <text:p text:style-name="P12">　コミュニティ施設ピカリンホール条例施行規則第8条第1項の下記の号に該当。</text:p>
          </table:table-cell>
          <table:covered-table-cell/>
          <table:covered-table-cell/>
        </table:table-row>
        <table:table-row table:style-name="表1.11">
          <table:covered-table-cell/>
          <table:covered-table-cell/>
          <table:table-cell table:style-name="表1.C12" office:value-type="string">
            <text:p text:style-name="P11">□第1号</text:p>
          </table:table-cell>
          <table:table-cell table:style-name="表1.D12" table:number-columns-spanned="2" office:value-type="string">
            <text:p text:style-name="P23">□市において、公用若しくは公共用に供するための必要を生</text:p>
            <text:p text:style-name="P23">　じたことにより、利用の許可を取り消したとき。</text:p>
            <text:p text:style-name="P23">□市において、ピカリンホールの利用が不能になったことに</text:p>
            <text:p text:style-name="P23">　より、利用の許可を取り消したとき。</text:p>
            <text:p text:style-name="P24">（全額に相当する額を返還）</text:p>
          </table:table-cell>
          <table:covered-table-cell/>
        </table:table-row>
        <table:table-row table:style-name="表1.11">
          <table:covered-table-cell/>
          <table:covered-table-cell/>
          <table:table-cell table:style-name="表1.C12" office:value-type="string">
            <text:p text:style-name="P11">□第2号</text:p>
          </table:table-cell>
          <table:table-cell table:style-name="表1.D12" table:number-columns-spanned="2" office:value-type="string">
            <text:p text:style-name="P23"><text:s/>前号に掲げるもののほか、利用者の責めによらない理由により、利用することができなくなったとき。</text:p>
            <text:p text:style-name="P25">　　　（100分の50に相当する額を返還）</text:p>
          </table:table-cell>
          <table:covered-table-cell/>
        </table:table-row>
        <table:table-row table:style-name="表1.11">
          <table:covered-table-cell/>
          <table:covered-table-cell/>
          <table:table-cell table:style-name="表1.C12" office:value-type="string">
            <text:p text:style-name="P11">□第3号</text:p>
          </table:table-cell>
          <table:table-cell table:style-name="表1.D12" table:number-columns-spanned="2" office:value-type="string">
            <text:p text:style-name="P23"><text:s/>利用日の7日前までに利用の取り消しがなされたとき。</text:p>
            <text:p text:style-name="P25">（100分の50に相当する額を返還）</text:p>
          </table:table-cell>
          <table:covered-table-cell/>
        </table:table-row>
        <table:table-row table:style-name="表1.11">
          <table:covered-table-cell/>
          <table:covered-table-cell/>
          <table:table-cell table:style-name="表1.A6" office:value-type="string">
            <text:p text:style-name="P11">□第4号</text:p>
          </table:table-cell>
          <table:table-cell table:style-name="表1.D15" table:number-columns-spanned="2" office:value-type="string">
            <text:p text:style-name="P23"><text:s/>利用の変更を許可された場合において、既納の使用料に過納を生じたとき。　　　</text:p>
            <text:p text:style-name="P25">　　　　　　　　　　　　（当該過納に相当する額を返還）</text:p>
          </table:table-cell>
          <table:covered-table-cell/>
        </table:table-row>
        <table:table-row table:style-name="表1.7">
          <table:table-cell table:style-name="表1.A2" office:value-type="string">
            <text:p text:style-name="P19">備　　　　考</text:p>
          </table:table-cell>
          <table:table-cell table:style-name="表1.B2" table:number-columns-spanned="4" office:value-type="string"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</table:table-row>
      </table:table>
      <text:p text:style-name="P8">　備考</text:p>
      <text:p text:style-name="P8">　<text:span text:style-name="T2">　1　コミュニティ施設ピカリンホール利用許可書を添付してください。</text:span></text:p>
      <text:p text:style-name="P7">　　2　※欄は、記入しないでください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ＭＳ 明朝" svg:font-family="'ＭＳ 明朝'" style:font-family-generic="roma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9T14:27:24.780000000</meta:creation-date>
    <dc:date>2023-05-01T14:28:14.683000000</dc:date>
    <meta:editing-duration>PT1H4S</meta:editing-duration>
    <meta:editing-cycles>14</meta:editing-cycles>
    <meta:generator>LibreOffice/6.4.7.2$Windows_X86_64 LibreOffice_project/639b8ac485750d5696d7590a72ef1b496725cfb5</meta:generator>
    <meta:print-date>2020-11-20T13:02:26.099000000</meta:print-date>
    <meta:document-statistic meta:table-count="1" meta:image-count="0" meta:object-count="0" meta:page-count="1" meta:paragraph-count="58" meta:word-count="675" meta:character-count="1086" meta:non-whitespace-character-count="681"/>
  </office:meta>
</office:document-meta>
</file>