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ＭＳ 明朝1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295cm" style:rel-column-width="12701*"/>
    </style:style>
    <style:style style:name="表1.B" style:family="table-column">
      <style:table-column-properties style:column-width="1.909cm" style:rel-column-width="7357*"/>
    </style:style>
    <style:style style:name="表1.C" style:family="table-column">
      <style:table-column-properties style:column-width="2.66cm" style:rel-column-width="10253*"/>
    </style:style>
    <style:style style:name="表1.D" style:family="table-column">
      <style:table-column-properties style:column-width="2.842cm" style:rel-column-width="10954*"/>
    </style:style>
    <style:style style:name="表1.E" style:family="table-column">
      <style:table-column-properties style:column-width="6.295cm" style:rel-column-width="24270*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057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016cm"/>
    </style:style>
    <style:style style:name="表1.4" style:family="table-row">
      <style:table-row-properties style:min-row-height="1.062cm"/>
    </style:style>
    <style:style style:name="表1.5" style:family="table-row">
      <style:table-row-properties style:min-row-height="1.111cm"/>
    </style:style>
    <style:style style:name="表1.6" style:family="table-row">
      <style:table-row-properties style:min-row-height="0.794cm"/>
    </style:style>
    <style:style style:name="表1.7" style:family="table-row">
      <style:table-row-properties style:min-row-height="0.019cm"/>
    </style:style>
    <style:style style:name="表1.B7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表1.B8" style:family="table-cell">
      <style:table-cell-properties style:vertical-align="" fo:padding="0.097cm" fo:border-left="0.05pt solid #000000" fo:border-right="none" fo:border-top="none" fo:border-bottom="none"/>
    </style:style>
    <style:style style:name="表1.C8" style:family="table-cell">
      <style:table-cell-properties style:vertical-align="" fo:padding="0.097cm" fo:border-left="none" fo:border-right="0.05pt solid #000000" fo:border-top="none" fo:border-bottom="none"/>
    </style:style>
    <style:style style:name="表1.B11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.C11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表1.13" style:family="table-row">
      <style:table-row-properties style:min-row-height="0.86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4a23fc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font-name="ＭＳ 明朝1" fo:font-size="10.5pt" officeooo:paragraph-rsid="004a23fc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paragraph-rsid="0046f825"/>
    </style:style>
    <style:style style:name="P10" style:family="paragraph" style:parent-style-name="Table_20_Contents">
      <style:paragraph-properties fo:text-align="start" style:justify-single-word="false"/>
      <style:text-properties officeooo:paragraph-rsid="00115f9c"/>
    </style:style>
    <style:style style:name="P11" style:family="paragraph" style:parent-style-name="Table_20_Contents">
      <style:paragraph-properties fo:text-align="start" style:justify-single-word="false"/>
      <style:text-properties officeooo:paragraph-rsid="004a23f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officeooo:paragraph-rsid="00115f9c"/>
    </style:style>
    <style:style style:name="P14" style:family="paragraph" style:parent-style-name="Table_20_Contents">
      <style:paragraph-properties fo:text-align="center" style:justify-single-word="false"/>
      <style:text-properties officeooo:paragraph-rsid="004a23fc"/>
    </style:style>
    <style:style style:name="P15" style:family="paragraph" style:parent-style-name="Table_20_Contents">
      <style:paragraph-properties fo:text-align="center" style:justify-single-word="false"/>
      <style:text-properties officeooo:paragraph-rsid="0052153f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Table_20_Contents">
      <style:paragraph-properties fo:text-align="end" style:justify-single-word="false"/>
      <style:text-properties style:font-name="ＭＳ 明朝1" fo:font-size="10.5pt" style:font-name-asian="ＭＳ 明朝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9" style:family="paragraph" style:parent-style-name="Table_20_Contents">
      <style:paragraph-properties fo:line-height="115%" fo:text-align="start" style:justify-single-word="false"/>
      <style:text-properties style:font-name="ＭＳ 明朝1" fo:font-size="10.5pt" style:font-name-asian="ＭＳ 明朝1" style:font-size-asian="10.5pt" style:font-size-complex="10.5pt"/>
    </style:style>
    <style:style style:name="P20" style:family="paragraph" style:parent-style-name="Table_20_Contents">
      <style:paragraph-properties fo:line-height="115%" fo:text-align="start" style:justify-single-word="false"/>
      <style:text-properties style:font-name="ＭＳ 明朝1" fo:font-size="10.5pt" officeooo:paragraph-rsid="00501f9b" style:font-name-asian="ＭＳ 明朝1" style:font-size-asian="10.5pt" style:font-size-complex="10.5pt"/>
    </style:style>
    <style:style style:name="P21" style:family="paragraph" style:parent-style-name="Table_20_Contents">
      <style:paragraph-properties fo:line-height="115%" fo:text-align="start" style:justify-single-word="false"/>
      <style:text-properties style:font-name="ＭＳ 明朝1" fo:font-size="10.5pt" officeooo:paragraph-rsid="00500e06" style:font-name-asian="ＭＳ 明朝1" style:font-size-asian="10.5pt" style:font-size-complex="10.5pt"/>
    </style:style>
    <style:style style:name="P22" style:family="paragraph" style:parent-style-name="Table_20_Contents">
      <style:paragraph-properties fo:line-height="115%" fo:text-align="end" style:justify-single-word="false"/>
      <style:text-properties style:font-name="ＭＳ 明朝1" fo:font-size="10.5pt" officeooo:paragraph-rsid="00500e06" style:font-name-asian="ＭＳ 明朝1" style:font-size-asian="10.5pt" style:font-size-complex="10.5pt"/>
    </style:style>
    <style:style style:name="P23" style:family="paragraph" style:parent-style-name="Table_20_Contents">
      <style:paragraph-properties fo:line-height="115%" fo:text-align="start" style:justify-single-word="false"/>
      <style:text-properties style:font-name="ＭＳ 明朝1" fo:font-size="10.5pt" officeooo:paragraph-rsid="00501f9b" style:font-name-asian="ＭＳ 明朝1" style:font-size-asian="10.5pt" style:font-size-complex="10.5pt"/>
    </style:style>
    <style:style style:name="P24" style:family="paragraph" style:parent-style-name="Table_20_Contents">
      <style:paragraph-properties fo:line-height="115%" fo:text-align="end" style:justify-single-word="false"/>
      <style:text-properties style:font-name="ＭＳ 明朝1" fo:font-size="10.5pt" officeooo:paragraph-rsid="0056b797" style:font-name-asian="ＭＳ 明朝1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1" fo:font-size="10.5pt" style:font-name-asian="ＭＳ 明朝1" style:font-size-asian="10.5pt" style:font-size-complex="10.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officeooo:rsid="004de457"/>
    </style:style>
    <style:style style:name="T5" style:family="text">
      <style:text-properties fo:font-size="3pt" style:font-size-asian="3pt" style:font-size-complex="3pt"/>
    </style:style>
    <style:style style:name="T6" style:family="text">
      <style:text-properties fo:font-size="2pt" style:font-size-asian="2pt" style:font-size-complex="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第８号様式（第８条関係）</text:p>
      <text:p text:style-name="Standard"/>
      <text:p text:style-name="P7">コミュニティ施設ピカリンホール使用料返還申請書</text:p>
      <text:p text:style-name="P1"/>
      <text:p text:style-name="P2">令和　　年　　月　　日</text:p>
      <text:p text:style-name="P2"/>
      <text:p text:style-name="P3">　会津若松市長　室　井　照　平　様</text:p>
      <text:p text:style-name="P3"/>
      <text:p text:style-name="P3">　　　　　　　　　　　　　　　　　　（申請者）<text:span text:style-name="T1">住　　所　　　　　　　　　　　　　　　　　　　</text:span></text:p>
      <text:p text:style-name="P5"/>
      <text:p text:style-name="P3">　　　　　　　　　　　　　　　　　　　　　　　<text:span text:style-name="T1">団 体 名　　　　　　　　　　　　　　　　　　</text:span></text:p>
      <text:p text:style-name="P5"/>
      <text:p text:style-name="P3">　　　　　　　　　　　　　　　　　　　　　　　<text:span text:style-name="T1">代表者名　　　　　　　　　　　　　　　　　　　</text:span></text:p>
      <text:p text:style-name="P5"/>
      <text:p text:style-name="P3">　　　　　　　　　　　　　　　　　　　　　　　<text:span text:style-name="T1">電　　話　　　　　　　　　　　　　　　　　　</text:span></text:p>
      <text:p text:style-name="P3">　　　　　　　　　　　　　　　　　　　　　　　　　　（担当者　　　　　　　　　　　　　）</text:p>
      <text:p text:style-name="P3"/>
      <text:p text:style-name="P3">　次の理由により、コミュニティ施設ピカリンホール使用料の返還を申請します。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TableLine2324438976064">
          <table:table-cell table:style-name="表1.A1" office:value-type="string">
            <text:p text:style-name="P12">利<text:span text:style-name="T5"> </text:span>用<text:span text:style-name="T5"> </text:span>許<text:span text:style-name="T5"> </text:span>可<text:span text:style-name="T5"> </text:span>番<text:span text:style-name="T3"> </text:span>号</text:p>
            <text:p text:style-name="P15">及<text:span text:style-name="T5"> <text:s text:c="2"/></text:span>び<text:span text:style-name="T5"> <text:s/></text:span>年<text:span text:style-name="T3"> <text:s/></text:span>月<text:span text:style-name="T5"> <text:s/></text:span><text:span text:style-name="T3"><text:s/></text:span>日</text:p>
          </table:table-cell>
          <table:table-cell table:style-name="表1.B1" table:number-columns-spanned="4" office:value-type="string">
            <text:p text:style-name="P9">　会津若松市指令　北会ま第　　　号　　　　 令和　　年　　月　　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4">利用取消・変更</text:p>
            <text:p text:style-name="P14">許可番号年月日</text:p>
          </table:table-cell>
          <table:table-cell table:style-name="表1.B2" table:number-columns-spanned="4" office:value-type="string">
            <text:p text:style-name="P11">　会津若松市指令　北会ま第　　　号　　　　 令和　　年　　月　　日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12">既 納 使 用 料</text:p>
          </table:table-cell>
          <table:table-cell table:style-name="表1.A2" table:number-columns-spanned="2" office:value-type="string">
            <text:p text:style-name="P16">　円</text:p>
          </table:table-cell>
          <table:covered-table-cell/>
          <table:table-cell table:style-name="表1.A2" office:value-type="string">
            <text:p text:style-name="P12">使用料納入</text:p>
            <text:p text:style-name="P12">年　月　日</text:p>
          </table:table-cell>
          <table:table-cell table:style-name="表1.B2" office:value-type="string">
            <text:p text:style-name="P8">　 令和　　年　　月　　日</text:p>
          </table:table-cell>
        </table:table-row>
        <table:table-row table:style-name="表1.4">
          <table:table-cell table:style-name="表1.A2" office:value-type="string">
            <text:p text:style-name="P13">利　用　日　時</text:p>
          </table:table-cell>
          <table:table-cell table:style-name="表1.B2" table:number-columns-spanned="4" office:value-type="string">
            <text:p text:style-name="P11">　　　　　　　 　　　　　　　　午前　　　　　　　　　　午前</text:p>
            <text:p text:style-name="P11">令和　　年　　月　　日（　　）　　　　　時　　分　～　　　　　　時　　分</text:p>
            <text:p text:style-name="P11">　　　　　　 　　　　　　　　　午後　　　　　　　　　　午後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13">返<text:span text:style-name="T6"> </text:span>還<text:span text:style-name="T6"> </text:span>申<text:span text:style-name="T6"> </text:span>請<text:span text:style-name="T6"> </text:span>の<text:span text:style-name="T6"> </text:span>理<text:span text:style-name="T6"> </text:span>由</text:p>
          </table:table-cell>
          <table:table-cell table:style-name="表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10">※ 使<text:span text:style-name="T7">　 </text:span>用<text:span text:style-name="T7">　 </text:span>料</text:p>
          </table:table-cell>
          <table:table-cell table:style-name="表1.B2" table:number-columns-spanned="4" office:value-type="string">
            <text:p text:style-name="P16">円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2" table:number-rows-spanned="5" office:value-type="string">
            <text:p text:style-name="P11"/>
            <text:p text:style-name="P11">※ 返<text:span text:style-name="T8"> </text:span>還<text:span text:style-name="T8"> </text:span>の<text:span text:style-name="T8"> </text:span>根<text:span text:style-name="T8"> </text:span>拠</text:p>
          </table:table-cell>
          <table:table-cell table:style-name="表1.B7" table:number-columns-spanned="4" office:value-type="string">
            <text:p text:style-name="P19">コミュニティ施設ピカリンホール条例施行規則第8条第1項の下記の号に該当。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8" office:value-type="string">
            <text:p text:style-name="P18">□第1号</text:p>
          </table:table-cell>
          <table:table-cell table:style-name="表1.C8" table:number-columns-spanned="3" office:value-type="string">
            <text:p text:style-name="P20">□市において、公用若しくは公共用に供するための必要を生じたこと　　</text:p>
            <text:p text:style-name="P20">　により、利用の許可を取り消したとき。</text:p>
            <text:p text:style-name="P20">□市において、ピカリンホールの利用が不能になったことにより、利</text:p>
            <text:p text:style-name="P20">　用の許可を取り消したとき。　</text:p>
            <text:p text:style-name="P24">（全額に相当する額を返還）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8" office:value-type="string">
            <text:p text:style-name="P18">□第2号</text:p>
          </table:table-cell>
          <table:table-cell table:style-name="表1.C8" table:number-columns-spanned="3" office:value-type="string">
            <text:p text:style-name="P21"><text:s/>前号に掲げるもののほか、利用者の責めによらない理由により、利用することができなくなったとき。</text:p>
            <text:p text:style-name="P22">　　　　（100分の50に相当する額を返還）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8" office:value-type="string">
            <text:p text:style-name="P18">□第3号</text:p>
          </table:table-cell>
          <table:table-cell table:style-name="表1.C8" table:number-columns-spanned="3" office:value-type="string">
            <text:p text:style-name="P21"><text:s/>利用日の7日前までに利用の取り消しがなされたとき。</text:p>
            <text:p text:style-name="P22">（100分の50に相当する額を返還）</text:p>
          </table:table-cell>
          <table:covered-table-cell/>
          <table:covered-table-cell/>
        </table:table-row>
        <table:table-row table:style-name="表1.7">
          <table:covered-table-cell/>
          <table:table-cell table:style-name="表1.B11" office:value-type="string">
            <text:p text:style-name="P18">□第4号</text:p>
          </table:table-cell>
          <table:table-cell table:style-name="表1.C11" table:number-columns-spanned="3" office:value-type="string">
            <text:p text:style-name="P21"><text:s/>利用の変更を許可された場合において、既納の使用料に過納を生じたとき。</text:p>
            <text:p text:style-name="P22">（当該過納に相当する額を返還）</text:p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8">※ 返 <text:span text:style-name="T3"><text:s/></text:span>還 <text:span text:style-name="T3"><text:s/></text:span>金 <text:span text:style-name="T3"><text:s/></text:span>額</text:p>
          </table:table-cell>
          <table:table-cell table:style-name="表1.B1" table:number-columns-spanned="4" office:value-type="string">
            <text:p text:style-name="P17">円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A2" office:value-type="string">
            <text:p text:style-name="P8">※返還後の使用料 </text:p>
          </table:table-cell>
          <table:table-cell table:style-name="表1.B2" table:number-columns-spanned="4" office:value-type="string">
            <text:p text:style-name="P16">円</text:p>
          </table:table-cell>
          <table:covered-table-cell/>
          <table:covered-table-cell/>
          <table:covered-table-cell/>
        </table:table-row>
      </table:table>
      <text:p text:style-name="P3"/>
      <text:p text:style-name="P4">　備考<text:span text:style-name="T2">　</text:span></text:p>
      <text:p text:style-name="P6">　　<text:span text:style-name="T4">1</text:span>　コミュニティ施設ピカリンホール利用許可書又は取消・変更承認書と使用料領収書を添付して</text:p>
      <text:p text:style-name="P6">　　　ください。</text:p>
      <text:p text:style-name="P6">　　</text:p>
      <text:p text:style-name="P6">　　<text:span text:style-name="T4">2</text:span>　※欄は、記入しないで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ＭＳ 明朝1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4:27:24.780000000</meta:creation-date>
    <dc:date>2023-05-01T14:29:26.217000000</dc:date>
    <meta:editing-duration>PT57M7S</meta:editing-duration>
    <meta:editing-cycles>17</meta:editing-cycles>
    <meta:generator>LibreOffice/6.4.7.2$Windows_X86_64 LibreOffice_project/639b8ac485750d5696d7590a72ef1b496725cfb5</meta:generator>
    <meta:print-date>2020-11-20T13:02:26.099000000</meta:print-date>
    <meta:document-statistic meta:table-count="1" meta:image-count="0" meta:object-count="0" meta:page-count="1" meta:paragraph-count="54" meta:word-count="617" meta:character-count="1032" meta:non-whitespace-character-count="623"/>
  </office:meta>
</office:document-meta>
</file>