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6.031cm" style:auto-text-indent="false"/>
    </style:style>
    <style:style style:name="P7" style:family="paragraph" style:parent-style-name="Standard">
      <style:paragraph-properties fo:margin-left="0cm" fo:margin-right="0cm" fo:text-indent="7.761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.353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1.058cm" style:auto-text-indent="false"/>
      <style:text-properties fo:font-size="10pt" style:font-size-asian="10pt" style:font-size-complex="10pt"/>
    </style:style>
    <style:style style:name="P10" style:family="paragraph" style:parent-style-name="Frame_20_contents"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2" style:family="paragraph">
      <loext:graphic-properties draw:fill="non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letter-kerning="false"/>
    </style:style>
    <style:style style:name="T2" style:family="text">
      <style:text-properties fo:font-size="11pt" fo:letter-spacing="0.452cm" style:letter-kerning="false" style:font-size-asian="11pt" style:font-size-complex="11pt"/>
    </style:style>
    <style:style style:name="T3" style:family="text">
      <style:text-properties fo:font-size="11pt" fo:letter-spacing="0.004cm" style:letter-kerning="false" style:font-size-asian="11pt" style:font-size-complex="11pt"/>
    </style:style>
    <style:style style:name="T4" style:family="text">
      <style:text-properties fo:letter-spacing="0.074cm" style:letter-kerning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06cm" fo:padding-right="0.206cm" fo:padding-top="0.025cm" fo:padding-bottom="0.025cm" fo:border="none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534cm" fo:min-width="3.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様式第十一条の三</text:p>
      <text:p text:style-name="P1"/>
      <text:p text:style-name="Standard"><draw:custom-shape text:anchor-type="paragraph" draw:z-index="1" draw:name="シェイプ1" draw:style-name="gr2" draw:text-style-name="P13" svg:width="5.349cm" svg:height="1.562cm" svg:x="2.129cm" svg:y="0.231cm"><text:p/>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<draw:custom-shape text:anchor-type="paragraph" draw:z-index="2" draw:name="シェイプ2" draw:style-name="gr1" draw:text-style-name="P12" svg:width="3.477cm" svg:height="0.592cm" svg:x="2.367cm" svg:y="0.3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枠1" text:anchor-type="char" svg:x="2.293cm" svg:y="0.471cm" svg:width="5.186cm" svg:height="1.108cm" draw:z-index="0"><draw:text-box><text:p text:style-name="Frame_20_contents"><text:span text:style-name="T2">地区計</text:span><text:span text:style-name="T3">画</text:span></text:p><text:p text:style-name="P10">住宅地高度利用地区計画</text:p></draw:text-box></draw:frame></text:p>
      <text:p text:style-name="P7">の区域における行為の変更届出書</text:p>
      <text:p text:style-name="P3"/>
      <text:p text:style-name="P3"/>
      <text:p text:style-name="P4">　　　年　　　月　　　日</text:p>
      <text:p text:style-name="P4"/>
      <text:p text:style-name="Standard"><text:span text:style-name="T4">会津若松市</text:span><text:span text:style-name="T1">長　様</text:span></text:p>
      <text:p text:style-name="P6">届出者　住所　　　　　　　　　　　　　　　　　　</text:p>
      <text:p text:style-name="P6"/>
      <text:p text:style-name="P6">　　　　氏名　　　　　　　　　　　　　　　　　　</text:p>
      <text:p text:style-name="P1"/>
      <text:p text:style-name="P1">　都市計画法第５８条の２第２項の規定に基づき、届出事項の変更について、下記により</text:p>
      <text:p text:style-name="P1">届け出ます。</text:p>
      <text:p text:style-name="P1"/>
      <text:p text:style-name="P2">記</text:p>
      <text:p text:style-name="P1"/>
      <text:p text:style-name="P1">１　当初の届出年月日　　　　　　　　　　　　　　　年　　　月　　　日</text:p>
      <text:p text:style-name="P1">２　変更の内容</text:p>
      <text:p text:style-name="P1"/>
      <text:p text:style-name="P1"/>
      <text:p text:style-name="P1"/>
      <text:p text:style-name="P1">３　変更部分に係る行為の着手予定日　　　　　　　　年　　　月　　　日</text:p>
      <text:p text:style-name="P1">４　変更部分に係る行為の完了予定日　　　　　　　　年　　　月　　　日</text:p>
      <text:p text:style-name="P1"/>
      <text:p text:style-name="P1"/>
      <text:p text:style-name="P8">備考</text:p>
      <text:p text:style-name="P5">　　１　届出者が法人である場合においては、氏名は、その法人の名称及び代表者の氏名を記載</text:p>
      <text:p text:style-name="P9">すること。</text:p>
      <text:p text:style-name="P5">　　２　変更の内容は、変更前及び変更後の内容を対照させて記載すること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Default_20_Paragraph_20_Fon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858cm" fo:margin-bottom="3cm" fo:margin-left="3cm" fo:margin-right="2.268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様式第十一条の三</dc:title>
    <meta:initial-creator> </meta:initial-creator>
    <meta:editing-cycles>6</meta:editing-cycles>
    <meta:print-date>2007-08-13T07:23:00</meta:print-date>
    <meta:creation-date>2013-06-24T23:51:00</meta:creation-date>
    <dc:date>2021-06-11T09:40:13.681000000</dc:date>
    <meta:editing-duration>PT2M29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9" meta:word-count="236" meta:character-count="347" meta:non-whitespace-character-count="236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