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2pt" style:font-name-asian="ＭＳ 明朝1" style:font-size-asian="12pt" style:language-asian="ja" style:country-asian="JP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ＭＳ 明朝" fo:font-size="12pt" style:font-name-asian="ＭＳ 明朝1" style:font-size-asian="12pt" style:language-asian="ja" style:country-asian="JP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ＭＳ 明朝" fo:font-size="12pt" style:font-name-asian="ＭＳ 明朝1" style:font-size-asian="12pt" style:language-asian="ja" style:country-asian="JP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ＭＳ 明朝" fo:font-size="12pt" style:font-name-asian="ＭＳ 明朝1" style:font-size-asian="12pt" style:language-asian="ja" style:country-asian="JP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1" style:font-size-asian="12pt" style:language-asian="ja" style:country-asian="JP" style:font-size-complex="12pt"/>
    </style:style>
    <style:style style:name="T3" style:family="text"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会津若松市子ども未来基金事業助成金精算書</text:span></text:p>
      <text:p text:style-name="P2"/>
      <text:p text:style-name="P5"><text:span text:style-name="T1"><text:s text:c="4"/>年 <text:s text:c="2"/>月 <text:s text:c="2"/>日</text:span></text:p>
      <text:p text:style-name="P3"/>
      <text:p text:style-name="P2"/>
      <text:p text:style-name="P6"><text:span text:style-name="T1">　会津若松市長　室井　照平　様</text:span></text:p>
      <text:p text:style-name="P2"/>
      <text:p text:style-name="P2"/>
      <text:p text:style-name="Standard">　　　　　　　　　　　　　　　　　 <text:s text:c="36"/>　　<text:span text:style-name="T3">住　所　　　　</text:span></text:p>
      <text:p text:style-name="Standard"><text:span text:style-name="T3">　　　　　　　　　　　　　　　　 <text:s text:c="3"/>　　　団体名　　</text:span></text:p>
      <text:p text:style-name="Standard"><text:span text:style-name="T3">　　　　　　　　　　　　　　　　 <text:s text:c="3"/>　　　代表者名</text:span>　　</text:p>
      <text:p text:style-name="P2"/>
      <text:p text:style-name="P2"/>
      <text:p text:style-name="P2"/>
      <text:p text:style-name="P6"><text:span text:style-name="T1">　 <text:s text:c="3"/>年 <text:s text:c="2"/>月 <text:s text:c="2"/>日付け、会津若松市指令こ家第 <text:s text:c="6"/>号で交付決定を受け、概算払いを受けた令和 <text:s text:c="2"/>年度会津若松市子ども未来基金事業助成金について、下記のとおり精算いたします。</text:span></text:p>
      <text:p text:style-name="P2"/>
      <text:p text:style-name="P2"/>
      <text:p text:style-name="P1"><text:span text:style-name="T1">記</text:span></text:p>
      <text:p text:style-name="P4"/>
      <text:p text:style-name="P4"/>
      <text:p text:style-name="P7"><text:span text:style-name="T1">　精　算　額　　　　　　　　　　 円</text:span></text:p>
      <text:p text:style-name="P7"><text:span text:style-name="T1">　</text:span><text:span text:style-name="T2">概算受領額　　　　　　　　　　　円</text:span></text:p>
      <text:p text:style-name="P7"><text:span text:style-name="T1">　差引返納額　　　　　　　　　　　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Mangal" svg:font-family="Mangal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ＭＳ Ｐ明朝" style:font-family-asian="'ＭＳ Ｐ明朝'" style:font-family-generic-asian="system" style:font-pitch-asian="variable" style:font-size-asian="12pt" style:language-asian="ja" style:country-asian="JP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19T09:54:06</meta:creation-date>
    <dc:language>ja-JP</dc:language>
    <meta:print-date>2021-03-26T12:00:03</meta:print-date>
    <dc:date>2021-07-13T13:37:33</dc:date>
    <meta:editing-cycles>26</meta:editing-cycles>
    <meta:editing-duration>PT1H3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134" meta:character-count="318" meta:non-whitespace-character-count="134"/>
  </office:meta>
</office:document-meta>
</file>