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paragraph-rsid="002f56f5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officeooo:paragraph-rsid="0035959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end" style:justify-single-word="false"/>
    </style:style>
    <style:style style:name="P6" style:family="paragraph" style:parent-style-name="Text_20_body">
      <style:paragraph-properties fo:line-height="100%"/>
      <style:text-properties officeooo:paragraph-rsid="0040669d"/>
    </style:style>
    <style:style style:name="P7" style:family="paragraph" style:parent-style-name="Text_20_body">
      <style:paragraph-properties fo:line-height="100%"/>
      <style:text-properties officeooo:paragraph-rsid="004db68d"/>
    </style:style>
    <style:style style:name="P8" style:family="paragraph" style:parent-style-name="Text_20_body">
      <style:paragraph-properties fo:line-height="100%" fo:text-align="start" style:justify-single-word="false"/>
    </style:style>
    <style:style style:name="P9" style:family="paragraph" style:parent-style-name="Text_20_body">
      <style:paragraph-properties fo:line-height="100%" fo:text-align="start" style:justify-single-word="false"/>
      <style:text-properties officeooo:paragraph-rsid="001cc52c"/>
    </style:style>
    <style:style style:name="P10" style:family="paragraph" style:parent-style-name="Text_20_body">
      <style:paragraph-properties fo:line-height="100%" fo:text-align="start" style:justify-single-word="false"/>
      <style:text-properties officeooo:paragraph-rsid="004db68d"/>
    </style:style>
    <style:style style:name="P11" style:family="paragraph" style:parent-style-name="Text_20_body">
      <style:paragraph-properties fo:line-height="100%"/>
      <style:text-properties officeooo:paragraph-rsid="0052fc8f"/>
    </style:style>
    <style:style style:name="P12" style:family="paragraph">
      <style:paragraph-properties fo:text-align="center"/>
    </style:style>
    <style:style style:name="T1" style:family="text">
      <style:text-properties fo:color="#000000" style:font-name="ＭＳ 明朝" fo:font-size="12pt" style:font-name-asian="ＭＳ 明朝" style:font-size-asian="12pt" style:language-asian="ja" style:country-asian="JP" style:font-size-complex="12pt"/>
    </style:style>
    <style:style style:name="T2" style:family="text">
      <style:text-properties fo:color="#000000" style:font-name="ＭＳ 明朝" fo:font-size="12pt" style:font-name-asian="ＭＳ 明朝" style:font-size-asian="12pt" style:font-size-complex="12pt"/>
    </style:style>
    <style:style style:name="T3" style:family="text">
      <style:text-properties fo:color="#000000" style:font-name="ＭＳ 明朝" fo:font-size="13.6999998092651pt" style:font-name-asian="ＭＳ 明朝" style:font-size-asian="12pt" style:language-asian="ja" style:country-asian="JP" style:font-size-complex="13.6999998092651pt"/>
    </style:style>
    <style:style style:name="T4" style:family="text">
      <style:text-properties fo:color="#000000" style:font-name="ＭＳ 明朝" fo:font-size="16pt" style:font-name-asian="ＭＳ 明朝" style:font-size-asian="16pt" style:language-asian="ja" style:country-asian="JP" style:font-size-complex="16pt"/>
    </style:style>
    <style:style style:name="T5" style:family="text">
      <style:text-properties fo:color="#000000" style:font-name="ＭＳ 明朝" fo:font-size="11pt" style:font-name-asian="ＭＳ 明朝" style:font-size-asian="11pt" style:language-asian="ja" style:country-asian="JP" style:font-size-complex="11pt"/>
    </style:style>
    <style:style style:name="T6" style:family="text">
      <style:text-properties fo:color="#000000" style:language-asian="ja" style:country-asian="JP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第４号様式（第７条関係）</text:span></text:span></text:p>
      <text:p text:style-name="P4"><text:span text:style-name="Teletype"><text:span text:style-name="T3"/></text:span></text:p>
      <text:p text:style-name="P4"><text:span text:style-name="Teletype"><text:span text:style-name="T4">公共用財産境界確定申請取下げ書</text:span></text:span></text:p>
      <text:p text:style-name="Text_20_body"><text:span text:style-name="Teletype"><text:span text:style-name="T6"/></text:span></text:p>
      <text:p text:style-name="P5"><text:span text:style-name="Teletype"><text:span text:style-name="T2">年</text:span></text:span><text:span text:style-name="Teletype"><text:span text:style-name="T1">　　</text:span></text:span><text:span text:style-name="Teletype"><text:span text:style-name="T2">月　</text:span></text:span><text:span text:style-name="Teletype"><text:span text:style-name="T1">　</text:span></text:span><text:span text:style-name="Teletype"><text:span text:style-name="T2">日</text:span></text:span><text:span text:style-name="Teletype"><text:span text:style-name="T5">　</text:span></text:span></text:p>
      <text:p text:style-name="P2"><text:span text:style-name="Teletype"><text:span text:style-name="T1">　会津若松市道路管理者　あて</text:span></text:span></text:p>
      <text:p text:style-name="P2"><text:span text:style-name="Teletype"><text:span text:style-name="T1"/></text:span></text:p>
      <text:p text:style-name="P9"><text:span text:style-name="Teletype"><text:span text:style-name="T1">　　　　　　　　　　　　　　　　　　　　　　　</text:span></text:span><text:span text:style-name="Teletype"><text:span text:style-name="T2">住</text:span></text:span><text:span text:style-name="Teletype"><text:span text:style-name="T1">　</text:span></text:span><text:span text:style-name="Teletype"><text:span text:style-name="T2">所</text:span></text:span></text:p>
      <text:p text:style-name="P8"><draw:custom-shape text:anchor-type="paragraph" draw:z-index="0" draw:style-name="gr1" draw:text-style-name="P12" svg:width="0.9cm" svg:height="0.9cm" svg:x="15.401cm" svg:y="-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eletype"><text:span text:style-name="T1">　　　　　　　　　　　　　　　　申　請　者　　</text:span></text:span><text:span text:style-name="Teletype"><text:span text:style-name="T2">氏</text:span></text:span><text:span text:style-name="Teletype"><text:span text:style-name="T1">　</text:span></text:span><text:span text:style-name="Teletype"><text:span text:style-name="T2">名　　</text:span></text:span><text:span text:style-name="Teletype"><text:span text:style-name="T1">　</text:span></text:span><text:span text:style-name="Teletype"><text:span text:style-name="T2">　　　</text:span></text:span><text:span text:style-name="Teletype"><text:span text:style-name="T1">　　　　</text:span></text:span><text:span text:style-name="Teletype"><text:span text:style-name="T2">　印</text:span></text:span><text:span text:style-name="Teletype"><text:span text:style-name="T1">　</text:span></text:span></text:p>
      <text:p text:style-name="P8"><text:span text:style-name="Teletype"><text:span text:style-name="T1">　　　　　　　　　　　　　　　　　　　　　　　（電話　　　　　　　　　　　　）</text:span></text:span></text:p>
      <text:p text:style-name="P8"><text:span text:style-name="Teletype"><text:span text:style-name="T1"/></text:span></text:p>
      <text:p text:style-name="P8"><text:span text:style-name="Teletype"><text:span text:style-name="T1">　　　　　　　　　　　　　　　　　　　　　　　</text:span></text:span><text:span text:style-name="Teletype"><text:span text:style-name="T2">住</text:span></text:span><text:span text:style-name="Teletype"><text:span text:style-name="T1">　</text:span></text:span><text:span text:style-name="Teletype"><text:span text:style-name="T2">所</text:span></text:span></text:p>
      <text:p text:style-name="P10"><draw:custom-shape text:anchor-type="paragraph" draw:z-index="1" draw:style-name="gr1" draw:text-style-name="P12" svg:width="0.9cm" svg:height="0.9cm" svg:x="15.401cm" svg:y="-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eletype"><text:span text:style-name="T1">　　　　　　　　　　　　　　　　代理申請者</text:span></text:span><text:span text:style-name="Teletype"><text:span text:style-name="T2">　</text:span></text:span><text:span text:style-name="Teletype"><text:span text:style-name="T1">　</text:span></text:span><text:span text:style-name="Teletype"><text:span text:style-name="T2">氏</text:span></text:span><text:span text:style-name="Teletype"><text:span text:style-name="T1">　</text:span></text:span><text:span text:style-name="Teletype"><text:span text:style-name="T2">名　</text:span></text:span><text:span text:style-name="Teletype"><text:span text:style-name="T1">　　　　</text:span></text:span><text:span text:style-name="Teletype"><text:span text:style-name="T2">　　　　　　印</text:span></text:span></text:p>
      <text:p text:style-name="P10"><text:span text:style-name="Teletype"><text:span text:style-name="T1">　　　　　　　　　　　　　　　　　　　　　　　担当者</text:span></text:span></text:p>
      <text:p text:style-name="P8"><text:span text:style-name="Teletype"><text:span text:style-name="T1">　　　　　　　　　　　　　　　　　　　　　　　（電話　　　　　　　　　　　　）</text:span></text:span></text:p>
      <text:p text:style-name="P8"><text:span text:style-name="Teletype"><text:span text:style-name="T2">　　</text:span></text:span></text:p>
      <text:p text:style-name="P11"><text:span text:style-name="Teletype"><text:span text:style-name="T2">　　　</text:span></text:span><text:span text:style-name="Teletype"><text:span text:style-name="T1">　　</text:span></text:span><text:span text:style-name="Teletype"><text:span text:style-name="T2">年</text:span></text:span><text:span text:style-name="Teletype"><text:span text:style-name="T1">　　</text:span></text:span><text:span text:style-name="Teletype"><text:span text:style-name="T2">月</text:span></text:span><text:span text:style-name="Teletype"><text:span text:style-name="T1">　　日</text:span></text:span><text:span text:style-name="Teletype"><text:span text:style-name="T2">付け</text:span></text:span><text:span text:style-name="Teletype"><text:span text:style-name="T1">で</text:span></text:span><text:span text:style-name="Teletype"><text:span text:style-name="T2">提出した</text:span></text:span><text:span text:style-name="Teletype"><text:span text:style-name="T1">公共用財産</text:span></text:span><text:span text:style-name="Teletype"><text:span text:style-name="T2">境界</text:span></text:span><text:span text:style-name="Teletype"><text:span text:style-name="T1">確定申請については、下記の理由により取り下げます。</text:span></text:span></text:p>
      <text:p text:style-name="P3"><text:span text:style-name="Teletype"><text:span text:style-name="T1"/></text:span></text:p>
      <text:p text:style-name="P4"><text:span text:style-name="Teletype"><text:span text:style-name="T2">記</text:span></text:span></text:p>
      <text:p text:style-name="P8"><text:span text:style-name="Teletype"><text:span text:style-name="T2"/></text:span></text:p>
      <text:p text:style-name="P2"><text:span text:style-name="Teletype"><text:span text:style-name="T1">１</text:span></text:span><text:span text:style-name="Teletype"><text:span text:style-name="T2">　土地</text:span></text:span><text:span text:style-name="Teletype"><text:span text:style-name="T1">の所在</text:span></text:span></text:p>
      <text:p text:style-name="P7"><text:span text:style-name="Teletype"><text:span text:style-name="T1">　　会津若松市　　　　　　　町　　　　　　　　　　　　　　　　　　　　　地先</text:span></text:span></text:p>
      <text:p text:style-name="P6"><text:span text:style-name="Teletype"><text:span text:style-name="T1"/></text:span></text:p>
      <text:p text:style-name="P6"><text:span text:style-name="Teletype"><text:span text:style-name="T1">２</text:span></text:span><text:span text:style-name="Teletype"><text:span text:style-name="T2">　</text:span></text:span><text:span text:style-name="Teletype"><text:span text:style-name="T1">取下げ</text:span></text:span><text:span text:style-name="Teletype"><text:span text:style-name="T2">理由</text:span></text:span></text:p>
      <text:p text:style-name="P6"><text:span text:style-name="Teletype"><text:span text:style-name="T1">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ＭＳ Ｐゴシック1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8T15:44:56.42</meta:creation-date>
    <dc:date>2018-02-23T14:49:44.08</dc:date>
    <meta:editing-duration>PT5H16M44S</meta:editing-duration>
    <meta:editing-cycles>65</meta:editing-cycles>
    <meta:generator>LibreOffice/4.0.6.2$Windows_x86 LibreOffice_project/2e2573268451a50806fcd60ae2d9fe01dd0ce24</meta:generator>
    <meta:print-date>2017-02-22T13:10:23.79</meta:print-date>
    <meta:document-statistic meta:table-count="0" meta:image-count="0" meta:object-count="0" meta:page-count="1" meta:paragraph-count="18" meta:word-count="134" meta:character-count="390" meta:non-whitespace-character-count="134"/>
  </office:meta>
</office:document-meta>
</file>