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officeooo:paragraph-rsid="002f56f5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end" style:justify-single-word="false"/>
      <style:text-properties officeooo:paragraph-rsid="005522ad"/>
    </style:style>
    <style:style style:name="P5" style:family="paragraph" style:parent-style-name="Text_20_body">
      <style:paragraph-properties fo:line-height="100%"/>
      <style:text-properties officeooo:paragraph-rsid="002584cf"/>
    </style:style>
    <style:style style:name="P6" style:family="paragraph" style:parent-style-name="Text_20_body">
      <style:paragraph-properties fo:line-height="100%"/>
      <style:text-properties officeooo:paragraph-rsid="0040669d"/>
    </style:style>
    <style:style style:name="P7" style:family="paragraph" style:parent-style-name="Text_20_body">
      <style:paragraph-properties fo:line-height="100%"/>
      <style:text-properties officeooo:paragraph-rsid="00447b82"/>
    </style:style>
    <style:style style:name="P8" style:family="paragraph" style:parent-style-name="Text_20_body">
      <style:paragraph-properties fo:line-height="100%"/>
      <style:text-properties officeooo:paragraph-rsid="0049a4db"/>
    </style:style>
    <style:style style:name="P9" style:family="paragraph" style:parent-style-name="Text_20_body">
      <style:paragraph-properties fo:line-height="100%"/>
      <style:text-properties officeooo:paragraph-rsid="005522ad"/>
    </style:style>
    <style:style style:name="P10" style:family="paragraph" style:parent-style-name="Text_20_body">
      <style:paragraph-properties fo:line-height="100%" fo:text-align="start" style:justify-single-word="false"/>
    </style:style>
    <style:style style:name="P11" style:family="paragraph" style:parent-style-name="Text_20_body">
      <style:paragraph-properties fo:line-height="100%" fo:text-align="start" style:justify-single-word="false"/>
      <style:text-properties officeooo:paragraph-rsid="001cc52c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3dfe52"/>
    </style:style>
    <style:style style:name="P13" style:family="paragraph">
      <style:paragraph-properties fo:text-align="center"/>
    </style:style>
    <style:style style:name="T1" style:family="text">
      <style:text-properties fo:color="#000000" style:font-name="ＭＳ 明朝" fo:font-size="11pt" style:font-name-asian="ＭＳ 明朝" style:font-size-asian="11pt" style:language-asian="ja" style:country-asian="JP" style:font-size-complex="11pt"/>
    </style:style>
    <style:style style:name="T2" style:family="text">
      <style:text-properties fo:color="#000000" style:font-name="ＭＳ 明朝" fo:font-size="11pt" officeooo:rsid="002584cf" style:font-name-asian="ＭＳ 明朝" style:font-size-asian="11pt" style:language-asian="ja" style:country-asian="JP" style:font-size-complex="11pt"/>
    </style:style>
    <style:style style:name="T3" style:family="text">
      <style:text-properties fo:color="#000000" style:font-name="ＭＳ 明朝" fo:font-size="11pt" style:font-name-asian="ＭＳ 明朝" style:font-size-asian="11pt" style:font-size-complex="11pt"/>
    </style:style>
    <style:style style:name="T4" style:family="text">
      <style:text-properties fo:color="#000000" style:font-name="ＭＳ 明朝" fo:font-size="11pt" style:text-underline-style="none" style:font-name-asian="ＭＳ 明朝" style:font-size-asian="11pt" style:font-size-complex="11pt"/>
    </style:style>
    <style:style style:name="T5" style:family="text">
      <style:text-properties fo:color="#000000" style:font-name="ＭＳ 明朝" fo:font-size="11pt" fo:background-color="transparent" style:font-name-asian="ＭＳ 明朝" style:font-size-asian="11pt" style:language-asian="ja" style:country-asian="JP" style:font-size-complex="11pt"/>
    </style:style>
    <style:style style:name="T6" style:family="text">
      <style:text-properties fo:color="#000000" style:font-name="ＭＳ 明朝" fo:font-size="16pt" style:font-name-asian="ＭＳ 明朝" style:font-size-asian="16pt" style:language-asian="ja" style:country-asian="JP" style:font-size-complex="16pt"/>
    </style:style>
    <style:style style:name="T7" style:family="text">
      <style:text-properties fo:color="#000000" style:font-name="ＭＳ 明朝" fo:font-size="13pt" style:font-name-asian="ＭＳ 明朝" style:font-size-asian="13pt" style:language-asian="ja" style:country-asian="JP" style:font-size-complex="13pt"/>
    </style:style>
    <style:style style:name="T8" style:family="text">
      <style:text-properties style:font-name="ＭＳ 明朝" fo:font-size="13.6999998092651pt" style:font-name-asian="ＭＳ 明朝" style:font-size-asian="12pt" style:language-asian="ja" style:country-asian="JP" style:font-size-complex="13.6999998092651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第２号様式（第５条関係）</text:span></text:span></text:p>
      <text:p text:style-name="P3"><text:span text:style-name="Teletype"><text:span text:style-name="T8"/></text:span></text:p>
      <text:p text:style-name="P3"><text:span text:style-name="Teletype"><text:span text:style-name="T6">公共用財産境界確定申請書</text:span></text:span></text:p>
      <text:p text:style-name="P3"><text:span text:style-name="Teletype"><text:span text:style-name="T1"/></text:span></text:p>
      <text:p text:style-name="P4"><text:span text:style-name="Teletype"><text:span text:style-name="T3">年</text:span></text:span><text:span text:style-name="Teletype"><text:span text:style-name="T1">　　</text:span></text:span><text:span text:style-name="Teletype"><text:span text:style-name="T3">月　　日</text:span></text:span><text:span text:style-name="Teletype"><text:span text:style-name="T1">　</text:span></text:span></text:p>
      <text:p text:style-name="P9"><text:span text:style-name="Teletype"><text:span text:style-name="T1">　会津若松市道路管理者　あて</text:span></text:span></text:p>
      <text:p text:style-name="P9"><text:span text:style-name="Teletype"><text:span text:style-name="T1"/></text:span></text:p>
      <text:p text:style-name="P11"><text:span text:style-name="Teletype"><text:span text:style-name="T1">　　　　　　　　　　　　　　　　　　　　　　　　</text:span></text:span><text:span text:style-name="Teletype"><text:span text:style-name="T3">住</text:span></text:span><text:span text:style-name="Teletype"><text:span text:style-name="T1">　</text:span></text:span><text:span text:style-name="Teletype"><text:span text:style-name="T3">所</text:span></text:span></text:p>
      <text:p text:style-name="P10"><draw:custom-shape text:anchor-type="paragraph" draw:z-index="0" draw:style-name="gr1" draw:text-style-name="P13" svg:width="0.9cm" svg:height="0.9cm" svg:x="15.676cm" svg:y="-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eletype"><text:span text:style-name="T1">　　　　　　　　　　　　　　　　　申　請　者　　</text:span></text:span><text:span text:style-name="Teletype"><text:span text:style-name="T3">氏</text:span></text:span><text:span text:style-name="Teletype"><text:span text:style-name="T1">　</text:span></text:span><text:span text:style-name="Teletype"><text:span text:style-name="T3">名　</text:span></text:span><text:span text:style-name="Teletype"><text:span text:style-name="T1">　　　　　　　　</text:span></text:span><text:span text:style-name="Teletype"><text:span text:style-name="T3">　　</text:span></text:span><text:span text:style-name="Teletype"><text:span text:style-name="T1">　　</text:span></text:span><text:span text:style-name="Teletype"><text:span text:style-name="T3">　印</text:span></text:span><text:span text:style-name="Teletype"><text:span text:style-name="T1">　　　</text:span></text:span></text:p>
      <text:p text:style-name="P10"><text:span text:style-name="Teletype"><text:span text:style-name="T1">　　　　　　　　　　　　　　　　　　　　　　　　（電話　　　　　　　　　　　　　　　）</text:span></text:span></text:p>
      <text:p text:style-name="P10"><text:span text:style-name="Teletype"><text:span text:style-name="T1"/></text:span></text:p>
      <text:p text:style-name="P10"><text:span text:style-name="Teletype"><text:span text:style-name="T1">　　　　　　　　　　　　　　　　　　　　　　　　</text:span></text:span><text:span text:style-name="Teletype"><text:span text:style-name="T3">住</text:span></text:span><text:span text:style-name="Teletype"><text:span text:style-name="T1">　</text:span></text:span><text:span text:style-name="Teletype"><text:span text:style-name="T3">所</text:span></text:span></text:p>
      <text:p text:style-name="P12"><draw:custom-shape text:anchor-type="paragraph" draw:z-index="1" draw:style-name="gr1" draw:text-style-name="P13" svg:width="0.9cm" svg:height="0.9cm" svg:x="15.649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eletype"><text:span text:style-name="T1">　　　　　　　　　　　　　　　　　代理申請者</text:span></text:span><text:span text:style-name="Teletype"><text:span text:style-name="T3">　</text:span></text:span><text:span text:style-name="Teletype"><text:span text:style-name="T1">　</text:span></text:span><text:span text:style-name="Teletype"><text:span text:style-name="T3">氏</text:span></text:span><text:span text:style-name="Teletype"><text:span text:style-name="T1">　</text:span></text:span><text:span text:style-name="Teletype"><text:span text:style-name="T3">名　</text:span></text:span><text:span text:style-name="Teletype"><text:span text:style-name="T1">　　　　　</text:span></text:span><text:span text:style-name="Teletype"><text:span text:style-name="T3">　</text:span></text:span><text:span text:style-name="Teletype"><text:span text:style-name="T1">　</text:span></text:span><text:span text:style-name="Teletype"><text:span text:style-name="T3">　　　　　　印</text:span></text:span></text:p>
      <text:p text:style-name="P10"><text:span text:style-name="Teletype"><text:span text:style-name="T1">　　　　　　　　　　　　　　　　　　　　　　　　担当者</text:span></text:span></text:p>
      <text:p text:style-name="P10"><text:span text:style-name="Teletype"><text:span text:style-name="T1">　　　　　　　　　　　　　　　　　　　　　　　　（電話　　　　　　　　　　　　　　　）</text:span></text:span></text:p>
      <text:p text:style-name="P10"><text:span text:style-name="Teletype"><text:span text:style-name="T3"/></text:span></text:p>
      <text:p text:style-name="P9"><text:span text:style-name="Teletype"><text:span text:style-name="T3">　</text:span></text:span><text:span text:style-name="Teletype"><text:span text:style-name="T1">私（法人）所有の土地と隣接する会津若松市公共用財産（　市道　・　準用河川　）との</text:span></text:span><text:span text:style-name="Teletype"><text:span text:style-name="T3">境界を</text:span></text:span><text:span text:style-name="Teletype"><text:span text:style-name="T1">確定</text:span></text:span><text:span text:style-name="Teletype"><text:span text:style-name="T3">したいので、必要書類を添えて申請します。</text:span></text:span></text:p>
      <text:p text:style-name="P3"><text:span text:style-name="Teletype"><text:span text:style-name="T3">記</text:span></text:span></text:p>
      <text:p text:style-name="P2"><text:span text:style-name="Teletype"><text:span text:style-name="T1">１</text:span></text:span><text:span text:style-name="Teletype"><text:span text:style-name="T3">　</text:span></text:span><text:span text:style-name="Teletype"><text:span text:style-name="T1">申請する</text:span></text:span><text:span text:style-name="Teletype"><text:span text:style-name="T3">土地</text:span></text:span><text:span text:style-name="Teletype"><text:span text:style-name="T1">と公共財産</text:span></text:span></text:p>
      <text:p text:style-name="P8"><text:span text:style-name="Teletype"><text:span text:style-name="T1">　⑴　</text:span></text:span><text:span text:style-name="Teletype"><text:span text:style-name="T3">土地の所在</text:span></text:span></text:p>
      <text:p text:style-name="P8"><text:span text:style-name="Teletype"><text:span text:style-name="T1">　　　会津若松市　　　　　　　町　　　　　　　　　　　　　　　　　　　　　地先</text:span></text:span></text:p>
      <text:p text:style-name="P6"><text:span text:style-name="Teletype"><text:span text:style-name="T1">　⑵　公共用財産の種類　　　</text:span></text:span><text:span text:style-name="Teletype"><text:span text:style-name="T7">□　</text:span></text:span><text:span text:style-name="Teletype"><text:span text:style-name="T1">市道　　　</text:span></text:span><text:span text:style-name="Teletype"><text:span text:style-name="T7">□　</text:span></text:span><text:span text:style-name="Teletype"><text:span text:style-name="T1">準用河川</text:span></text:span></text:p>
      <text:p text:style-name="P7"><text:span text:style-name="Teletype"><text:span text:style-name="T1">　　　</text:span></text:span><text:span text:style-name="Teletype"><text:span text:style-name="T4">市道路線名</text:span></text:span><text:span text:style-name="Teletype"><text:span text:style-name="T1">　　　市道　　　　　－　　　　号線</text:span></text:span></text:p>
      <text:p text:style-name="P7"><text:span text:style-name="Teletype"><text:span text:style-name="T1">　　　</text:span></text:span><text:span text:style-name="Teletype"><text:span text:style-name="T4">河川の名称</text:span></text:span></text:p>
      <text:p text:style-name="P6"><text:span text:style-name="Teletype"><text:span text:style-name="T1"/></text:span></text:p>
      <text:p text:style-name="P6"><text:span text:style-name="Teletype"><text:span text:style-name="T1">２</text:span></text:span><text:span text:style-name="Teletype"><text:span text:style-name="T3">　申請理由</text:span></text:span><text:span text:style-name="Teletype"><text:span text:style-name="T1">（分筆・開発行為・売買・建築確認申請・その他具体的に記入してください。）</text:span></text:span></text:p>
      <text:p text:style-name="P2"><text:span text:style-name="Teletype"><text:span text:style-name="T1"/></text:span></text:p>
      <text:p text:style-name="P2"><text:span text:style-name="Teletype"><text:span text:style-name="T1"/></text:span></text:p>
      <text:p text:style-name="P9"><text:span text:style-name="Teletype"><text:span text:style-name="T1">３　立会日時（協議の上記入）</text:span></text:span></text:p>
      <text:p text:style-name="P9"><text:span text:style-name="Teletype"><text:span text:style-name="T1">　　　　　　　　　　　　　　　　　午　前</text:span></text:span></text:p>
      <text:p text:style-name="P9"><text:span text:style-name="Teletype"><text:span text:style-name="T1">　　　　　　年　　月　　日（　）　　・　　　　時　　分　から</text:span></text:span></text:p>
      <text:p text:style-name="P2"><text:span text:style-name="Teletype"><text:span text:style-name="T1">　　　　　　　　　　　　　　　　　午　後</text:span></text:span></text:p>
      <text:p text:style-name="P2"><text:span text:style-name="Teletype"><text:span text:style-name="T1"/></text:span></text:p>
      <text:p text:style-name="P5"><text:span text:style-name="Teletype"><text:span text:style-name="T2">４　</text:span></text:span><text:span text:style-name="Teletype"><text:span text:style-name="T3">添付書類　　</text:span></text:span></text:p>
      <text:p text:style-name="P9"><text:span text:style-name="Teletype"><text:span text:style-name="T1">　　□　委任状（第１号様式）　　□　</text:span></text:span><text:span text:style-name="Teletype"><text:span text:style-name="T3">位置図</text:span></text:span><text:span text:style-name="Teletype"><text:span text:style-name="T1">　　□　</text:span></text:span><text:span text:style-name="Teletype"><text:span text:style-name="T3">案内図　</text:span></text:span><text:span text:style-name="Teletype"><text:span text:style-name="T1">　□　</text:span></text:span><text:span text:style-name="Teletype"><text:span text:style-name="T3">公図</text:span></text:span><text:span text:style-name="Teletype"><text:span text:style-name="T1">（</text:span></text:span><text:span text:style-name="Teletype"><text:span text:style-name="T3">写）</text:span></text:span></text:p>
      <text:p text:style-name="P9"><text:span text:style-name="Teletype"><text:span text:style-name="T1">　　□　</text:span></text:span><text:span text:style-name="Teletype"><text:span text:style-name="T5">土地の登記事項証明書　　</text:span></text:span><text:span text:style-name="Teletype"><text:span text:style-name="T1">□</text:span></text:span><text:span text:style-name="Teletype"><text:span text:style-name="T3">隣接</text:span></text:span><text:span text:style-name="Teletype"><text:span text:style-name="T1">地及び対側地</text:span></text:span><text:span text:style-name="Teletype"><text:span text:style-name="T3">土地所有者一覧表</text:span></text:span><text:span text:style-name="Teletype"><text:span text:style-name="T1">（第３号様式）</text:span></text:span></text:p>
      <text:p text:style-name="P9"><text:span text:style-name="Teletype"><text:span text:style-name="T1">　　□　</text:span></text:span><text:span text:style-name="Teletype"><text:span text:style-name="T3">その他</text:span></text:span><text:span text:style-name="Teletype"><text:span text:style-name="T1">（　　　　　　　　　　　　　　　　　　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ＭＳ Ｐゴシック1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8T15:44:56.42</meta:creation-date>
    <dc:date>2018-02-23T14:07:53.66</dc:date>
    <meta:editing-duration>PT5H11M9S</meta:editing-duration>
    <meta:editing-cycles>68</meta:editing-cycles>
    <meta:generator>LibreOffice/4.0.6.2$Windows_x86 LibreOffice_project/2e2573268451a50806fcd60ae2d9fe01dd0ce24</meta:generator>
    <meta:print-date>2017-02-22T13:10:23.79</meta:print-date>
    <meta:document-statistic meta:table-count="0" meta:image-count="0" meta:object-count="0" meta:page-count="1" meta:paragraph-count="28" meta:word-count="327" meta:character-count="725" meta:non-whitespace-character-count="327"/>
  </office:meta>
</office:document-meta>
</file>