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ＭＳ Ｐゴシック1" svg:font-family="'ＭＳ Ｐゴシック'" style:font-family-generic="modern" style:font-pitch="fixed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automatic-styles>
    <style:style style:name="表1" style:family="table">
      <style:table-properties style:width="11.658cm" fo:margin-left="5.355cm" table:align="left"/>
    </style:style>
    <style:style style:name="表1.A" style:family="table-column">
      <style:table-column-properties style:column-width="2.619cm"/>
    </style:style>
    <style:style style:name="表1.B" style:family="table-column">
      <style:table-column-properties style:column-width="7.541cm"/>
    </style:style>
    <style:style style:name="表1.C" style:family="table-column">
      <style:table-column-properties style:column-width="1.498cm"/>
    </style:style>
    <style:style style:name="表1.A1" style:family="table-cell">
      <style:table-cell-properties fo:padding="0.097cm" fo:border="non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text-properties officeooo:paragraph-rsid="001ad7f6"/>
    </style:style>
    <style:style style:name="P4" style:family="paragraph" style:parent-style-name="Text_20_body">
      <style:text-properties officeooo:paragraph-rsid="001c9c26"/>
    </style:style>
    <style:style style:name="P5" style:family="paragraph" style:parent-style-name="Text_20_body">
      <style:text-properties style:font-name="ＭＳ Ｐ明朝" fo:font-size="12pt" style:font-name-asian="ＭＳ Ｐ明朝" style:font-size-asian="12pt" style:font-size-complex="12pt"/>
    </style:style>
    <style:style style:name="P6" style:family="paragraph" style:parent-style-name="Standard">
      <style:paragraph-properties fo:margin-top="0cm" fo:margin-bottom="0.499cm" loext:contextual-spacing="false"/>
    </style:style>
    <style:style style:name="P7" style:family="paragraph" style:parent-style-name="Table_20_Contents">
      <style:text-properties style:language-asian="ja" style:country-asian="JP"/>
    </style:style>
    <style:style style:name="P8" style:family="paragraph" style:parent-style-name="Table_20_Contents">
      <style:paragraph-properties fo:text-align="center" style:justify-single-word="false"/>
      <style:text-properties style:language-asian="ja" style:country-asian="JP"/>
    </style:style>
    <style:style style:name="P9" style:family="paragraph" style:parent-style-name="Table_20_Contents">
      <style:text-properties officeooo:rsid="001ad7f6" officeooo:paragraph-rsid="001ad7f6" style:language-asian="ja" style:country-asian="JP"/>
    </style:style>
    <style:style style:name="P10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ＭＳ Ｐ明朝" fo:font-size="12pt" style:font-name-asian="ＭＳ Ｐ明朝" style:font-size-asian="12pt" style:font-size-complex="12pt"/>
    </style:style>
    <style:style style:name="T2" style:family="text">
      <style:text-properties style:font-name="ＭＳ Ｐ明朝" fo:font-size="12pt" style:font-name-asian="ＭＳ Ｐ明朝" style:font-size-asian="12pt" style:language-asian="ja" style:country-asian="JP" style:font-size-complex="12pt"/>
    </style:style>
    <style:style style:name="T3" style:family="text">
      <style:text-properties style:font-name="ＭＳ Ｐ明朝" fo:font-size="12pt" officeooo:rsid="0020ec7f" style:font-name-asian="ＭＳ Ｐ明朝" style:font-size-asian="12pt" style:language-asian="ja" style:country-asian="JP" style:font-size-complex="12pt"/>
    </style:style>
    <style:style style:name="T4" style:family="text">
      <style:text-properties fo:color="#ffffff" style:font-name="ＭＳ Ｐ明朝" fo:font-size="12pt" style:font-name-asian="ＭＳ Ｐ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eletype"><text:span text:style-name="T1">第</text:span></text:span><text:span text:style-name="Teletype"><text:span text:style-name="T2">９</text:span></text:span><text:span text:style-name="Teletype"><text:span text:style-name="T1">号様式(第13条関係)</text:span></text:span></text:p>
      <text:p text:style-name="P6"><text:span text:style-name="Teletype"><text:span text:style-name="T1"/></text:span></text:p>
      <text:p text:style-name="P1"><text:span text:style-name="Teletype"><text:span text:style-name="T1">法定外公共物境界調査申請書</text:span></text:span></text:p>
      <text:p text:style-name="P2"><text:span text:style-name="Teletype"><text:span text:style-name="T2">　　　</text:span></text:span><text:span text:style-name="Teletype"><text:span text:style-name="T1">年</text:span></text:span><text:span text:style-name="Teletype"><text:span text:style-name="T2">　</text:span></text:span><text:span text:style-name="Teletype"><text:span text:style-name="T1">　　月</text:span></text:span><text:span text:style-name="Teletype"><text:span text:style-name="T2">　　</text:span></text:span><text:span text:style-name="Teletype"><text:span text:style-name="T1">　日　</text:span></text:span><text:span text:style-name="Teletype"><text:span text:style-name="T2">　　</text:span></text:span></text:p>
      <text:p text:style-name="Text_20_body"><text:span text:style-name="Teletype"><text:span text:style-name="T1">　　会津若松市長</text:span></text:span><text:span text:style-name="Teletype"><text:span text:style-name="T2">　　室　井　照　平　　様</text:span></text:span></text:p>
      <table:table table:name="表1" table:style-name="表1">
        <table:table-column table:style-name="表1.A"/>
        <table:table-column table:style-name="表1.B"/>
        <table:table-column table:style-name="表1.C"/>
        <table:table-row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>住所</text:p>
          </table:table-cell>
          <table:table-cell table:style-name="表1.A1" office:value-type="string">
            <text:p text:style-name="Table_20_Contents"/>
          </table:table-cell>
        </table:table-row>
        <table:table-row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>氏名</text:p>
          </table:table-cell>
          <table:table-cell table:style-name="表1.A1" office:value-type="string">
            <text:p text:style-name="P8">印</text:p>
          </table:table-cell>
        </table:table-row>
        <table:table-row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>担当者</text:p>
          </table:table-cell>
          <table:table-cell table:style-name="表1.A1" office:value-type="string">
            <text:p text:style-name="P10"/>
          </table:table-cell>
        </table:table-row>
        <table:table-row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>電話番号</text:p>
          </table:table-cell>
          <table:table-cell table:style-name="表1.A1" office:value-type="string">
            <text:p text:style-name="P10"/>
          </table:table-cell>
        </table:table-row>
        <table:table-row>
          <table:table-cell table:style-name="表1.A1" office:value-type="string">
            <text:p text:style-name="P7">代理申請者</text:p>
          </table:table-cell>
          <table:table-cell table:style-name="表1.A1" office:value-type="string">
            <text:p text:style-name="P7">住所</text:p>
          </table:table-cell>
          <table:table-cell table:style-name="表1.A1" office:value-type="string">
            <text:p text:style-name="P10"/>
          </table:table-cell>
        </table:table-row>
        <table:table-row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>氏名</text:p>
          </table:table-cell>
          <table:table-cell table:style-name="表1.A1" office:value-type="string">
            <text:p text:style-name="P8">印</text:p>
          </table:table-cell>
        </table:table-row>
        <table:table-row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>担当者</text:p>
          </table:table-cell>
          <table:table-cell table:style-name="表1.A1" office:value-type="string">
            <text:p text:style-name="P10"/>
          </table:table-cell>
        </table:table-row>
        <table:table-row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>電話番号</text:p>
          </table:table-cell>
          <table:table-cell table:style-name="表1.A1" office:value-type="string">
            <text:p text:style-name="Table_20_Contents"/>
          </table:table-cell>
        </table:table-row>
      </table:table>
      <text:p text:style-name="Text_20_body"><text:span text:style-name="Teletype"><text:span text:style-name="T1"/></text:span></text:p>
      <text:p text:style-name="Text_20_body"><text:span text:style-name="Teletype"><text:span text:style-name="T1">　　下記土地について調査の上、隣接法定外公共物との境界を確定したいので、会津若松市法定外公共物の管理に関する条例施行規則第13条第</text:span></text:span><text:span text:style-name="Teletype"><text:span text:style-name="T2">２</text:span></text:span><text:span text:style-name="Teletype"><text:span text:style-name="T1">項の規定により関係書類を添えて申請します。</text:span></text:span></text:p>
      <text:p text:style-name="P1"><text:span text:style-name="Teletype"><text:span text:style-name="T1">記</text:span></text:span></text:p>
      <text:p text:style-name="Text_20_body"><text:span text:style-name="Teletype"><text:span text:style-name="T1">　1　立会調査を必要とする土地及び法定外公共物</text:span></text:span></text:p>
      <text:p text:style-name="Text_20_body"><text:span text:style-name="Teletype"><text:span text:style-name="T1">　　(1)　申請地の所在及び地番</text:span></text:span></text:p>
      <text:p text:style-name="Text_20_body"><text:span text:style-name="Teletype"><text:span text:style-name="T1">　　(2)　法定外公共物の場所</text:span></text:span></text:p>
      <text:p text:style-name="Text_20_body"><text:span text:style-name="Teletype"><text:span text:style-name="T1">　2　申請理由</text:span></text:span></text:p>
      <text:p text:style-name="Text_20_body"><text:span text:style-name="Teletype"><text:span text:style-name="T1">　</text:span></text:span></text:p>
      <text:p text:style-name="Text_20_body"><text:span text:style-name="Teletype"><text:span text:style-name="T1">　3　立会希望年月日　　</text:span></text:span><text:span text:style-name="Teletype"><text:span text:style-name="T2">　　　</text:span></text:span><text:span text:style-name="Teletype"><text:span text:style-name="T1">　　年　　</text:span></text:span><text:span text:style-name="Teletype"><text:span text:style-name="T2">　</text:span></text:span><text:span text:style-name="Teletype"><text:span text:style-name="T1">月　</text:span></text:span><text:span text:style-name="Teletype"><text:span text:style-name="T2">　</text:span></text:span><text:span text:style-name="Teletype"><text:span text:style-name="T1">　日</text:span></text:span><text:span text:style-name="Teletype"><text:span text:style-name="T2">　　</text:span></text:span><text:span text:style-name="Teletype"><text:span text:style-name="T1">　　午前</text:span></text:span><text:span text:style-name="Teletype"><text:span text:style-name="T2">　</text:span></text:span><text:span text:style-name="Teletype"><text:span text:style-name="T1">・</text:span></text:span><text:span text:style-name="Teletype"><text:span text:style-name="T2">　</text:span></text:span><text:span text:style-name="Teletype"><text:span text:style-name="T1">午後　　　　時　　　　分</text:span></text:span></text:p>
      <text:p text:style-name="Text_20_body"><text:span text:style-name="Teletype"><text:span text:style-name="T1"/></text:span></text:p>
      <text:p text:style-name="P4"><text:span text:style-name="Teletype"><text:span text:style-name="T1">　4　添付書類　　　　　位置図 、案内図、公図(写)、隣接土地所有者一覧表、土地の登記事項</text:span></text:span></text:p>
      <text:p text:style-name="P3"><text:span text:style-name="Teletype"><text:span text:style-name="T4">　4　添付書類　　　　　</text:span></text:span><text:span text:style-name="Teletype"><text:span text:style-name="T1">証明書、その他</text:span></text:span></text:p>
      <text:p text:style-name="Text_20_body"><text:span text:style-name="Teletype"><text:span text:style-name="T1">　注　申請者及び代理申請者が法人である場合は、「住所」の欄に主たる事務所の所在地、「氏</text:span></text:span></text:p>
      <text:p text:style-name="P3"><text:span text:style-name="Teletype"><text:span text:style-name="T4">　注</text:span></text:span><text:span text:style-name="Teletype"><text:span text:style-name="T1">名」の欄に名称及び代表者の氏名を記入するとともに、「担当者」の欄に所属・氏名及び電</text:span></text:span></text:p>
      <text:p text:style-name="P3"><text:span text:style-name="Teletype"><text:span text:style-name="T4">　注</text:span></text:span><text:span text:style-name="Teletype"><text:span text:style-name="T1">話番号を記入してください。</text:span></text:span></text:p>
      <text:p text:style-name="P5"><text:span text:style-name="Teletype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ＭＳ Ｐゴシック1" svg:font-family="'ＭＳ Ｐゴシック'" style:font-family-generic="modern" style:font-pitch="fixed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1" style:font-size-asian="12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1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letype" style:family="text">
      <style:text-properties style:font-name="Courier New" fo:font-family="'Courier New'" style:font-family-generic="modern" style:font-pitch="fixed" style:font-name-asian="ＭＳ Ｐゴシック1" style:font-family-asian="'ＭＳ Ｐゴシック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08T15:44:56.42</meta:creation-date>
    <dc:date>2020-03-17T17:33:59.229000000</dc:date>
    <meta:editing-duration>PT50M30S</meta:editing-duration>
    <meta:editing-cycles>17</meta:editing-cycles>
    <meta:generator>LibreOffice/5.1.6.2$Windows_x86 LibreOffice_project/07ac168c60a517dba0f0d7bc7540f5afa45f0909</meta:generator>
    <meta:print-date>2017-03-27T14:29:07.86</meta:print-date>
    <meta:document-statistic meta:table-count="1" meta:image-count="0" meta:object-count="0" meta:page-count="1" meta:paragraph-count="28" meta:word-count="364" meta:character-count="452" meta:non-whitespace-character-count="370"/>
  </office:meta>
</office:document-meta>
</file>