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ＭＳ Ｐゴシック1" svg:font-family="'ＭＳ Ｐ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26d719"/>
    </style:style>
    <style:style style:name="P3" style:family="paragraph" style:parent-style-name="Text_20_body">
      <style:paragraph-properties fo:text-align="center" style:justify-single-word="false"/>
      <style:text-properties officeooo:paragraph-rsid="00325f8b"/>
    </style:style>
    <style:style style:name="P4" style:family="paragraph" style:parent-style-name="Text_20_body">
      <style:paragraph-properties fo:line-height="100%" fo:text-align="start" style:justify-single-word="false"/>
      <style:text-properties officeooo:paragraph-rsid="002a90d5"/>
    </style:style>
    <style:style style:name="P5" style:family="paragraph" style:parent-style-name="Text_20_body">
      <style:paragraph-properties fo:line-height="100%"/>
      <style:text-properties officeooo:paragraph-rsid="002a90d5"/>
    </style:style>
    <style:style style:name="P6" style:family="paragraph" style:parent-style-name="Text_20_body">
      <style:text-properties officeooo:paragraph-rsid="002a90d5"/>
    </style:style>
    <style:style style:name="P7" style:family="paragraph" style:parent-style-name="Text_20_body">
      <style:text-properties officeooo:paragraph-rsid="00325f8b"/>
    </style:style>
    <style:style style:name="P8" style:family="paragraph" style:parent-style-name="Text_20_body">
      <style:paragraph-properties fo:text-align="end" style:justify-single-word="false"/>
      <style:text-properties officeooo:paragraph-rsid="00325f8b"/>
    </style:style>
    <style:style style:name="P9" style:family="paragraph" style:parent-style-name="Standard">
      <style:text-properties officeooo:paragraph-rsid="00210947"/>
    </style:style>
    <style:style style:name="P10" style:family="paragraph" style:parent-style-name="Standard">
      <style:paragraph-properties fo:text-align="start" style:justify-single-word="false"/>
      <style:text-properties fo:color="#0000ff" fo:font-size="11pt" fo:font-weight="normal" officeooo:paragraph-rsid="002d86f1" style:font-size-asian="11pt" style:language-asian="ja" style:country-asian="JP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fo:font-size="11pt" fo:font-weight="normal" officeooo:paragraph-rsid="002f0ebf" fo:background-color="transparent" style:font-size-asian="11pt" style:language-asian="ja" style:country-asian="JP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ize="11pt" fo:font-weight="normal" officeooo:paragraph-rsid="002fb2cc" style:font-size-asian="11pt" style:language-asian="ja" style:country-asian="JP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fo:font-size="11pt" fo:font-weight="normal" officeooo:paragraph-rsid="002d86f1" style:font-size-asian="11pt" style:language-asian="ja" style:country-asian="JP" style:font-weight-asian="normal" style:font-size-complex="11pt" style:font-weight-complex="normal"/>
    </style:style>
    <style:style style:name="P14" style:family="paragraph">
      <style:paragraph-properties fo:text-align="center"/>
    </style:style>
    <style:style style:name="T1" style:family="text">
      <style:text-properties fo:color="#ff0000" style:font-name="ＭＳ 明朝" fo:font-size="11pt" style:font-name-asian="ＭＳ 明朝" style:font-size-asian="11pt" style:language-asian="ja" style:country-asian="JP" style:font-size-complex="11pt"/>
    </style:style>
    <style:style style:name="T2" style:family="text">
      <style:text-properties fo:color="#ff0000" style:font-name="ＭＳ 明朝" fo:font-size="11pt" style:font-name-asian="ＭＳ 明朝" style:font-size-asian="11pt" style:font-size-complex="11pt"/>
    </style:style>
    <style:style style:name="T3" style:family="text">
      <style:text-properties fo:color="#000000" style:font-name="ＭＳ 明朝" fo:font-size="11pt" style:font-name-asian="ＭＳ 明朝" style:font-size-asian="11pt" style:language-asian="ja" style:country-asian="JP" style:font-size-complex="11pt"/>
    </style:style>
    <style:style style:name="T4" style:family="text">
      <style:text-properties fo:color="#000000" style:font-name="ＭＳ 明朝" fo:font-size="11pt" style:font-name-asian="ＭＳ 明朝" style:font-size-asian="11pt" style:font-size-complex="11pt"/>
    </style:style>
    <style:style style:name="T5" style:family="text">
      <style:text-properties fo:color="#000000" style:font-name="ＭＳ 明朝" fo:font-size="16pt" style:font-name-asian="ＭＳ 明朝" style:font-size-asian="16pt" style:language-asian="ja" style:country-asian="JP" style:font-size-complex="16pt"/>
    </style:style>
    <style:style style:name="T6" style:family="text">
      <style:text-properties fo:color="#000000" style:font-name="ＭＳ 明朝" fo:background-color="transparent" style:font-name-asian="ＭＳ 明朝"/>
    </style:style>
    <style:style style:name="T7" style:family="text">
      <style:text-properties fo:color="#000000" style:font-name="ＭＳ 明朝" officeooo:rsid="002cd222" fo:background-color="transparent" style:font-name-asian="ＭＳ 明朝"/>
    </style:style>
    <style:style style:name="T8" style:family="text">
      <style:text-properties style:font-name="ＭＳ 明朝" fo:font-size="11pt" style:font-name-asian="ＭＳ 明朝" style:font-size-asian="11pt" style:font-size-complex="11pt"/>
    </style:style>
    <style:style style:name="T9" style:family="text"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T10" style:family="text">
      <style:text-properties style:font-name="ＭＳ 明朝" fo:font-size="16pt" style:font-name-asian="ＭＳ 明朝" style:font-size-asian="16pt" style:language-asian="ja" style:country-asian="JP" style:font-size-complex="16pt"/>
    </style:style>
    <style:style style:name="T11" style:family="text">
      <style:text-properties style:font-name="ＭＳ 明朝" style:font-name-asian="ＭＳ 明朝"/>
    </style:style>
    <style:style style:name="T12" style:family="text">
      <style:text-properties style:font-name="ＭＳ 明朝" fo:background-color="transparent" style:font-name-asian="ＭＳ 明朝"/>
    </style:style>
    <style:style style:name="T13" style:family="text">
      <style:text-properties style:font-name="ＭＳ 明朝" officeooo:rsid="002cd222" fo:background-color="transparent" style:font-name-asian="ＭＳ 明朝"/>
    </style:style>
    <style:style style:name="T14" style:family="text">
      <style:text-properties style:font-name="ＭＳ 明朝" style:text-underline-style="none" style:font-name-asian="ＭＳ 明朝"/>
    </style:style>
    <style:style style:name="T15" style:family="text">
      <style:text-properties style:font-name="ＭＳ Ｐ明朝" fo:background-color="transparent"/>
    </style:style>
    <style:style style:name="T16" style:family="text">
      <style:text-properties style:font-name="ＭＳ Ｐ明朝" officeooo:rsid="002d86f1" fo:background-color="transparent"/>
    </style:style>
    <style:style style:name="T17" style:family="text">
      <style:text-properties style:font-name="ＭＳ Ｐ明朝" officeooo:rsid="002cd222" fo:background-color="transparent" style:font-name-asian="ＭＳ 明朝"/>
    </style:style>
    <style:style style:name="T18" style:family="text">
      <style:text-properties fo:background-color="transparent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eletype"><text:span text:style-name="T3">第５号様式（第10条関係）</text:span></text:span></text:p>
      <text:p text:style-name="P8"><text:span text:style-name="Teletype"><text:span text:style-name="T4">年</text:span></text:span><text:span text:style-name="Teletype"><text:span text:style-name="T3">　　</text:span></text:span><text:span text:style-name="Teletype"><text:span text:style-name="T4">月　</text:span></text:span><text:span text:style-name="Teletype"><text:span text:style-name="T3">　</text:span></text:span><text:span text:style-name="Teletype"><text:span text:style-name="T4">日</text:span></text:span><text:span text:style-name="Teletype"><text:span text:style-name="T3">　</text:span></text:span></text:p>
      <text:p text:style-name="P7"><text:span text:style-name="Teletype"><text:span text:style-name="T3">　</text:span></text:span></text:p>
      <text:p text:style-name="P3"><text:span text:style-name="Teletype"><text:span text:style-name="T5">境界確定同意証明申請書</text:span></text:span></text:p>
      <text:p text:style-name="P7"><text:span text:style-name="Teletype"><text:span text:style-name="T3"/></text:span></text:p>
      <text:p text:style-name="P7"><text:span text:style-name="Teletype"><text:span text:style-name="T3">会津若松市道路管理者　あて</text:span></text:span></text:p>
      <text:p text:style-name="P5"><text:span text:style-name="Teletype"><text:span text:style-name="T3"/></text:span></text:p>
      <text:p text:style-name="P4"><text:span text:style-name="Teletype"><text:span text:style-name="T3">　　　　　　　　　　　　　　　　　　　　　　　　</text:span></text:span><text:span text:style-name="Teletype"><text:span text:style-name="T4">住</text:span></text:span><text:span text:style-name="Teletype"><text:span text:style-name="T3">　</text:span></text:span><text:span text:style-name="Teletype"><text:span text:style-name="T4">所</text:span></text:span></text:p>
      <text:p text:style-name="P4"><draw:custom-shape text:anchor-type="paragraph" draw:z-index="0" draw:style-name="gr1" draw:text-style-name="P14" svg:width="0.9cm" svg:height="0.9cm" svg:x="15.676cm" svg:y="-0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eletype"><text:span text:style-name="T3">　　　　　　　　　　　　　　　　　申　請　者　　</text:span></text:span><text:span text:style-name="Teletype"><text:span text:style-name="T4">氏</text:span></text:span><text:span text:style-name="Teletype"><text:span text:style-name="T3">　</text:span></text:span><text:span text:style-name="Teletype"><text:span text:style-name="T4">名　</text:span></text:span><text:span text:style-name="Teletype"><text:span text:style-name="T3">　　　　　　　　</text:span></text:span><text:span text:style-name="Teletype"><text:span text:style-name="T4">　　</text:span></text:span><text:span text:style-name="Teletype"><text:span text:style-name="T3">　　</text:span></text:span><text:span text:style-name="Teletype"><text:span text:style-name="T4">　印</text:span></text:span><text:span text:style-name="Teletype"><text:span text:style-name="T3">　　　</text:span></text:span></text:p>
      <text:p text:style-name="P4"><text:span text:style-name="Teletype"><text:span text:style-name="T3">　　　　　　　　　　　　　　　　　　　　　　　　（電話　　　　　　　　　　　　　　　）</text:span></text:span></text:p>
      <text:p text:style-name="P4"><text:span text:style-name="Teletype"><text:span text:style-name="T3"/></text:span></text:p>
      <text:p text:style-name="P4"><text:span text:style-name="Teletype"><text:span text:style-name="T3">　　　　　　　　　　　　　　　　　　　　　　　　</text:span></text:span><text:span text:style-name="Teletype"><text:span text:style-name="T4">住</text:span></text:span><text:span text:style-name="Teletype"><text:span text:style-name="T3">　</text:span></text:span><text:span text:style-name="Teletype"><text:span text:style-name="T4">所</text:span></text:span></text:p>
      <text:p text:style-name="P4"><draw:custom-shape text:anchor-type="paragraph" draw:z-index="1" draw:style-name="gr1" draw:text-style-name="P14" svg:width="0.9cm" svg:height="0.9cm" svg:x="15.649cm" svg:y="-0.1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eletype"><text:span text:style-name="T3">　　　　　　　　　　　　　　　　　代理申請者</text:span></text:span><text:span text:style-name="Teletype"><text:span text:style-name="T4">　</text:span></text:span><text:span text:style-name="Teletype"><text:span text:style-name="T3">　</text:span></text:span><text:span text:style-name="Teletype"><text:span text:style-name="T4">氏</text:span></text:span><text:span text:style-name="Teletype"><text:span text:style-name="T3">　</text:span></text:span><text:span text:style-name="Teletype"><text:span text:style-name="T4">名　</text:span></text:span><text:span text:style-name="Teletype"><text:span text:style-name="T3">　　　　　</text:span></text:span><text:span text:style-name="Teletype"><text:span text:style-name="T4">　</text:span></text:span><text:span text:style-name="Teletype"><text:span text:style-name="T3">　</text:span></text:span><text:span text:style-name="Teletype"><text:span text:style-name="T4">　　　　　　印</text:span></text:span></text:p>
      <text:p text:style-name="P4"><text:span text:style-name="Teletype"><text:span text:style-name="T3">　　　　　　　　　　　　　　　　　　　　　　　　担当者</text:span></text:span></text:p>
      <text:p text:style-name="P4"><text:span text:style-name="Teletype"><text:span text:style-name="T3">　　　　　　　　　　　　　　　　　　　　　　　　（電話　　　　　　　　　　　　　　　）</text:span></text:span></text:p>
      <text:p text:style-name="P2"><text:span text:style-name="Teletype"><text:span text:style-name="T4">　　</text:span></text:span></text:p>
      <text:p text:style-name="Text_20_body"><text:span text:style-name="Teletype"><text:span text:style-name="T4">　下記</text:span></text:span><text:span text:style-name="Teletype"><text:span text:style-name="T3">の</text:span></text:span><text:span text:style-name="Teletype"><text:span text:style-name="T4">土地</text:span></text:span><text:span text:style-name="Teletype"><text:span text:style-name="T3">の境界</text:span></text:span><text:span text:style-name="Teletype"><text:span text:style-name="T4">について</text:span></text:span><text:span text:style-name="Teletype"><text:span text:style-name="T3">、（　</text:span></text:span><text:span text:style-name="Teletype"><text:span text:style-name="T4">同意</text:span></text:span><text:span text:style-name="Teletype"><text:span text:style-name="T3">　</text:span></text:span><text:span text:style-name="Teletype"><text:span text:style-name="T4">・</text:span></text:span><text:span text:style-name="Teletype"><text:span text:style-name="T3">　</text:span></text:span><text:span text:style-name="Teletype"><text:span text:style-name="T4">証明</text:span></text:span><text:span text:style-name="Teletype"><text:span text:style-name="T3">　</text:span></text:span><text:span text:style-name="Teletype"><text:span text:style-name="T4">）</text:span></text:span><text:span text:style-name="Teletype"><text:span text:style-name="T3">してくださるよう</text:span></text:span><text:span text:style-name="Teletype"><text:span text:style-name="T4">申請します。</text:span></text:span></text:p>
      <text:p text:style-name="Text_20_body"><text:span text:style-name="Teletype"><text:span text:style-name="T4"/></text:span></text:p>
      <text:p text:style-name="P1"><text:span text:style-name="Teletype"><text:span text:style-name="T4">記</text:span></text:span></text:p>
      <text:p text:style-name="Text_20_body"><text:span text:style-name="Teletype"><text:span text:style-name="T3">１　申請地</text:span></text:span></text:p>
      <text:p text:style-name="Text_20_body"><text:span text:style-name="Teletype"><text:span text:style-name="T3">　　　会津若松市　　　　　　　町　　　　　　　　　　　　　　　　　　　　　地先</text:span></text:span></text:p>
      <text:p text:style-name="Text_20_body"><text:span text:style-name="Teletype"><text:span text:style-name="T3">　　　市道路線名　　　市道　　　　　－　　　　号線</text:span></text:span></text:p>
      <text:p text:style-name="Text_20_body"><text:span text:style-name="Teletype"><text:span text:style-name="T3">　　　河川の名称</text:span></text:span></text:p>
      <text:p text:style-name="Text_20_body"><text:span text:style-name="Teletype"><text:span text:style-name="T3">　　隣接土地</text:span></text:span></text:p>
      <text:p text:style-name="Text_20_body"><text:span text:style-name="Teletype"><text:span text:style-name="T3">　　　会津若松市　　　　　　　町</text:span></text:span></text:p>
      <text:p text:style-name="Text_20_body"><text:span text:style-name="Teletype"><text:span text:style-name="T3">　　　地　　目</text:span></text:span></text:p>
      <text:p text:style-name="Text_20_body"><text:span text:style-name="Teletype"><text:span text:style-name="T3"/></text:span></text:p>
      <text:p text:style-name="Text_20_body"><text:span text:style-name="Teletype"><text:span text:style-name="T3">２</text:span></text:span><text:span text:style-name="Teletype"><text:span text:style-name="T4">　</text:span></text:span><text:span text:style-name="Teletype"><text:span text:style-name="T3">同意証明の</text:span></text:span><text:span text:style-name="Teletype"><text:span text:style-name="T4">理由</text:span></text:span></text:p>
      <text:p text:style-name="Text_20_body"><text:span text:style-name="Teletype"><text:span text:style-name="T4"/></text:span></text:p>
      <text:p text:style-name="Text_20_body"><text:span text:style-name="Teletype"><text:span text:style-name="T3">３</text:span></text:span><text:span text:style-name="Teletype"><text:span text:style-name="T4">　立会年月日</text:span></text:span></text:p>
      <text:p text:style-name="Text_20_body"><text:span text:style-name="Teletype"><text:span text:style-name="T4">　　　　</text:span></text:span><text:span text:style-name="Teletype"><text:span text:style-name="T3">　　</text:span></text:span><text:span text:style-name="Teletype"><text:span text:style-name="T4">年　</text:span></text:span><text:span text:style-name="Teletype"><text:span text:style-name="T3">　</text:span></text:span><text:span text:style-name="Teletype"><text:span text:style-name="T4">月　</text:span></text:span><text:span text:style-name="Teletype"><text:span text:style-name="T3">　</text:span></text:span><text:span text:style-name="Teletype"><text:span text:style-name="T4">日</text:span></text:span><text:span text:style-name="Teletype"><text:span text:style-name="T3">（　）</text:span></text:span></text:p>
      <text:p text:style-name="Text_20_body"><text:span text:style-name="Teletype"><text:span text:style-name="T3"/></text:span></text:p>
      <text:p text:style-name="P6"><text:span text:style-name="Teletype"><text:span text:style-name="T3">４</text:span></text:span><text:span text:style-name="Teletype"><text:span text:style-name="T4">　添付書類</text:span></text:span></text:p>
      <text:p text:style-name="P6"><text:span text:style-name="Teletype"><text:span text:style-name="T4">　⑴</text:span></text:span><text:span text:style-name="Teletype"><text:span text:style-name="T3">　境界確定図</text:span></text:span></text:p>
      <text:p text:style-name="P11"><text:span text:style-name="T14">　　境界確定図</text:span><text:span text:style-name="T11">を提出する際は下記の事項に十分留意の上、提出すること。</text:span></text:p>
      <text:p text:style-name="P12"><text:span text:style-name="T13">　　・</text:span><text:span text:style-name="T18">用紙の規格はできる限り</text:span><text:span text:style-name="T15">A１</text:span><text:span text:style-name="T16">版</text:span><text:span text:style-name="T15">からA３版までのサイズを使用し、これより小さいものは使用しない。</text:span></text:p>
      <text:p text:style-name="P13"><text:span text:style-name="T17">　　</text:span><text:span text:style-name="T13">・</text:span><text:span text:style-name="T18">方位・筆界点・基準点座標値及び辺長等を記載すること。</text:span></text:p>
      <text:p text:style-name="P10"><text:span text:style-name="Teletype"><text:span text:style-name="T7">　　・</text:span></text:span><text:span text:style-name="Teletype"><text:span text:style-name="T6">立会日、作成者、縮尺、断面図を入れること。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ＭＳ Ｐゴシック1" svg:font-family="'ＭＳ Ｐ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1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ＭＳ Ｐゴシック1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2cm" fo:margin-bottom="1.37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8T15:44:56.42</meta:creation-date>
    <dc:date>2018-02-23T14:48:50.67</dc:date>
    <meta:editing-duration>PT2H8M52S</meta:editing-duration>
    <meta:editing-cycles>33</meta:editing-cycles>
    <meta:generator>LibreOffice/4.0.6.2$Windows_x86 LibreOffice_project/2e2573268451a50806fcd60ae2d9fe01dd0ce24</meta:generator>
    <meta:print-date>2018-02-22T10:59:29.12</meta:print-date>
    <meta:document-statistic meta:table-count="0" meta:image-count="0" meta:object-count="0" meta:page-count="1" meta:paragraph-count="31" meta:word-count="299" meta:character-count="631" meta:non-whitespace-character-count="300"/>
  </office:meta>
</office:document-meta>
</file>