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" svg:font-family="Century"/>
    <style:font-face style:name="Tahoma2" svg:font-family="Tahoma"/>
    <style:font-face style:name="ＭＳ 明朝1" svg:font-family="'ＭＳ 明朝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2" svg:font-family="'ＭＳ 明朝'" style:font-family-generic="roman" style:font-pitch="fixed"/>
    <style:font-face style:name="Tahoma1" svg:font-family="Tahoma" style:font-pitch="variable"/>
    <style:font-face style:name="ＭＳ Ｐゴシック" svg:font-family="'ＭＳ Ｐゴシック'" style:font-pitch="variable"/>
    <style:font-face style:name="Century1" svg:font-family="Centur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5.45cm" table:align="margins" style:writing-mode="lr-tb"/>
    </style:style>
    <style:style style:name="表1.A" style:family="table-column">
      <style:table-column-properties style:column-width="2.073cm" style:rel-column-width="8791*"/>
    </style:style>
    <style:style style:name="表1.B" style:family="table-column">
      <style:table-column-properties style:column-width="7.594cm" style:rel-column-width="32211*"/>
    </style:style>
    <style:style style:name="表1.C" style:family="table-column">
      <style:table-column-properties style:column-width="3.164cm" style:rel-column-width="13421*"/>
    </style:style>
    <style:style style:name="表1.D" style:family="table-column">
      <style:table-column-properties style:column-width="2.619cm" style:rel-column-width="11112*"/>
    </style:style>
    <style:style style:name="表1.1" style:family="table-row">
      <style:table-row-properties style:min-row-height="2.011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-left="1pt solid #000000" fo:border-right="1pt solid #000000" fo:border-top="1pt solid #000000" fo:border-bottom="0.5pt solid #000000" style:writing-mode="lr-tb"/>
    </style:style>
    <style:style style:name="表1.2" style:family="table-row">
      <style:table-row-properties style:min-row-height="2.17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0.5pt solid #000000" style:writing-mode="lr-tb"/>
    </style:style>
    <style:style style:name="表1.D2" style:family="table-cell">
      <style:table-cell-properties style:vertical-align="middle" fo:padding-left="0.175cm" fo:padding-right="0.175cm" fo:padding-top="0cm" fo:padding-bottom="0cm" fo:border-left="1pt solid #000000" fo:border-right="1pt solid #000000" fo:border-top="none" fo:border-bottom="0.5pt solid #000000" style:writing-mode="lr-tb"/>
    </style:style>
    <style:style style:name="表1.3" style:family="table-row">
      <style:table-row-properties style:min-row-height="1.245cm" fo:keep-together="auto"/>
    </style:style>
    <style:style style:name="表1.4" style:family="table-row">
      <style:table-row-properties style:min-row-height="1.517cm" fo:keep-together="auto"/>
    </style:style>
    <style:style style:name="表1.A4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1.B4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1.5" style:family="table-row">
      <style:table-row-properties style:min-row-height="2.344cm" fo:keep-together="always"/>
    </style:style>
    <style:style style:name="表1.A5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none" style:writing-mode="lr-tb"/>
    </style:style>
    <style:style style:name="表1.C5.1" style:family="table-column">
      <style:table-column-properties style:column-width="2.531cm" style:rel-column-width="10737*"/>
    </style:style>
    <style:style style:name="表1.C5.2" style:family="table-column">
      <style:table-column-properties style:column-width="3.253cm" style:rel-column-width="13796*"/>
    </style:style>
    <style:style style:name="表1.C5.1" style:family="table-row">
      <style:table-row-properties style:min-row-height="1.171cm" fo:keep-together="always"/>
    </style:style>
    <style:style style:name="表1.C5.2" style:family="table-row">
      <style:table-row-properties style:min-row-height="1.33cm" fo:keep-together="always"/>
    </style:style>
    <style:style style:name="表1.C5.1.2" style:family="table-cell">
      <style:table-cell-properties style:vertical-align="middle" fo:padding-left="0.175cm" fo:padding-right="0.175cm" fo:padding-top="0cm" fo:padding-bottom="0cm" fo:border-left="none" fo:border-right="1pt solid #000000" fo:border-top="none" fo:border-bottom="0.5pt solid #000000" style:writing-mode="lr-tb"/>
    </style:style>
    <style:style style:name="表1.6" style:family="table-row">
      <style:table-row-properties fo:keep-together="always"/>
    </style:style>
    <style:style style:name="表1.A6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C6.1" style:family="table-column">
      <style:table-column-properties style:column-width="2.849cm" style:rel-column-width="12080*"/>
    </style:style>
    <style:style style:name="表1.C6.2" style:family="table-column">
      <style:table-column-properties style:column-width="2.935cm" style:rel-column-width="12453*"/>
    </style:style>
    <style:style style:name="表1.C6.1" style:family="table-row">
      <style:table-row-properties style:row-height="0.947cm" fo:keep-together="always"/>
    </style:style>
    <style:style style:name="表1.C6.2" style:family="table-row">
      <style:table-row-properties fo:keep-together="always"/>
    </style:style>
    <style:style style:name="P1" style:family="paragraph" style:parent-style-name="Standard">
      <style:text-properties style:font-name="ＭＳ 明朝" fo:font-size="12pt" style:font-size-asian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ＭＳ 明朝" fo:font-size="12pt" style:font-size-asian="12pt"/>
    </style:style>
    <style:style style:name="P5" style:family="paragraph" style:parent-style-name="Standard">
      <style:paragraph-properties style:snap-to-layout-grid="false"/>
      <style:text-properties style:font-name="ＭＳ 明朝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style:font-size-asian="12pt" style:language-asian="ja" style:country-asian="JP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ＭＳ 明朝" fo:font-size="12pt" style:font-size-asian="12pt" style:language-asian="ja" style:country-asian="JP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ＭＳ 明朝" fo:font-size="12pt" style:font-size-asian="12pt"/>
    </style:style>
    <style:style style:name="P9" style:family="paragraph" style:parent-style-name="Standard">
      <style:paragraph-properties fo:margin-left="1.905cm" fo:margin-right="0cm" fo:text-align="end" style:justify-single-word="false" fo:text-indent="-0.423cm" style:auto-text-indent="false"/>
      <style:text-properties style:font-name="ＭＳ 明朝" fo:font-size="12pt" style:font-size-asian="12pt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ＭＳ 明朝" fo:font-size="12pt" style:font-size-asian="12pt"/>
    </style:style>
    <style:style style:name="P11" style:family="paragraph" style:parent-style-name="Standard">
      <style:paragraph-properties fo:line-height="150%"/>
      <style:text-properties style:font-name="ＭＳ 明朝" fo:font-size="12pt" style:font-size-asian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ＭＳ 明朝" fo:font-size="12pt" style:font-size-asian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ＭＳ 明朝" fo:font-size="12pt" style:font-size-asian="12pt"/>
    </style:style>
    <style:style style:name="P14" style:family="paragraph" style:parent-style-name="Standard">
      <style:paragraph-properties fo:line-height="150%" fo:text-align="end" style:justify-single-word="false" style:snap-to-layout-grid="false"/>
      <style:text-properties style:font-name="ＭＳ 明朝" fo:font-size="12pt" style:font-size-asian="12pt"/>
    </style:style>
    <style:style style:name="P15" style:family="paragraph" style:parent-style-name="Standard">
      <style:paragraph-properties fo:line-height="150%" style:snap-to-layout-grid="false"/>
      <style:text-properties style:font-name="ＭＳ 明朝" fo:font-size="12pt" style:font-size-asian="12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ＭＳ 明朝" fo:font-size="12pt" style:font-size-asian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ＭＳ 明朝" fo:font-size="12pt" style:font-size-asian="12pt" style:language-asian="ja" style:country-asian="JP"/>
    </style:style>
    <style:style style:name="P18" style:family="paragraph" style:parent-style-name="Standard">
      <style:paragraph-properties fo:line-height="150%"/>
      <style:text-properties style:font-name="ＭＳ 明朝" fo:font-size="12pt" style:font-name-asian="ＭＳ 明朝2" style:font-size-asian="12pt" style:language-asian="ja" style:country-asian="JP" style:font-size-complex="12pt"/>
    </style:style>
    <style:style style:name="P19" style:family="paragraph" style:parent-style-name="Standard">
      <style:paragraph-properties fo:line-height="150%"/>
      <style:text-properties style:font-name="ＭＳ 明朝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Standard">
      <style:paragraph-properties fo:line-height="150%"/>
      <style:text-properties fo:font-size="12pt" style:font-name-asian="ＭＳ 明朝2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language-asian="ja" style:country-asian="JP" style:font-size-complex="12pt"/>
    </style:style>
    <style:style style:name="P24" style:family="paragraph" style:parent-style-name="Standard">
      <style:paragraph-properties fo:margin-left="7.779cm" fo:margin-right="0cm" fo:line-height="150%" fo:text-indent="0cm" style:auto-text-indent="false"/>
      <style:text-properties style:font-name="ＭＳ 明朝" fo:font-size="12pt" style:font-size-asian="12pt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068cm"/>
        </style:tab-stops>
      </style:paragraph-properties>
      <style:text-properties style:font-name="ＭＳ 明朝" fo:font-size="12pt" style:font-size-asian="12pt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ＭＳ 明朝" fo:font-size="12pt" style:font-size-asian="12pt"/>
    </style:style>
    <style:style style:name="P27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ＭＳ 明朝" fo:font-size="12pt" style:font-size-asian="12pt" style:language-asian="ja" style:country-asian="JP"/>
    </style:style>
    <style:style style:name="P28" style:family="paragraph" style:parent-style-name="Standard">
      <style:paragraph-properties fo:margin-left="0cm" fo:margin-right="0cm" fo:line-height="150%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line-height="150%" fo:text-indent="0.423cm" style:auto-text-indent="false"/>
      <style:text-properties style:font-name="ＭＳ 明朝" fo:font-size="12pt" style:font-size-asian="12pt"/>
    </style:style>
    <style:style style:name="P30" style:family="paragraph" style:parent-style-name="Standard">
      <style:paragraph-properties fo:margin-left="0cm" fo:margin-right="0cm" fo:line-height="150%" fo:text-indent="0.847cm" style:auto-text-indent="false"/>
      <style:text-properties style:font-name="ＭＳ 明朝" fo:font-size="12pt" style:font-size-asian="12pt"/>
    </style:style>
    <style:style style:name="P31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ＭＳ 明朝" fo:font-size="12pt" style:font-size-asian="12pt"/>
    </style:style>
    <style:style style:name="T1" style:family="text">
      <style:text-properties style:font-name="ＭＳ 明朝" fo:font-size="12pt" fo:letter-spacing="0.148cm" style:letter-kerning="true" style:font-size-asian="12pt"/>
    </style:style>
    <style:style style:name="T2" style:family="text">
      <style:text-properties style:font-name="ＭＳ 明朝" fo:font-size="12pt" style:letter-kerning="true" style:font-size-asian="12pt"/>
    </style:style>
    <style:style style:name="T3" style:family="text">
      <style:text-properties style:font-name="ＭＳ 明朝" fo:font-size="12pt" style:font-size-asian="12pt"/>
    </style:style>
    <style:style style:name="T4" style:family="text">
      <style:text-properties style:font-name="ＭＳ 明朝" fo:font-size="12pt" style:font-size-asian="12pt" style:language-asian="ja" style:country-asian="JP"/>
    </style:style>
    <style:style style:name="T5" style:family="text">
      <style:text-properties style:language-asian="ja" style:country-asian="JP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第１号様式（第２条関係）</text:p>
      <text:p text:style-name="P11"/>
      <text:p text:style-name="P12"/>
      <text:p text:style-name="P20"><text:span text:style-name="T1">少年の家使用許可申請</text:span><text:span text:style-name="T2">書</text:span></text:p>
      <text:p text:style-name="P17"/>
      <text:p text:style-name="P13">年<text:span text:style-name="T5">　　</text:span>月<text:span text:style-name="T5">　　</text:span>日</text:p>
      <text:p text:style-name="P11"/>
      <text:p text:style-name="P11">会津若松市教育委員会教育長　</text:p>
      <text:p text:style-name="P11"/>
      <text:p text:style-name="P24">住　所　</text:p>
      <text:p text:style-name="P25"><text:span text:style-name="T5"><text:tab/>申請者　団体名</text:span>　</text:p>
      <text:p text:style-name="P24">代表者　</text:p>
      <text:p text:style-name="P24">(℡　<text:span text:style-name="T5">　　　</text:span>―　　　<text:span text:style-name="T5">　　　</text:span>)</text:p>
      <text:p text:style-name="P24">責任者　</text:p>
      <text:p text:style-name="P22"/>
      <text:p text:style-name="P18">次のとおり、会津若松市少年の家を使用したいので申請します。</text:p>
      <text:p text:style-name="P11"><draw:frame draw:style-name="fr1" draw:name="枠1" text:anchor-type="char" svg:x="-0.201cm" svg:y="0.321cm" svg:width="15.503cm" draw:z-index="0"><draw:text-box fo:min-height="0.041cm"><table:table table:name="表1" table:style-name="表1"><table:table-column table:style-name="表1.A"/><table:table-column table:style-name="表1.B"/><table:table-column table:style-name="表1.C"/><table:table-column table:style-name="表1.D"/><table:table-row table:style-name="表1.1"><table:table-cell table:style-name="表1.A1" office:value-type="string"><text:p text:style-name="P6">使用目的</text:p></table:table-cell><table:table-cell table:style-name="表1.B1" table:number-columns-spanned="2" office:value-type="string"><text:p text:style-name="P23"/></table:table-cell><table:covered-table-cell/><table:table-cell table:style-name="表1.D1" office:value-type="string"><text:p text:style-name="P7">使用料</text:p></table:table-cell></table:table-row><table:table-row table:style-name="表1.2"><table:table-cell table:style-name="表1.A2" office:value-type="string"><text:p text:style-name="P4">使用日時</text:p></table:table-cell><table:table-cell table:style-name="表1.B2" table:number-columns-spanned="2" office:value-type="string"><text:p text:style-name="P28"><text:span text:style-name="T4">　　　　</text:span><text:span text:style-name="T3">年</text:span><text:span text:style-name="T4">　　</text:span><text:span text:style-name="T3">月</text:span><text:span text:style-name="T4">　　</text:span><text:span text:style-name="T3">日（　</text:span><text:span text:style-name="T4">曜</text:span><text:span text:style-name="T3">日）</text:span><text:span text:style-name="T4">　　</text:span><text:span text:style-name="T3">時</text:span><text:span text:style-name="T4">　　</text:span><text:span text:style-name="T3">分から</text:span></text:p><text:p text:style-name="P27">　　　　　　　　　　　　　　　　　　　　　　日間</text:p><text:p text:style-name="P21"><text:span text:style-name="T4">　　　　</text:span><text:span text:style-name="T3">年　　</text:span><text:span text:style-name="T4">月　　</text:span><text:span text:style-name="T3">日（</text:span><text:span text:style-name="T4">　</text:span><text:span text:style-name="T3">曜日）</text:span><text:span text:style-name="T4">　　</text:span><text:span text:style-name="T3">時</text:span><text:span text:style-name="T4">　　</text:span><text:span text:style-name="T3">分まで</text:span></text:p></table:table-cell><table:covered-table-cell/><table:table-cell table:style-name="表1.D2" office:value-type="string"><text:p text:style-name="P9">円</text:p></table:table-cell></table:table-row><table:table-row table:style-name="表1.3"><table:table-cell table:style-name="表1.A2" office:value-type="string"><text:p text:style-name="P4">使用人員</text:p></table:table-cell><table:table-cell table:style-name="表1.B2" table:number-columns-spanned="2" office:value-type="string"><text:p text:style-name="P8"><text:span text:style-name="T5">　　　　　　　　　　　　</text:span>人</text:p></table:table-cell><table:covered-table-cell/><table:table-cell table:style-name="表1.D2" office:value-type="string"><text:p text:style-name="P5"/></table:table-cell></table:table-row><table:table-row table:style-name="表1.4"><table:table-cell table:style-name="表1.A4" office:value-type="string"><text:p text:style-name="P5">宿泊者数</text:p><text:p text:style-name="P1">及び泊数</text:p></table:table-cell><table:table-cell table:style-name="表1.B4" table:number-columns-spanned="2" office:value-type="string"><text:p text:style-name="P26"><text:span text:style-name="T5">　　　　　　　　　　　　</text:span>人</text:p><text:p text:style-name="P8"><text:span text:style-name="T5">　　　　　　　　　　　　</text:span>泊</text:p></table:table-cell><table:covered-table-cell/><table:table-cell table:style-name="表1.D2" office:value-type="string"><text:p text:style-name="P3">円</text:p></table:table-cell></table:table-row><table:table-row table:style-name="表1.5"><table:table-cell table:style-name="表1.A5" table:number-columns-spanned="2" office:value-type="string"><text:p text:style-name="P15"/><text:p text:style-name="P11"/><text:p text:style-name="P29">伺：上記のとおり許可していかがですか。</text:p></table:table-cell><table:covered-table-cell/><table:table-cell table:number-columns-spanned="2"><table:table table:is-sub-table="true"><table:table-column table:style-name="表1.C5.1"/><table:table-column table:style-name="表1.C5.2"/><table:table-row table:style-name="表1.C5.1"><table:table-cell table:style-name="表1.A2" office:value-type="string"><text:p text:style-name="P16">使用料合計</text:p></table:table-cell><table:table-cell table:style-name="表1.B2" office:value-type="string"><text:p text:style-name="P14">円</text:p></table:table-cell></table:table-row><table:table-row table:style-name="表1.C5.2"><table:table-cell table:style-name="表1.C5.1.2" table:number-columns-spanned="2" office:value-type="string"><text:p text:style-name="P31">起案　　年　 月　 日</text:p><text:p text:style-name="P30">決裁　　年　 月　 日</text:p></table:table-cell><table:covered-table-cell/></table:table-row></table:table></table:table-cell><table:covered-table-cell/></table:table-row><table:table-row table:style-name="表1.6"><table:table-cell table:style-name="表1.A6" table:number-columns-spanned="2" office:value-type="string"><text:p text:style-name="P5"/></table:table-cell><table:covered-table-cell/><table:table-cell table:number-columns-spanned="2"><table:table table:is-sub-table="true"><table:table-column table:style-name="表1.C6.1"/><table:table-column table:style-name="表1.C6.2"/><table:table-row table:style-name="表1.C6.1"><table:table-cell table:style-name="表1.A2" office:value-type="string"><text:p text:style-name="P2">課(室)　長</text:p></table:table-cell><table:table-cell table:style-name="表1.B2" office:value-type="string"><text:p text:style-name="P2">担　　当</text:p></table:table-cell></table:table-row><table:table-row table:style-name="表1.C6.2"><table:table-cell table:style-name="表1.A4" office:value-type="string"><text:p text:style-name="P5"/><text:p text:style-name="P5"/><text:p text:style-name="P5"/></table:table-cell><table:table-cell table:style-name="表1.B4" office:value-type="string"><text:p text:style-name="P5"/><text:p text:style-name="P5"/><text:p text:style-name="P5"/></table:table-cell></table:table-row></table:table></table:table-cell><table:covered-table-cell/></table:table-row></table:table></draw:text-box></draw:frame>記入上の注意</text:p>
      <text:p text:style-name="P11">　１　太枠内は記入しないでください。</text:p>
      <text:p text:style-name="P11">　２　使用時間は、準備及び撤去の時間を含めて記載してください。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" svg:font-family="Century"/>
    <style:font-face style:name="Tahoma2" svg:font-family="Tahoma"/>
    <style:font-face style:name="ＭＳ 明朝1" svg:font-family="'ＭＳ 明朝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2" svg:font-family="'ＭＳ 明朝'" style:font-family-generic="roman" style:font-pitch="fixed"/>
    <style:font-face style:name="Tahoma1" svg:font-family="Tahoma" style:font-pitch="variable"/>
    <style:font-face style:name="ＭＳ Ｐゴシック" svg:font-family="'ＭＳ Ｐゴシック'" style:font-pitch="variable"/>
    <style:font-face style:name="Century1" svg:font-family="Centur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2pt" fo:language="en" fo:country="US" style:font-name-asian="ＭＳ 明朝1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2pt" fo:language="en" fo:country="US" style:font-name-asian="ＭＳ 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1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1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37cm" style:layout-grid-ruby-height="0.265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第1号様式（第2条関係）</dc:title>
    <meta:creation-date>2010-07-26T15:02:34.63</meta:creation-date>
    <meta:editing-cycles>18</meta:editing-cycles>
    <meta:editing-duration>PT24M36S</meta:editing-duration>
    <dc:date>2021-08-18T13:01:16.653000000</dc:date>
    <meta:print-date>2016-08-29T11:04:57.55</meta:print-date>
    <meta:document-statistic meta:table-count="1" meta:image-count="0" meta:object-count="0" meta:page-count="1" meta:paragraph-count="34" meta:word-count="230" meta:character-count="356" meta:non-whitespace-character-count="231"/>
    <meta:user-defined meta:name="情報 1"/>
    <meta:user-defined meta:name="情報 2"/>
    <meta:user-defined meta:name="情報 3"/>
    <meta:user-defined meta:name="情報 4"/>
  </office:meta>
</office:document-meta>
</file>