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" svg:font-family="Century"/>
    <style:font-face style:name="Tahoma2" svg:font-family="Tahoma"/>
    <style:font-face style:name="ＭＳ 明朝1" svg:font-family="'ＭＳ 明朝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Tahoma1" svg:font-family="Tahoma" style:font-pitch="variable"/>
    <style:font-face style:name="ＭＳ Ｐゴシック" svg:font-family="'ＭＳ Ｐゴシック'" style:font-pitch="variable"/>
    <style:font-face style:name="Century1" svg:font-family="Century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5.487cm" table:align="left" style:writing-mode="lr-tb"/>
    </style:style>
    <style:style style:name="表1.A" style:family="table-column">
      <style:table-column-properties style:column-width="2.078cm"/>
    </style:style>
    <style:style style:name="表1.B" style:family="table-column">
      <style:table-column-properties style:column-width="1.794cm"/>
    </style:style>
    <style:style style:name="表1.C" style:family="table-column">
      <style:table-column-properties style:column-width="3.254cm"/>
    </style:style>
    <style:style style:name="表1.D" style:family="table-column">
      <style:table-column-properties style:column-width="0.617cm"/>
    </style:style>
    <style:style style:name="表1.E" style:family="table-column">
      <style:table-column-properties style:column-width="1.746cm"/>
    </style:style>
    <style:style style:name="表1.F" style:family="table-column">
      <style:table-column-properties style:column-width="0.459cm"/>
    </style:style>
    <style:style style:name="表1.G" style:family="table-column">
      <style:table-column-properties style:column-width="1.667cm"/>
    </style:style>
    <style:style style:name="表1.H" style:family="table-column">
      <style:table-column-properties style:column-width="3.872cm"/>
    </style:style>
    <style:style style:name="表1.1" style:family="table-row">
      <style:table-row-properties style:min-row-height="2.01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2.17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1.245cm" fo:keep-together="auto"/>
    </style:style>
    <style:style style:name="表1.4" style:family="table-row">
      <style:table-row-properties style:min-row-height="1.517cm" fo:keep-together="auto"/>
    </style:style>
    <style:style style:name="表1.A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1pt solid #000000" style:writing-mode="lr-tb"/>
    </style:style>
    <style:style style:name="表1.6" style:family="table-row">
      <style:table-row-properties style:row-height="0.9cm" fo:keep-together="auto"/>
    </style:style>
    <style:style style:name="表1.A6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1.B6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1.F6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A7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0.5pt solid #000000" style:writing-mode="lr-tb"/>
    </style:style>
    <style:style style:name="表1.F7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0.5pt solid #000000" style:writing-mode="lr-tb"/>
    </style:style>
    <style:style style:name="表1.8" style:family="table-row">
      <style:table-row-properties style:min-row-height="1.771cm" fo:keep-together="auto"/>
    </style:style>
    <style:style style:name="表1.A8" style:family="table-cell">
      <style:table-cell-properties style:vertical-align="" fo:padding-left="0.175cm" fo:padding-right="0.175cm" fo:padding-top="0cm" fo:padding-bottom="0cm" fo:border-left="1pt solid #000000" fo:border-right="none" fo:border-top="none" fo:border-bottom="0.5pt solid #000000" style:writing-mode="lr-tb"/>
    </style:style>
    <style:style style:name="表1.G8" style:family="table-cell">
      <style:table-cell-properties style:vertical-align="middle" fo:padding-left="0.175cm" fo:padding-right="0.175cm" fo:padding-top="0cm" fo:padding-bottom="0cm" fo:border-left="none" fo:border-right="1pt solid #000000" fo:border-top="none" fo:border-bottom="0.5pt solid #000000" style:writing-mode="lr-tb"/>
    </style:style>
    <style:style style:name="表1.9" style:family="table-row">
      <style:table-row-properties style:min-row-height="0.9cm" fo:keep-together="auto"/>
    </style:style>
    <style:style style:name="表1.10" style:family="table-row">
      <style:table-row-properties style:min-row-height="1.251cm" fo:keep-together="auto"/>
    </style:style>
    <style:style style:name="表1.A10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H10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ＭＳ 明朝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style:font-size-asian="12pt" style:language-asian="ja" style:country-asian="JP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 style:language-asian="ja" style:country-asian="JP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ＭＳ 明朝" fo:font-size="12pt" style:font-size-asian="12pt" style:language-asian="ja" style:country-asian="JP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明朝" fo:font-size="12pt" officeooo:rsid="000fb015" officeooo:paragraph-rsid="000fb015" style:font-size-asian="12pt" style:language-asian="ja" style:country-asian="JP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name-asian="ＭＳ 明朝2" style:font-size-asian="12pt" style:text-scale="90%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ＭＳ 明朝" fo:font-size="12pt" style:font-name-asian="ＭＳ 明朝2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ja" style:country-asian="JP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ＭＳ 明朝" fo:font-size="12pt" style:font-size-asian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ＭＳ 明朝" fo:font-size="12pt" style:font-size-asian="12pt" style:language-asian="ja" style:country-asian="JP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423cm" style:auto-text-indent="false" style:snap-to-layout-grid="false"/>
      <style:text-properties style:font-name="ＭＳ 明朝" fo:font-size="12pt" style:font-size-asian="12pt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ＭＳ 明朝" fo:font-size="12pt" style:font-size-asian="12pt"/>
    </style:style>
    <style:style style:name="P14" style:family="paragraph" style:parent-style-name="Standard">
      <style:paragraph-properties fo:line-height="150%"/>
      <style:text-properties style:font-name="ＭＳ 明朝" fo:font-size="12pt" style:font-size-asian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ＭＳ 明朝" fo:font-size="12pt" style:font-size-asian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ＭＳ 明朝" fo:font-size="12pt" style:font-size-asian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ＭＳ 明朝" fo:font-size="12pt" style:font-size-asian="12pt"/>
    </style:style>
    <style:style style:name="P18" style:family="paragraph" style:parent-style-name="Standard">
      <style:paragraph-properties fo:line-height="150%"/>
      <style:text-properties style:font-name="ＭＳ 明朝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/>
      <style:text-properties fo:font-size="12pt" style:font-name-asian="ＭＳ 明朝2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style:font-name-asian="ＭＳ Ｐ明朝" style:font-size-asian="12pt" style:font-size-complex="12pt"/>
    </style:style>
    <style:style style:name="P22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2pt" style:font-size-asian="12pt"/>
    </style:style>
    <style:style style:name="P23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2pt" style:font-name-asian="ＭＳ 明朝2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068cm"/>
        </style:tab-stops>
      </style:paragraph-properties>
      <style:text-properties style:font-name="ＭＳ 明朝" fo:font-size="12pt" style:font-size-asian="12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ＭＳ 明朝" fo:font-size="12pt" style:font-size-asian="12pt" style:language-asian="ja" style:country-asian="JP"/>
    </style:style>
    <style:style style:name="P26" style:family="paragraph" style:parent-style-name="Standard">
      <style:paragraph-properties fo:margin-left="0cm" fo:margin-right="0cm" fo:line-height="150%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  <style:text-properties style:font-name="ＭＳ 明朝" fo:font-size="12pt" style:font-size-asian="12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.847cm" style:auto-text-indent="false" style:snap-to-layout-grid="false"/>
      <style:text-properties style:font-name="ＭＳ 明朝" fo:font-size="12pt" style:font-size-asian="12pt"/>
    </style:style>
    <style:style style:name="P29" style:family="paragraph" style:parent-style-name="Standard">
      <style:paragraph-properties fo:margin-left="-0.185cm" fo:margin-right="-0.185cm" fo:line-height="150%" fo:text-align="center" style:justify-single-word="false" fo:text-indent="0cm" style:auto-text-indent="false" style:snap-to-layout-grid="false"/>
      <style:text-properties style:font-name="ＭＳ 明朝" fo:font-size="12pt" style:letter-kerning="true" style:font-size-asian="12pt" style:text-scale="85%"/>
    </style:style>
    <style:style style:name="T1" style:family="text">
      <style:text-properties style:font-name="ＭＳ 明朝" fo:font-size="12pt" fo:letter-spacing="0.148cm" style:letter-kerning="true" style:font-size-asian="12pt"/>
    </style:style>
    <style:style style:name="T2" style:family="text">
      <style:text-properties style:font-name="ＭＳ 明朝" fo:font-size="12pt" fo:letter-spacing="0.148cm" style:letter-kerning="true" style:font-size-asian="12pt" style:language-asian="ja" style:country-asian="JP"/>
    </style:style>
    <style:style style:name="T3" style:family="text">
      <style:text-properties style:font-name="ＭＳ 明朝" fo:font-size="12pt" style:font-size-asian="12pt"/>
    </style:style>
    <style:style style:name="T4" style:family="text">
      <style:text-properties style:font-name="ＭＳ 明朝" fo:font-size="12pt" style:font-size-asian="12pt" style:language-asian="ja" style:country-asian="JP"/>
    </style:style>
    <style:style style:name="T5" style:family="text">
      <style:text-properties style:language-asian="ja" style:country-asian="JP"/>
    </style:style>
    <style:style style:name="T6" style:family="text">
      <style:text-properties officeooo:rsid="00107139"/>
    </style:style>
    <style:style style:name="T7" style:family="text">
      <style:text-properties officeooo:rsid="00111099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<text:span text:style-name="T5">５</text:span>号様式（第<text:span text:style-name="T5">５</text:span>条関係）</text:p>
      <text:p text:style-name="P14"/>
      <text:p text:style-name="P15"/>
      <text:p text:style-name="P19"><text:span text:style-name="T1">少年の家</text:span><text:span text:style-name="T2">使用料減免申請書</text:span></text:p>
      <text:p text:style-name="P14"/>
      <text:p text:style-name="P17">年<text:span text:style-name="T5">　　</text:span>月<text:span text:style-name="T5">　　</text:span>日</text:p>
      <text:p text:style-name="P14"/>
      <text:p text:style-name="P14">会津若松市教育委員会教育長</text:p>
      <text:p text:style-name="P14"/>
      <text:p text:style-name="P22">住　所　</text:p>
      <text:p text:style-name="P24"><text:span text:style-name="T5"><text:tab/>申請者　団体名</text:span>　</text:p>
      <text:p text:style-name="P22">代表者　</text:p>
      <text:p text:style-name="P22">(℡　<text:span text:style-name="T5">　　　</text:span>―　　　<text:span text:style-name="T5">　　　</text:span>)</text:p>
      <text:p text:style-name="P23">責任者　</text:p>
      <text:p text:style-name="P20"/>
      <text:p text:style-name="P21">会津若松市少年の家<text:span text:style-name="T5">の使用について、次の理由により使用料を減免してください。</text:span></text:p>
      <text:p text:style-name="P18"><draw:frame draw:style-name="fr1" draw:name="枠1" text:anchor-type="char" svg:x="-0.201cm" svg:y="0.321cm" svg:width="15.503cm" draw:z-index="0"><draw:text-box fo:min-height="0.041cm"><table:table table:name="表1" table:style-name="表1"><table:table-column table:style-name="表1.A"/><table:table-column table:style-name="表1.B"/><table:table-column table:style-name="表1.C"/><table:table-column table:style-name="表1.D"/><table:table-column table:style-name="表1.E"/><table:table-column table:style-name="表1.F"/><table:table-column table:style-name="表1.G"/><table:table-column table:style-name="表1.H"/><table:table-row table:style-name="表1.1"><table:table-cell table:style-name="表1.A1" office:value-type="string"><text:p text:style-name="P3">使用目的</text:p></table:table-cell><table:table-cell table:style-name="表1.B1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1.2"><table:table-cell table:style-name="表1.A2" office:value-type="string"><text:p text:style-name="P4">使用日時</text:p></table:table-cell><table:table-cell table:style-name="表1.B2" table:number-columns-spanned="7" office:value-type="string"><text:p text:style-name="P26"><text:span text:style-name="T4">　　　　</text:span><text:span text:style-name="T3">年</text:span><text:span text:style-name="T4">　　</text:span><text:span text:style-name="T3">月</text:span><text:span text:style-name="T4">　　</text:span><text:span text:style-name="T3">日（　</text:span><text:span text:style-name="T4">曜</text:span><text:span text:style-name="T3">日）</text:span><text:span text:style-name="T4">　　</text:span><text:span text:style-name="T3">時</text:span><text:span text:style-name="T4">　　</text:span><text:span text:style-name="T3">分から</text:span></text:p><text:p text:style-name="P26"><text:span text:style-name="T4">　　　　　　　　　　　　　　　　　　　　　　　　　</text:span><text:span text:style-name="T3">日間</text:span></text:p><text:p text:style-name="P26"><text:span text:style-name="T4">　　　　</text:span><text:span text:style-name="T3">年　　</text:span><text:span text:style-name="T4">月　　</text:span><text:span text:style-name="T3">日（</text:span><text:span text:style-name="T4">　</text:span><text:span text:style-name="T3">曜日）</text:span><text:span text:style-name="T4">　　</text:span><text:span text:style-name="T3">時</text:span><text:span text:style-name="T4">　　</text:span><text:span text:style-name="T3">分まで</text:span></text:p></table:table-cell><table:covered-table-cell/><table:covered-table-cell/><table:covered-table-cell/><table:covered-table-cell/><table:covered-table-cell/><table:covered-table-cell/></table:table-row><table:table-row table:style-name="表1.3"><table:table-cell table:style-name="表1.A2" office:value-type="string"><text:p text:style-name="P1">使用人員</text:p></table:table-cell><table:table-cell table:style-name="表1.B2" table:number-columns-spanned="7" office:value-type="string"><text:p text:style-name="P11">　　　　　　　　　　　　人</text:p></table:table-cell><table:covered-table-cell/><table:covered-table-cell/><table:covered-table-cell/><table:covered-table-cell/><table:covered-table-cell/><table:covered-table-cell/></table:table-row><table:table-row table:style-name="表1.4"><table:table-cell table:style-name="表1.A2" office:value-type="string"><text:p text:style-name="P16">宿泊者数</text:p><text:p text:style-name="P15">及び泊数</text:p></table:table-cell><table:table-cell table:style-name="表1.B2" table:number-columns-spanned="7" office:value-type="string"><text:p text:style-name="P25">　　　　　　　　　　　　人</text:p><text:p text:style-name="P25">　　　　　　　　　　　　泊</text:p></table:table-cell><table:covered-table-cell/><table:covered-table-cell/><table:covered-table-cell/><table:covered-table-cell/><table:covered-table-cell/><table:covered-table-cell/></table:table-row><table:table-row table:style-name="表1.4"><table:table-cell table:style-name="表1.A5" office:value-type="string"><text:p text:style-name="P29"><text:span text:style-name="T5">使用</text:span>料減免申請の理由</text:p></table:table-cell><table:table-cell table:style-name="表1.B5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1.6"><table:table-cell table:style-name="表1.A6" office:value-type="string"><text:p text:style-name="P1">使用料</text:p></table:table-cell><table:table-cell table:style-name="表1.B6" table:number-columns-spanned="2" office:value-type="string"><text:p text:style-name="P1">減　免　の　根　拠</text:p></table:table-cell><table:covered-table-cell/><table:table-cell table:style-name="表1.B6" table:number-columns-spanned="2" office:value-type="string"><text:p text:style-name="P1">免除金額</text:p></table:table-cell><table:covered-table-cell/><table:table-cell table:style-name="表1.F6" table:number-columns-spanned="3" office:value-type="string"><text:p text:style-name="P1"/></table:table-cell><table:covered-table-cell/><table:covered-table-cell/></table:table-row><table:table-row table:style-name="表1.6"><table:table-cell table:style-name="表1.A7" office:value-type="string"><text:p text:style-name="P2">円</text:p></table:table-cell><table:table-cell table:style-name="表1.A2" table:number-columns-spanned="2" office:value-type="string"><text:p text:style-name="P7">規則第５条第１項第　　号</text:p></table:table-cell><table:covered-table-cell/><table:table-cell table:style-name="表1.A2" table:number-columns-spanned="2" office:value-type="string"><text:p text:style-name="P8">円</text:p></table:table-cell><table:covered-table-cell/><table:table-cell table:style-name="表1.F7" table:number-columns-spanned="3" office:value-type="string"><text:p text:style-name="P10"/></table:table-cell><table:covered-table-cell/><table:covered-table-cell/></table:table-row><table:table-row table:style-name="表1.8"><table:table-cell table:style-name="表1.A8" table:number-columns-spanned="6" office:value-type="string"><text:p text:style-name="P12">伺：上記のとおり減免していかがですか。</text:p></table:table-cell><table:covered-table-cell/><table:covered-table-cell/><table:covered-table-cell/><table:covered-table-cell/><table:covered-table-cell/><table:table-cell table:style-name="表1.G8" table:number-columns-spanned="2" office:value-type="string"><text:p text:style-name="P28">起案　　年　 月　 日</text:p><text:p text:style-name="P27">決裁　　年　 月　 日</text:p></table:table-cell><table:covered-table-cell/></table:table-row><table:table-row table:style-name="表1.9"><table:table-cell table:style-name="表1.A7" table:number-columns-spanned="2" office:value-type="string"><text:p text:style-name="P1">教育部長</text:p></table:table-cell><table:covered-table-cell/><table:table-cell table:style-name="表1.A2" table:number-columns-spanned="2" office:value-type="string"><text:p text:style-name="P6">副部長</text:p></table:table-cell><table:covered-table-cell/><table:table-cell table:style-name="表1.A2" table:number-columns-spanned="3" office:value-type="string"><text:p text:style-name="P4">課(室）　長</text:p></table:table-cell><table:covered-table-cell/><table:covered-table-cell/><table:table-cell table:style-name="表1.F7" office:value-type="string"><text:p text:style-name="P4">担　当</text:p></table:table-cell></table:table-row><table:table-row table:style-name="表1.10"><table:table-cell table:style-name="表1.A10" table:number-columns-spanned="2" office:value-type="string"><text:p text:style-name="P1"/></table:table-cell><table:covered-table-cell/><table:table-cell table:style-name="表1.A5" table:number-columns-spanned="2" office:value-type="string"><text:p text:style-name="P1"/></table:table-cell><table:covered-table-cell/><table:table-cell table:style-name="表1.A5" table:number-columns-spanned="3" office:value-type="string"><text:p text:style-name="P1"/></table:table-cell><table:covered-table-cell/><table:covered-table-cell/><table:table-cell table:style-name="表1.H10" office:value-type="string"><text:p text:style-name="P1"/></table:table-cell></table:table-row></table:table></draw:text-box></draw:frame>記入上の注意　太枠内は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" svg:font-family="Century"/>
    <style:font-face style:name="Tahoma2" svg:font-family="Tahoma"/>
    <style:font-face style:name="ＭＳ 明朝1" svg:font-family="'ＭＳ 明朝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Tahoma1" svg:font-family="Tahoma" style:font-pitch="variable"/>
    <style:font-face style:name="ＭＳ Ｐゴシック" svg:font-family="'ＭＳ Ｐゴシック'" style:font-pitch="variable"/>
    <style:font-face style:name="Century1" svg:font-family="Century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2pt" fo:language="en" fo:country="US" style:font-name-asian="ＭＳ 明朝1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2pt" fo:language="en" fo:country="US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1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1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37cm" style:layout-grid-ruby-height="0.26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1号様式（第2条関係）</dc:title>
    <meta:creation-date>2010-07-26T15:07:52.75</meta:creation-date>
    <meta:editing-cycles>19</meta:editing-cycles>
    <meta:editing-duration>PT15M13S</meta:editing-duration>
    <dc:date>2021-08-18T13:04:06.723000000</dc:date>
    <meta:print-date>2020-04-14T17:01:28.336000000</meta:print-date>
    <meta:document-statistic meta:table-count="1" meta:image-count="0" meta:object-count="0" meta:page-count="1" meta:paragraph-count="36" meta:word-count="239" meta:character-count="369" meta:non-whitespace-character-count="240"/>
    <meta:user-defined meta:name="情報 1"/>
    <meta:user-defined meta:name="情報 2"/>
    <meta:user-defined meta:name="情報 3"/>
    <meta:user-defined meta:name="情報 4"/>
  </office:meta>
</office:document-meta>
</file>