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"/>
  <manifest:file-entry manifest:full-path="Pictures/100002000000000A0000000ADDA84F49.gi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8080" draw:opacity="50%" draw:opacity-name="" draw:textarea-horizontal-align="center" draw:textarea-vertical-align="middle" draw:shadow-opacity="50%"/>
    </style:style>
    <style:style style:name="gr2" style:family="graphic" style:parent-style-name="standard">
      <style:graphic-properties draw:stroke="none" draw:fill="solid" draw:fill-color="#004586" draw:opacity-name="Transparency_20_1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solid" draw:fill-color="#666666" draw:opacity="50%" draw:opacity-name="" draw:textarea-horizontal-align="center" draw:textarea-vertical-align="middle" draw:shadow-opacity="50%"/>
    </style:style>
    <style:style style:name="gr4" style:family="graphic" style:parent-style-name="standard">
      <style:graphic-properties draw:stroke="none" draw:fill="solid" draw:fill-color="#ffd320" draw:opacity="100%" draw:opacity-name="Transparency_20_2" draw:textarea-horizontal-align="center" draw:textarea-vertical-align="middle" draw:shadow-opacity="100%"/>
    </style:style>
    <style:style style:name="gr5" style:family="graphic" style:parent-style-name="standard">
      <style:graphic-properties draw:stroke="none" draw:fill="solid" draw:fill-color="#666666" draw:opacity-name="Transparency_20_1" draw:textarea-horizontal-align="center" draw:textarea-vertical-align="middle"/>
    </style:style>
    <style:style style:name="gr6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none" svg:stroke-color="#000000" draw:fill="solid" draw:fill-color="#666666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solid" draw:fill-color="#666666" draw:opacity="90%" draw:textarea-horizontal-align="center" draw:textarea-vertical-align="middle" draw:shadow-opacity="90%"/>
    </style:style>
    <style:style style:name="gr9" style:family="graphic" style:parent-style-name="standard">
      <style:graphic-properties draw:stroke="none" svg:stroke-color="#000000" draw:fill="solid" draw:fill-color="#666666" draw:opacity="80%" draw:textarea-horizontal-align="center" draw:textarea-vertical-align="middle" draw:shadow-opacity="80%"/>
    </style:style>
    <style:style style:name="gr10" style:family="graphic" style:parent-style-name="standard">
      <style:graphic-properties draw:stroke="none" svg:stroke-color="#000000" draw:fill="solid" draw:fill-color="#666666" draw:opacity="70%" draw:textarea-horizontal-align="center" draw:textarea-vertical-align="middle" draw:shadow-opacity="70%"/>
    </style:style>
    <style:style style:name="gr11" style:family="graphic" style:parent-style-name="standard">
      <style:graphic-properties draw:stroke="none" svg:stroke-color="#000000" draw:fill="solid" draw:fill-color="#666666" draw:opacity="60%" draw:textarea-horizontal-align="center" draw:textarea-vertical-align="middle" draw:shadow-opacity="60%"/>
    </style:style>
    <style:style style:name="gr12" style:family="graphic" style:parent-style-name="standard">
      <style:graphic-properties draw:stroke="none" svg:stroke-color="#000000" draw:fill="solid" draw:fill-color="#666666" draw:opacity="50%" draw:textarea-horizontal-align="center" draw:textarea-vertical-align="middle" draw:shadow-opacity="50%"/>
    </style:style>
    <style:style style:name="gr13" style:family="graphic" style:parent-style-name="standard">
      <style:graphic-properties draw:stroke="none" svg:stroke-color="#000000" draw:fill="solid" draw:fill-color="#666666" draw:opacity="30%" draw:textarea-horizontal-align="center" draw:textarea-vertical-align="middle" draw:shadow-opacity="30%"/>
    </style:style>
    <style:style style:name="gr14" style:family="graphic" style:parent-style-name="standard">
      <style:graphic-properties draw:stroke="none" draw:fill="solid" draw:fill-color="#ffd320" draw:opacity="100%" draw:opacity-name="Transparency_20_9" draw:textarea-horizontal-align="center" draw:textarea-vertical-align="middle" draw:shadow-opacity="100%"/>
    </style:style>
    <style:style style:name="gr15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draw:shadow="hidden" draw:shadow-offset-x="0.1cm" draw:shadow-offset-y="0.1cm" draw:shadow-opacity="50%"/>
    </style:style>
    <style:style style:name="gr16" style:family="graphic" style:parent-style-name="standard" style:list-style-name="L3">
      <style:graphic-properties draw:stroke="none" svg:stroke-color="#000000" draw:fill="none" draw:fill-color="#ffffff" fo:min-height="1.106cm"/>
    </style:style>
    <style:style style:name="gr17" style:family="graphic" style:parent-style-name="standard">
      <style:graphic-properties draw:stroke="none" svg:stroke-color="#000000" draw:fill="none" draw:fill-color="#ffffff" fo:min-height="1.11cm"/>
    </style:style>
    <style:style style:name="gr18" style:family="graphic" style:parent-style-name="standard">
      <style:graphic-properties draw:stroke="none" svg:stroke-color="#000000" draw:fill="solid" draw:fill-color="#666666" draw:opacity-name="Transparency_20_5" draw:textarea-horizontal-align="center" draw:textarea-vertical-align="middle"/>
    </style:style>
    <style:style style:name="gr19" style:family="graphic" style:parent-style-name="standard" style:list-style-name="L2">
      <style:graphic-properties draw:stroke="none" svg:stroke-color="#000000" draw:fill="none" draw:fill-color="#ffffff" fo:min-height="2.734cm"/>
    </style:style>
    <style:style style:name="gr20" style:family="graphic" style:parent-style-name="standard" style:list-style-name="L3">
      <style:graphic-properties draw:stroke="none" svg:stroke-color="#000000" draw:fill="none" draw:fill-color="#ffffff" fo:min-height="1.106cm"/>
    </style:style>
    <style:style style:name="gr21" style:family="graphic" style:parent-style-name="standard">
      <style:graphic-properties draw:stroke="none" svg:stroke-color="#000000" draw:fill="solid" draw:fill-color="#666666" draw:opacity-name="Transparency_20_12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gradient" draw:fill-color="#666666" draw:fill-gradient-name="Gradient_20_10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gradient" draw:fill-color="#666666" draw:fill-gradient-name="Gradient_20_20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gradient" draw:fill-color="#666666" draw:fill-gradient-name="Gradient_20_19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solid" draw:fill-color="#ff0000" draw:opacity="100%" draw:opacity-name="Transparency_20_10" draw:textarea-horizontal-align="center" draw:textarea-vertical-align="middle" draw:shadow-opacity="100%"/>
    </style:style>
    <style:style style:name="gr26" style:family="graphic" style:parent-style-name="standard">
      <style:graphic-properties draw:stroke="none" svg:stroke-color="#000000" draw:fill="solid" draw:fill-color="#ffff00" draw:opacity="100%" draw:opacity-name="Transparency_20_10" draw:textarea-horizontal-align="center" draw:textarea-vertical-align="middle" draw:shadow-opacity="100%"/>
    </style:style>
    <style:style style:name="gr27" style:family="graphic" style:parent-style-name="standard">
      <style:graphic-properties draw:stroke="none" svg:stroke-color="#000000" draw:fill="gradient" draw:fill-color="#666666" draw:fill-gradient-name="Gradient_20_11" draw:textarea-horizontal-align="center" draw:textarea-vertical-align="middle"/>
    </style:style>
    <style:style style:name="gr28" style:family="graphic" style:parent-style-name="standard" style:list-style-name="L2">
      <style:graphic-properties draw:stroke="none" svg:stroke-color="#000000" draw:fill="none" draw:fill-color="#ffffff" fo:min-height="2.849cm"/>
    </style:style>
    <style:style style:name="gr29" style:family="graphic" style:parent-style-name="standard">
      <style:graphic-properties draw:stroke="none" draw:fill="solid" draw:fill-color="#ff0000" draw:opacity-name="Transparency_20_11" draw:textarea-horizontal-align="center" draw:textarea-vertical-align="middle"/>
    </style:style>
    <style:style style:name="gr30" style:family="graphic" style:parent-style-name="standard">
      <style:graphic-properties draw:stroke="none" draw:fill="solid" draw:fill-color="#ffd320" draw:opacity-name="Transparency_20_11" draw:textarea-horizontal-align="center" draw:textarea-vertical-align="middle"/>
    </style:style>
    <style:style style:name="gr31" style:family="graphic" style:parent-style-name="standard">
      <style:graphic-properties draw:stroke="none" draw:fill="solid" draw:fill-color="#579d1c" draw:opacity-name="Transparency_20_11" draw:textarea-horizontal-align="center" draw:textarea-vertical-align="middle"/>
    </style:style>
    <style:style style:name="gr32" style:family="graphic" style:parent-style-name="standard">
      <style:graphic-properties draw:stroke="none" draw:fill="solid" draw:fill-color="#ffffff" draw:opacity-name="Transparency_20_11" draw:textarea-horizontal-align="center" draw:textarea-vertical-align="middle"/>
    </style:style>
    <style:style style:name="gr33" style:family="graphic" style:parent-style-name="standard">
      <style:graphic-properties draw:textarea-horizontal-align="justify" draw:textarea-vertical-align="middle" draw:auto-grow-height="false"/>
    </style:style>
    <style:style style:name="gr34" style:family="graphic" style:parent-style-name="standard">
      <style:graphic-properties draw:stroke="none" draw:fill="solid" draw:fill-color="#ffff66" draw:textarea-horizontal-align="center" draw:textarea-vertical-align="middle"/>
    </style:style>
    <style:style style:name="gr35" style:family="graphic" style:parent-style-name="standard">
      <style:graphic-properties draw:stroke="none" draw:fill="solid" draw:fill-color="#0047ff" draw:textarea-horizontal-align="center" draw:textarea-vertical-align="middle"/>
    </style:style>
    <style:style style:name="gr36" style:family="graphic" style:parent-style-name="standard">
      <style:graphic-properties draw:stroke="none" draw:fill="gradient" draw:fill-color="#ffffff" draw:fill-gradient-name="Gradient_20_21" draw:opacity-name="" draw:textarea-horizontal-align="center" draw:textarea-vertical-align="middle"/>
    </style:style>
    <style:style style:name="gr37" style:family="graphic" style:parent-style-name="standard">
      <style:graphic-properties draw:stroke="none" draw:fill="solid" draw:fill-color="#ffff66" draw:opacity-name="Transparency_20_13" draw:textarea-horizontal-align="center" draw:textarea-vertical-align="middle"/>
    </style:style>
    <style:style style:name="gr38" style:family="graphic" style:parent-style-name="standard">
      <style:graphic-properties draw:stroke="none" draw:fill="gradient" draw:fill-color="#666666" draw:fill-gradient-name="Gradient_20_19" draw:textarea-horizontal-align="center" draw:textarea-vertical-align="middle"/>
    </style:style>
    <style:style style:name="gr39" style:family="graphic" style:parent-style-name="standard">
      <style:graphic-properties draw:stroke="none" draw:fill="solid" draw:fill-color="#ff0000" draw:opacity="20%" draw:opacity-name="" draw:textarea-horizontal-align="center" draw:textarea-vertical-align="middle" draw:shadow-opacity="20%"/>
    </style:style>
    <style:style style:name="gr40" style:family="graphic" style:parent-style-name="standard">
      <style:graphic-properties draw:stroke="none" draw:fill="solid" draw:fill-color="#ffd320" draw:opacity="20%" draw:opacity-name="" draw:textarea-horizontal-align="center" draw:textarea-vertical-align="middle" draw:shadow-opacity="20%"/>
    </style:style>
    <style:style style:name="gr41" style:family="graphic" style:parent-style-name="standard">
      <style:graphic-properties draw:stroke="none" draw:fill="solid" draw:fill-color="#579d1c" draw:opacity="20%" draw:opacity-name="" draw:textarea-horizontal-align="center" draw:textarea-vertical-align="middle" draw:shadow-opacity="20%"/>
    </style:style>
    <style:style style:name="gr42" style:family="graphic" style:parent-style-name="standard">
      <style:graphic-properties draw:stroke="none" draw:fill="solid" draw:fill-color="#ffffff" draw:opacity="10%" draw:opacity-name="" draw:textarea-horizontal-align="center" draw:textarea-vertical-align="middle" draw:shadow-opacity="10%"/>
    </style:style>
    <style:style style:name="gr43" style:family="graphic" style:parent-style-name="standard">
      <style:graphic-properties draw:fill="solid" draw:fill-color="#000000" draw:textarea-horizontal-align="center" draw:textarea-vertical-align="middle"/>
    </style:style>
    <style:style style:name="gr44" style:family="graphic" style:parent-style-name="standard">
      <style:graphic-properties draw:stroke="none" draw:fill="solid" draw:fill-color="#ffd320" draw:opacity="40%" draw:opacity-name="" draw:textarea-horizontal-align="center" draw:textarea-vertical-align="middle" draw:shadow-opacity="40%"/>
    </style:style>
    <style:style style:name="gr45" style:family="graphic" style:parent-style-name="standard">
      <style:graphic-properties draw:stroke="none" draw:fill="solid" draw:fill-color="#ff0000" draw:opacity="5%" draw:opacity-name="" draw:textarea-horizontal-align="center" draw:textarea-vertical-align="middle" draw:shadow-opacity="5%"/>
    </style:style>
    <style:style style:name="gr46" style:family="graphic" style:parent-style-name="standard">
      <style:graphic-properties draw:stroke="none" draw:fill="solid" draw:fill-color="#579d1c" draw:opacity="10%" draw:opacity-name="" draw:textarea-horizontal-align="center" draw:textarea-vertical-align="middle" draw:shadow-opacity="10%"/>
    </style:style>
    <style:style style:name="gr47" style:family="graphic" style:parent-style-name="standard">
      <style:graphic-properties draw:stroke="solid" svg:stroke-color="#000000" draw:fill="none" draw:fill-color="#ffffff" fo:min-height="7.74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ffffff" style:text-outline="false" style:text-line-through-style="none" style:text-position="0% 100%" fo:font-family="あんずもじ" style:font-pitch="variable" fo:font-size="24pt" fo:font-style="normal" fo:text-shadow="none" style:text-underline-style="none" fo:font-weight="normal" style:font-family-asian="あんずもじ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margin-left="0.244cm" fo:margin-right="0cm" fo:text-align="start" fo:text-indent="-0.244cm"/>
    </style:style>
    <style:style style:name="P5" style:family="paragraph">
      <style:paragraph-properties fo:margin-left="0.244cm" fo:margin-right="0cm" fo:text-align="start" fo:text-indent="-0.244cm"/>
      <style:text-properties fo:color="#004586" fo:font-family="'MigMix 1M'" style:font-family-generic="modern" style:font-pitch="fixed" fo:font-size="20pt" style:font-family-asian="'MigMix 1M'" style:font-family-generic-asian="modern" style:font-pitch-asian="fixed" style:font-size-asian="20pt" style:font-size-complex="20pt"/>
    </style:style>
    <style:style style:name="P6" style:family="paragraph">
      <style:paragraph-properties fo:margin-left="0.244cm" fo:margin-right="0cm" fo:text-indent="-0.244cm"/>
    </style:style>
    <style:style style:name="P7" style:family="paragraph">
      <style:paragraph-properties fo:margin-left="0.244cm" fo:margin-right="0cm" fo:text-indent="-0.244cm"/>
      <style:text-properties fo:font-family="'VL Pゴシック'" style:font-family-generic="modern" style:font-pitch="variable" fo:font-size="12pt" style:font-family-asian="'VL Pゴシック'" style:font-family-generic-asian="modern" style:font-pitch-asian="variable" style:font-size-asian="12pt" style:font-size-complex="12pt"/>
    </style:style>
    <style:style style:name="P8" style:family="paragraph">
      <style:paragraph-properties fo:margin-left="0cm" fo:margin-right="1.002cm" fo:text-indent="0cm">
        <style:tab-stops>
          <style:tab-stop style:position="14.933cm"/>
        </style:tab-stops>
      </style:paragraph-properties>
    </style:style>
    <style:style style:name="P9" style:family="paragraph">
      <style:text-properties fo:font-family="'VL Pゴシック'" style:font-family-generic="modern" style:font-pitch="variable" fo:font-size="16pt" style:font-family-asian="'VL Pゴシック'" style:font-family-generic-asian="modern" style:font-pitch-asian="variable" style:font-size-asian="16pt" style:font-size-complex="16pt"/>
    </style:style>
    <style:style style:name="P10" style:family="paragraph">
      <style:paragraph-properties fo:text-align="center"/>
      <style:text-properties fo:font-family="あんずもじ" style:font-pitch="variable" fo:font-size="8pt" style:font-family-asian="あんずもじ" style:font-pitch-asian="variable" style:font-size-asian="8pt" style:font-size-complex="8pt"/>
    </style:style>
    <style:style style:name="T1" style:family="text">
      <style:text-properties fo:color="#ffffff" fo:font-family="あんずもじ" style:font-pitch="variable" style:font-family-asian="あんずもじ" style:font-pitch-asian="variable"/>
    </style:style>
    <style:style style:name="T2" style:family="text">
      <style:text-properties fo:color="#004586" fo:font-family="'MigMix 1M'" style:font-family-generic="modern" style:font-pitch="fixed" fo:font-size="20pt" style:font-family-asian="'MigMix 1M'" style:font-family-generic-asian="modern" style:font-pitch-asian="fixed" style:font-size-asian="20pt" style:font-size-complex="20pt"/>
    </style:style>
    <style:style style:name="T3" style:family="text">
      <style:text-properties fo:font-family="'VL Pゴシック'" style:font-family-generic="modern" style:font-pitch="variable" fo:font-size="12pt" style:font-family-asian="'VL Pゴシック'" style:font-family-generic-asian="modern" style:font-pitch-asian="variable" style:font-size-asian="12pt" style:font-size-complex="12pt"/>
    </style:style>
    <style:style style:name="T4" style:family="text">
      <style:text-properties fo:font-family="'VL Pゴシック'" style:font-family-generic="modern" style:font-pitch="variable" fo:font-size="16pt" style:font-family-asian="'VL Pゴシック'" style:font-family-generic-asian="modern" style:font-pitch-asian="variable" style:font-size-asian="16pt" style:font-size-complex="16pt"/>
    </style:style>
    <style:style style:name="T5" style:family="text">
      <style:text-properties fo:font-family="あんずもじ" style:font-pitch="variable" fo:font-size="8pt" style:font-family-asian="あんずもじ" style:font-pitch-asian="variable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min-label-width="0.5cm" style:vertical-pos="middle" style:vertical-rel="line" fo:width="0.42cm" fo:height="0.42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5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5cm" style:vertical-pos="middle" style:vertical-rel="line" fo:width="0.42cm" fo:height="0.4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5cm" style:vertical-pos="middle" style:vertical-rel="line" fo:width="0.42cm" fo:height="0.4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5cm" style:vertical-pos="middle" style:vertical-rel="line" fo:width="0.42cm" fo:height="0.4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5cm" style:vertical-pos="middle" style:vertical-rel="line" fo:width="0.42cm" fo:height="0.4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5cm" style:vertical-pos="middle" style:vertical-rel="line" fo:width="0.42cm" fo:height="0.4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5cm" style:vertical-pos="middle" style:vertical-rel="line" fo:width="0.42cm" fo:height="0.4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5cm" style:vertical-pos="middle" style:vertical-rel="line" fo:width="0.42cm" fo:height="0.42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5cm" style:vertical-pos="middle" style:vertical-rel="line" fo:width="0.42cm" fo:height="0.42cm"/>
      </text:list-level-style-image>
    </text:list-style>
    <text:list-style style:name="L3">
      <text:list-level-style-bullet text:level="1" text:bullet-char="●">
        <style:list-level-properties text:min-label-width="0.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3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3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3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3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3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3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3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3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4ja">
        <office:forms form:automatic-focus="false" form:apply-design-mode="false"/>
        <draw:rect draw:style-name="gr1" draw:text-style-name="P1" draw:layer="layout" svg:width="21cm" svg:height="15.996cm" svg:x="0cm" svg:y="0.001cm">
          <text:p/>
        </draw:rect>
        <draw:rect draw:style-name="gr2" draw:text-style-name="P1" draw:layer="layout" svg:width="21cm" svg:height="21.755cm" svg:x="0cm" svg:y="0cm">
          <text:p/>
        </draw:rect>
        <draw:path draw:style-name="gr3" draw:text-style-name="P1" draw:layer="layout" svg:width="5.564cm" svg:height="12.759cm" svg:x="1.734cm" svg:y="0cm" svg:viewBox="0 0 5565 12760" svg:d="m156 0c252 4690 2093 9308 5409 12760l-161-94c-3293-3429-5132-8009-5404-12666z">
          <text:p/>
        </draw:path>
        <draw:path draw:style-name="gr3" draw:text-style-name="P1" draw:layer="layout" svg:width="4.667cm" svg:height="22.841cm" svg:x="3.112cm" svg:y="-9.786cm" svg:viewBox="0 0 4668 22842" svg:d="m154 9622c-230 4368 1629 9906 4514 13220l-143-93c-2864-3290-4704-8779-4511-13127zm2926-9622 6 4c-2 2-4 5-6 8z">
          <text:p/>
        </draw:path>
        <draw:circle draw:style-name="gr4" draw:text-style-name="P1" draw:layer="layout" svg:width="9.468cm" svg:height="9.468cm" svg:x="28.545cm" svg:y="4.858cm">
          <text:p/>
        </draw:circle>
        <draw:rect draw:style-name="gr5" draw:text-style-name="P1" draw:layer="layout" svg:width="21cm" svg:height="13.808cm" svg:x="0cm" svg:y="15.892cm">
          <text:p/>
        </draw:rect>
        <draw:custom-shape draw:style-name="gr6" draw:text-style-name="P3" draw:layer="layout" svg:width="12.342cm" svg:height="1.132cm" svg:x="7.509cm" svg:y="6.851cm">
          <text:p text:style-name="P2"><text:span text:style-name="T1">お店をあけて待ってます。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rect draw:style-name="gr7" draw:text-style-name="P1" draw:layer="layout" svg:width="0.173cm" svg:height="1.593cm" svg:x="23.921cm" svg:y="16.799cm">
          <text:p/>
        </draw:rect>
        <draw:rect draw:style-name="gr7" draw:text-style-name="P1" draw:layer="layout" svg:width="0.6cm" svg:height="8.118cm" svg:x="24.191cm" svg:y="7.394cm">
          <text:p/>
        </draw:rect>
        <draw:rect draw:style-name="gr7" draw:text-style-name="P1" draw:layer="layout" svg:width="1.949cm" svg:height="0.396cm" svg:x="23.711cm" svg:y="7.684cm">
          <text:p/>
        </draw:rect>
        <draw:rect draw:style-name="gr7" draw:text-style-name="P1" draw:layer="layout" svg:width="1.949cm" svg:height="0.396cm" svg:x="23.712cm" svg:y="8.23cm">
          <text:p/>
        </draw:rect>
        <draw:path draw:style-name="gr8" draw:text-style-name="P1" draw:layer="layout" svg:width="3cm" svg:height="10.266cm" svg:x="1.381cm" svg:y="5.664cm" svg:viewBox="0 0 3001 10267" svg:d="m0 10262c24-2966 511-5929 1436-8757-128-40-257-78-384-116 54-165 110-329 166-493 127 41 254 82 382 122 21-61 42-121 63-183-126-43-253-84-381-126 59-164 118-326 178-489 126 44 253 89 379 133 45-119 90-236 135-353 158 58 315 114 472 170-44 115-88 232-132 348 230 78 458 158 687 237-58 155-114 309-168 464-231-75-461-152-692-227-21 60-42 120-63 181 231 74 462 149 694 223-54 155-107 311-158 468-232-72-465-143-697-213-911 2784-1389 5698-1413 8616-168-1-336-4-504-5z">
          <text:p/>
        </draw:path>
        <draw:polygon draw:style-name="gr7" draw:text-style-name="P1" draw:layer="layout" svg:width="1.772cm" svg:height="7.38cm" svg:x="-13.328cm" svg:y="6.213cm" svg:viewBox="0 0 1773 7381" draw:points="436,7381 436,1120 1,1120 1,760 436,760 436,624 0,624 0,264 436,264 436,0 982,0 982,264 1772,264 1772,624 982,624 982,760 1773,760 1773,1120 982,1120 982,7381">
          <text:p/>
        </draw:polygon>
        <draw:path draw:style-name="gr9" draw:text-style-name="P1" draw:layer="layout" svg:width="2.117cm" svg:height="7.911cm" svg:x="3.408cm" svg:y="8.105cm" svg:viewBox="0 0 2118 7912" svg:d="m0 7911c12-2270 314-4537 893-6737-106-26-212-51-319-78 34-128 68-256 105-384 105 28 212 56 317 84 13-48 26-96 40-144-105-28-211-56-319-84 38-127 74-255 112-382 106 30 212 59 318 90 28-93 56-183 84-276 132 38 264 77 395 115-28 91-55 181-83 271 191 53 383 107 575 160-37 122-72 243-108 365-191-52-384-103-575-153-14 47-27 93-41 141 193 50 385 99 578 150-34 121-67 243-99 365-193-48-386-94-580-142-571 2168-867 4404-881 6640-137 0-274-1-412-1z">
          <text:p/>
        </draw:path>
        <draw:polygon draw:style-name="gr7" draw:text-style-name="P1" draw:layer="layout" svg:width="1.418cm" svg:height="5.907cm" svg:x="-8.882cm" svg:y="12.94cm" svg:viewBox="0 0 1419 5908" draw:points="349,5908 349,897 1,897 1,608 349,608 349,499 0,499 0,211 349,211 349,0 786,0 786,211 1418,211 1418,499 786,499 786,608 1419,608 1419,897 786,897 786,5908">
          <text:p/>
        </draw:polygon>
        <draw:path draw:style-name="gr10" draw:text-style-name="P1" draw:layer="layout" svg:width="1.42cm" svg:height="5.884cm" svg:x="4.847cm" svg:y="10.208cm" svg:viewBox="0 0 1421 5885" svg:d="m0 5884c6-1678 175-3355 507-5003-83-16-167-31-251-47 19-96 39-191 59-288 84 17 168 34 251 50 8-35 15-71 24-106-84-17-168-34-252-51 21-96 42-191 64-286 84 17 168 36 251 54 16-71 32-138 49-207 105 23 208 46 313 69-16 67-31 137-48 205 152 32 303 65 454 96-21 92-42 184-62 275-151-30-302-61-455-92-8 35-15 71-22 106 150 30 304 61 455 91-20 92-38 184-56 276-154-29-306-58-458-86-328 1629-496 3286-501 4945-108 0-215 0-322-1z">
          <text:p/>
        </draw:path>
        <draw:path draw:style-name="gr11" draw:text-style-name="P1" draw:layer="layout" svg:width="1.123cm" svg:height="4.899cm" svg:x="5.825cm" svg:y="11.228cm" svg:viewBox="0 0 1124 4900" svg:d="m0 4900c2-1394 122-2788 358-4163-72-12-145-23-218-35 15-81 28-160 42-240 73 13 146 25 217 36 6-29 11-58 17-88-72-13-144-26-217-37 15-81 31-160 45-240 73 14 145 27 217 40 11-58 23-115 35-173 90 17 180 34 270 51-11 57-23 113-34 171 130 23 261 47 392 71-14 77-30 154-44 231-132-22-262-45-393-67-5 28-11 58-15 88 129 22 262 45 392 66-14 77-27 155-41 232-131-21-263-42-394-63-233 1362-352 2740-354 4120-90 0-183 0-275 0z">
          <text:p/>
        </draw:path>
        <draw:path draw:style-name="gr12" draw:text-style-name="P1" draw:layer="layout" svg:width="0.86cm" svg:height="3.961cm" svg:x="6.582cm" svg:y="12.201cm" svg:viewBox="0 0 861 3962" svg:d="m0 3962c0-1126 78-2251 237-3366-60-6-122-15-183-23 10-65 19-129 29-193 61 8 121 17 182 25 4-25 7-48 10-73-59-9-120-17-181-26 10-64 20-128 31-193 60 9 120 18 181 28 8-47 15-94 23-141 76 12 151 23 227 35-8 47-16 93-23 139 109 17 219 34 328 50-10 61-19 124-29 187-109-16-220-31-329-47-3 25-7 48-11 73 109 15 220 31 329 45-10 63-19 126-26 189-111-15-221-30-331-45-157 1106-234 2221-234 3336-77 0-154 0-230 0z">
          <text:p/>
        </draw:path>
        <draw:path draw:style-name="gr13" draw:text-style-name="P1" draw:layer="layout" svg:width="0.703cm" svg:height="3.239cm" svg:x="7.246cm" svg:y="12.923cm" svg:viewBox="0 0 704 3240" svg:d="m0 3240c0-920 64-1840 193-2752-48-6-99-12-149-19 8-53 16-106 25-158 48 6 98 14 148 20 3-20 5-39 8-59-49-8-99-14-148-22 7-52 16-104 25-157 49 7 99 15 148 22 6-38 13-77 20-115 60 10 122 19 184 29-6 38-12 75-19 114 90 12 181 26 269 40-8 51-15 101-23 154-90-14-180-26-270-39-3 19-5 40-9 59 90 13 180 25 270 38-8 51-15 102-22 153-91-11-180-23-271-36-127 904-191 1816-191 2728-63 0-125 0-188 0z">
          <text:p/>
        </draw:path>
        <draw:rect draw:style-name="gr7" draw:text-style-name="P1" draw:layer="layout" svg:width="4.603cm" svg:height="0.504cm" svg:x="23.662cm" svg:y="16.629cm">
          <text:p/>
        </draw:rect>
        <draw:rect draw:style-name="gr7" draw:text-style-name="P1" draw:layer="layout" svg:width="0.58cm" svg:height="1.593cm" svg:x="27.685cm" svg:y="16.799cm">
          <text:p/>
        </draw:rect>
        <draw:rect draw:style-name="gr7" draw:text-style-name="P1" draw:layer="layout" svg:width="0.173cm" svg:height="1.593cm" svg:x="24.445cm" svg:y="16.799cm">
          <text:p/>
        </draw:rect>
        <draw:rect draw:style-name="gr7" draw:text-style-name="P1" draw:layer="layout" svg:width="0.226cm" svg:height="1.593cm" svg:x="25.878cm" svg:y="16.799cm">
          <text:p/>
        </draw:rect>
        <draw:rect draw:style-name="gr7" draw:text-style-name="P1" draw:layer="layout" svg:width="1.083cm" svg:height="0.776cm" svg:x="26.258cm" svg:y="17.595cm">
          <text:p/>
        </draw:rect>
        <draw:rect draw:style-name="gr7" draw:text-style-name="P1" draw:layer="layout" svg:width="1.85cm" svg:height="0.388cm" svg:x="26.007cm" svg:y="18.005cm">
          <text:p/>
        </draw:rect>
        <draw:rect draw:style-name="gr7" draw:text-style-name="P1" draw:layer="layout" svg:width="1.291cm" svg:height="0.388cm" svg:x="23.92cm" svg:y="18.005cm">
          <text:p/>
        </draw:rect>
        <draw:rect draw:style-name="gr7" draw:text-style-name="P1" draw:layer="layout" svg:width="0.173cm" svg:height="1.593cm" svg:x="25.046cm" svg:y="16.8cm">
          <text:p/>
        </draw:rect>
        <draw:rect draw:style-name="gr7" draw:text-style-name="P1" draw:layer="layout" svg:width="0.226cm" svg:height="1.593cm" svg:x="26.578cm" svg:y="16.8cm">
          <text:p/>
        </draw:rect>
        <draw:path draw:style-name="gr7" draw:text-style-name="P1" draw:layer="layout" svg:width="4.602cm" svg:height="1.763cm" svg:x="22.394cm" svg:y="19.512cm" svg:viewBox="0 0 4603 1764" svg:d="m259 504h-259v-504h4603v170 334 1259h-408v1h-1053-226-571v-1h-129v-1259h-659v1260h-8-165-1126v-388h1zm173 872h351v-872h-351zm524-872v872h428v-872zm3067 0h-881v462h537v410h344zm-1581 0v872h154v-410h320v-462z">
          <text:p/>
        </draw:path>
        <draw:rect draw:style-name="gr7" draw:text-style-name="P1" draw:layer="layout" svg:width="3.958cm" svg:height="0.504cm" svg:x="25.835cm" svg:y="13.747cm">
          <text:p/>
        </draw:rect>
        <draw:g>
          <draw:rect draw:style-name="gr7" draw:text-style-name="P1" draw:layer="layout" svg:width="0.173cm" svg:height="1.593cm" svg:x="26.094cm" svg:y="14.025cm">
            <text:p/>
          </draw:rect>
          <draw:rect draw:style-name="gr7" draw:text-style-name="P1" draw:layer="layout" svg:width="0.173cm" svg:height="1.593cm" svg:x="26.618cm" svg:y="14.025cm">
            <text:p/>
          </draw:rect>
          <draw:rect draw:style-name="gr7" draw:text-style-name="P1" draw:layer="layout" svg:width="1.291cm" svg:height="0.388cm" svg:x="26.093cm" svg:y="15.23cm">
            <text:p/>
          </draw:rect>
          <draw:rect draw:style-name="gr7" draw:text-style-name="P1" draw:layer="layout" svg:width="0.173cm" svg:height="1.593cm" svg:x="27.219cm" svg:y="14.025cm">
            <text:p/>
          </draw:rect>
        </draw:g>
        <draw:g>
          <draw:rect draw:style-name="gr7" draw:text-style-name="P1" draw:layer="layout" svg:width="0.173cm" svg:height="1.593cm" svg:x="28.246cm" svg:y="14.025cm">
            <text:p/>
          </draw:rect>
          <draw:rect draw:style-name="gr7" draw:text-style-name="P1" draw:layer="layout" svg:width="0.173cm" svg:height="1.593cm" svg:x="28.77cm" svg:y="14.025cm">
            <text:p/>
          </draw:rect>
          <draw:rect draw:style-name="gr7" draw:text-style-name="P1" draw:layer="layout" svg:width="1.291cm" svg:height="0.388cm" svg:x="28.245cm" svg:y="15.23cm">
            <text:p/>
          </draw:rect>
          <draw:rect draw:style-name="gr7" draw:text-style-name="P1" draw:layer="layout" svg:width="0.173cm" svg:height="1.593cm" svg:x="29.371cm" svg:y="14.025cm">
            <text:p/>
          </draw:rect>
        </draw:g>
        <draw:path draw:style-name="gr14" draw:text-style-name="P1" draw:layer="layout" svg:width="11.138cm" svg:height="6.697cm" svg:x="12.389cm" svg:y="9.218cm" svg:viewBox="0 0 11139 6698" svg:d="m245 6698c-159-480-245-991-245-1520 0-2860 2493-5178 5570-5178s5569 2318 5569 5178c0 529-86 1040-244 1520z">
          <text:p/>
        </draw:path>
        <draw:path draw:style-name="gr8" draw:text-style-name="P1" draw:layer="layout" svg:width="2.783cm" svg:height="1.371cm" svg:x="23.684cm" svg:y="23.072cm" svg:viewBox="0 0 2784 1372" svg:d="m0 370c0-124 0-247 0-370 928 0 1856 0 2784 0 0 123 0 246 0 370-58 0-117 0-175 0 0 334 0 668 0 1002-2 0-4 0-6 0-39 0-77 0-116 0-100 0-201 0-301 0-40 0-81 0-122 0-82 0-164 0-246 0-41 0-82 0-122 0h-1c0-95 0-190 0-285h1c0-239 0-478 0-717-200 0-401 0-601 0 0 334 0 668 0 1002-2 0-4 0-5 0-39 0-78 0-117 0-100 0-200 0-301 0-40 0-81 0-121 0-83 0-165 0-247 0-41 0-81 0-122 0h-1c0-95 0-190 0-285 1 0 1 0 1 0 0-239 0-478 0-717-61 0-121 0-182 0zm2186 0c0 239 0 478 0 717 100 0 201 0 301 0 0-239 0-478 0-717-100 0-201 0-301 0zm-368 0c0 239 0 478 0 717 82 0 164 0 246 0 0-239 0-478 0-717-82 0-164 0-246 0zm-1146 0c0 239 0 478 0 717 101 0 201 0 301 0 0-239 0-478 0-717-100 0-200 0-301 0zm-368 0c0 239 0 478 0 717 82 0 164 0 247 0 0-239 0-478 0-717-83 0-165 0-247 0z">
          <text:p/>
        </draw:path>
        <draw:custom-shape draw:style-name="gr15" draw:text-style-name="P1" draw:layer="layout" svg:width="19.825cm" svg:height="1.487cm" svg:x="-19.825cm" svg:y="17.68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" draw:layer="layout" svg:width="18.232cm" svg:height="6.912cm" svg:x="1.39cm" svg:y="21.05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5" draw:layer="layout" svg:width="18.042cm" svg:height="1.356cm" svg:x="1.703cm" svg:y="21.226cm">
          <draw:text-box>
            <text:p text:style-name="P4"><text:span text:style-name="T2">平成○○年○月○日、コンビニ交付がはじまります。</text:span></text:p>
          </draw:text-box>
        </draw:frame>
        <draw:frame draw:style-name="gr17" draw:text-style-name="P7" draw:layer="layout" svg:width="12.416cm" svg:height="1.36cm" svg:x="7.449cm" svg:y="26.667cm">
          <draw:text-box>
            <text:list text:style-name="L1">
              <text:list-item>
                <text:p text:style-name="P6"><text:span text:style-name="T3">お問い合わせ</text:span></text:p>
              </text:list-item>
            </text:list>
            <text:p><text:span text:style-name="T3">○○○○</text:span><text:span text:style-name="T3">市役所 市民部　○○課 電話：</text:span><text:span text:style-name="T3">0242-○○-○○○○</text:span></text:p>
          </draw:text-box>
        </draw:frame>
        <draw:path draw:style-name="gr18" draw:text-style-name="P1" draw:layer="layout" svg:width="13.97cm" svg:height="18.265cm" draw:transform="rotate (2.56371413825447) translate (-1.9393359317593cm 14.106429876286cm)" svg:viewBox="0 0 13971 18266" svg:d="m13971 18266c0-8191-5922-16029-13801-18266-57 0-113 0-170 0 7879 2237 13801 10075 13801 18266 57 0 113 0 170 0z">
          <text:p/>
        </draw:path>
        <draw:path draw:style-name="gr18" draw:text-style-name="P1" draw:layer="layout" svg:width="13.97cm" svg:height="18.265cm" draw:transform="skewX (5.83914374706951E-017) rotate (2.59408286723917) translate (-2.39124689790465cm 14.0311314306047cm)" svg:viewBox="0 0 13971 18266" svg:d="m13971 18266c0-8191-5922-16029-13801-18266-57 0-113 0-170 0 7879 2237 13801 10075 13801 18266 57 0 113 0 170 0z">
          <text:p/>
        </draw:path>
        <draw:custom-shape draw:style-name="gr6" draw:text-style-name="P3" draw:layer="layout" svg:width="7.082cm" svg:height="0.722cm" svg:x="12.412cm" svg:y="8.23cm">
          <text:p text:style-name="P2"><text:span text:style-name="T1">ー○○○○市役所ー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9" draw:text-style-name="P9" draw:layer="layout" svg:width="16.242cm" svg:height="2.984cm" svg:x="2.621cm" svg:y="22.306cm">
          <draw:text-box>
            <text:list text:style-name="L2">
              <text:list-item>
                <text:p text:style-name="P8"><text:span text:style-name="T4">住基カードを利用して、全国のセブン－イレブン店舗で住民票の写しと印鑑証明書を取得できます。</text:span></text:p>
              </text:list-item>
              <text:list-item>
                <text:p><text:span text:style-name="T4">運用時間：午前６時３０分から午後１１時００分まで</text:span></text:p>
              </text:list-item>
            </text:list>
          </draw:text-box>
        </draw:frame>
        <draw:frame draw:style-name="gr20" draw:text-style-name="P5" draw:layer="layout" svg:width="16.063cm" svg:height="1.356cm" svg:x="1.824cm" svg:y="24.602cm">
          <draw:text-box>
            <text:p text:style-name="P4"><text:span text:style-name="T2">住基カードを無料で交付します。</text:span></text:p>
          </draw:text-box>
        </draw:frame>
        <draw:rect draw:style-name="gr21" draw:text-style-name="P1" draw:layer="layout" svg:width="0.211cm" svg:height="3.814cm" svg:x="30.246cm" svg:y="11.848cm">
          <text:p/>
        </draw:rect>
        <draw:rect draw:style-name="gr22" draw:text-style-name="P1" draw:layer="layout" svg:width="0.879cm" svg:height="1.063cm" svg:x="28.802cm" svg:y="11.316cm">
          <text:p/>
        </draw:rect>
        <draw:rect draw:style-name="gr23" draw:text-style-name="P1" draw:layer="layout" svg:width="0.879cm" svg:height="0.301cm" svg:x="29.912cm" svg:y="12.452cm">
          <text:p/>
        </draw:rect>
        <draw:rect draw:style-name="gr24" draw:text-style-name="P1" draw:layer="layout" svg:width="0.879cm" svg:height="1.019cm" svg:x="29.913cm" svg:y="11.385cm">
          <text:p/>
        </draw:rect>
        <draw:rect draw:style-name="gr25" draw:text-style-name="P1" draw:layer="layout" svg:width="0.879cm" svg:height="0.335cm" svg:x="28.802cm" svg:y="11.713cm">
          <text:p/>
        </draw:rect>
        <draw:rect draw:style-name="gr26" draw:text-style-name="P1" draw:layer="layout" svg:width="0.879cm" svg:height="0.306cm" svg:x="28.802cm" svg:y="11.482cm">
          <text:p/>
        </draw:rect>
        <draw:polygon draw:style-name="gr27" draw:text-style-name="P1" draw:layer="layout" svg:width="0.879cm" svg:height="4.276cm" svg:x="32.035cm" svg:y="11.551cm" svg:viewBox="0 0 880 4277" draw:points="334,4277 334,1368 0,1368 0,1067 334,1067 334,1019 1,1019 1,0 880,0 880,1019 545,1019 545,1067 879,1067 879,1368 545,1368 545,4277">
          <text:p/>
        </draw:polygon>
        <draw:frame draw:style-name="gr28" draw:text-style-name="P9" draw:layer="layout" svg:width="17.773cm" svg:height="3.099cm" svg:x="2.621cm" svg:y="25.762cm">
          <draw:text-box>
            <text:list text:style-name="L2">
              <text:list-item>
                <text:p><text:span text:style-name="T4">期間：平成○○年○月○日より開始</text:span><text:span text:style-name="T3">（平成○○年○月○○日まで）</text:span></text:p>
              </text:list-item>
            </text:list>
          </draw:text-box>
        </draw:frame>
        <draw:circle draw:style-name="gr29" draw:text-style-name="P1" draw:layer="layout" svg:width="0.383cm" svg:height="0.383cm" svg:x="27.48cm" svg:y="12.335cm">
          <text:p/>
        </draw:circle>
        <draw:circle draw:style-name="gr29" draw:text-style-name="P1" draw:layer="layout" svg:width="0.383cm" svg:height="0.383cm" svg:x="27.48cm" svg:y="12.335cm">
          <text:p/>
        </draw:circle>
        <draw:circle draw:style-name="gr29" draw:text-style-name="P1" draw:layer="layout" svg:width="0.383cm" svg:height="0.383cm" svg:x="27.48cm" svg:y="12.335cm">
          <text:p/>
        </draw:circle>
        <draw:circle draw:style-name="gr29" draw:text-style-name="P1" draw:layer="layout" svg:width="0.383cm" svg:height="0.383cm" svg:x="30.336cm" svg:y="11.697cm">
          <text:p/>
        </draw:circle>
        <draw:circle draw:style-name="gr29" draw:text-style-name="P1" draw:layer="layout" svg:width="0.383cm" svg:height="0.383cm" svg:x="30.199cm" svg:y="11.797cm">
          <text:p/>
        </draw:circle>
        <draw:circle draw:style-name="gr29" draw:text-style-name="P1" draw:layer="layout" svg:width="0.383cm" svg:height="0.383cm" svg:x="30.172cm" svg:y="11.888cm">
          <text:p/>
        </draw:circle>
        <draw:circle draw:style-name="gr30" draw:text-style-name="P1" draw:layer="layout" svg:width="0.292cm" svg:height="0.292cm" svg:x="27.553cm" svg:y="11.66cm">
          <text:p/>
        </draw:circle>
        <draw:circle draw:style-name="gr30" draw:text-style-name="P1" draw:layer="layout" svg:width="0.292cm" svg:height="0.292cm" svg:x="27.553cm" svg:y="11.66cm">
          <text:p/>
        </draw:circle>
        <draw:circle draw:style-name="gr30" draw:text-style-name="P1" draw:layer="layout" svg:width="0.292cm" svg:height="0.292cm" svg:x="27.553cm" svg:y="11.66cm">
          <text:p/>
        </draw:circle>
        <draw:circle draw:style-name="gr30" draw:text-style-name="P1" draw:layer="layout" svg:width="0.374cm" svg:height="0.374cm" svg:x="30.354cm" svg:y="11.541cm">
          <text:p/>
        </draw:circle>
        <draw:circle draw:style-name="gr30" draw:text-style-name="P1" draw:layer="layout" svg:width="0.356cm" svg:height="0.356cm" svg:x="30.19cm" svg:y="11.532cm">
          <text:p/>
        </draw:circle>
        <draw:circle draw:style-name="gr30" draw:text-style-name="P1" draw:layer="layout" svg:width="0.356cm" svg:height="0.356cm" svg:x="29.943cm" svg:y="11.533cm">
          <text:p/>
        </draw:circle>
        <draw:circle draw:style-name="gr31" draw:text-style-name="P1" draw:layer="layout" svg:width="0.402cm" svg:height="0.402cm" svg:x="28.155cm" svg:y="12.234cm">
          <text:p/>
        </draw:circle>
        <draw:circle draw:style-name="gr31" draw:text-style-name="P1" draw:layer="layout" svg:width="0.402cm" svg:height="0.402cm" svg:x="28.155cm" svg:y="12.234cm">
          <text:p/>
        </draw:circle>
        <draw:circle draw:style-name="gr31" draw:text-style-name="P1" draw:layer="layout" svg:width="0.402cm" svg:height="0.402cm" svg:x="28.155cm" svg:y="12.234cm">
          <text:p/>
        </draw:circle>
        <draw:circle draw:style-name="gr31" draw:text-style-name="P1" draw:layer="layout" svg:width="0.402cm" svg:height="0.402cm" svg:x="30.427cm" svg:y="12.097cm">
          <text:p/>
        </draw:circle>
        <draw:circle draw:style-name="gr31" draw:text-style-name="P1" draw:layer="layout" svg:width="0.402cm" svg:height="0.402cm" svg:x="30.135cm" svg:y="12.042cm">
          <text:p/>
        </draw:circle>
        <draw:circle draw:style-name="gr31" draw:text-style-name="P1" draw:layer="layout" svg:width="0.402cm" svg:height="0.402cm" svg:x="29.816cm" svg:y="12.042cm">
          <text:p/>
        </draw:circle>
        <draw:circle draw:style-name="gr32" draw:text-style-name="P1" draw:layer="layout" svg:width="1.569cm" svg:height="1.569cm" svg:x="29.551cm" svg:y="11.003cm">
          <text:p/>
        </draw:circle>
        <draw:custom-shape draw:style-name="gr33" draw:text-style-name="P10" draw:layer="layout" svg:width="5.378cm" svg:height="0.472cm" svg:x="14.622cm" svg:y="28.228cm">
          <text:p text:style-name="P1"><text:span text:style-name="T5">このポスターは、オープンオフィスで作成しました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34" draw:text-style-name="P1" draw:layer="layout" svg:width="2.237cm" svg:height="1.074cm" svg:x="29.679cm" svg:y="18.001cm">
            <text:p/>
          </draw:rect>
          <draw:path draw:style-name="gr7" draw:text-style-name="P1" draw:layer="layout" svg:width="2.783cm" svg:height="1.371cm" svg:x="29.402cm" svg:y="17.759cm" svg:viewBox="0 0 2784 1372" svg:d="m0 370c0-124 0-247 0-370 928 0 1856 0 2784 0 0 123 0 246 0 370-58 0-117 0-175 0 0 334 0 668 0 1002-2 0-4 0-6 0-39 0-77 0-116 0-100 0-201 0-301 0-40 0-81 0-122 0-82 0-164 0-246 0-41 0-82 0-122 0h-1c0-95 0-190 0-285h1c0-239 0-478 0-717-200 0-401 0-601 0 0 334 0 668 0 1002-2 0-4 0-5 0-39 0-78 0-117 0-100 0-200 0-301 0-40 0-81 0-121 0-83 0-165 0-247 0-41 0-81 0-122 0h-1c0-95 0-190 0-285 1 0 1 0 1 0 0-239 0-478 0-717-61 0-121 0-182 0zm2186 0c0 239 0 478 0 717 100 0 201 0 301 0 0-239 0-478 0-717-100 0-201 0-301 0zm-368 0c0 239 0 478 0 717 82 0 164 0 246 0 0-239 0-478 0-717-82 0-164 0-246 0zm-1146 0c0 239 0 478 0 717 101 0 201 0 301 0 0-239 0-478 0-717-100 0-200 0-301 0zm-368 0c0 239 0 478 0 717 82 0 164 0 247 0 0-239 0-478 0-717-83 0-165 0-247 0z">
            <text:p/>
          </draw:path>
        </draw:g>
        <draw:g>
          <draw:path draw:style-name="gr35" draw:text-style-name="P1" draw:layer="layout" svg:width="0.549cm" svg:height="0.558cm" svg:x="2.824cm" svg:y="22.478cm" svg:viewBox="0 0 550 559" svg:d="m276 559c-153 0-276-125-276-279s123-280 276-280 274 125 274 280-123 279-274 279z">
            <text:p/>
          </draw:path>
          <draw:path draw:style-name="gr36" draw:text-style-name="P1" draw:layer="layout" svg:width="0.411cm" svg:height="0.357cm" svg:x="2.893cm" svg:y="22.497cm" svg:viewBox="0 0 412 358" svg:d="m206 358c-114 0-206-80-206-180s92-178 206-178 206 80 206 178-93 180-206 180z">
            <text:p/>
          </draw:path>
        </draw:g>
        <draw:g>
          <draw:path draw:style-name="gr35" draw:text-style-name="P1" draw:layer="layout" svg:width="0.549cm" svg:height="0.558cm" svg:x="2.824cm" svg:y="23.914cm" svg:viewBox="0 0 550 559" svg:d="m276 559c-153 0-276-125-276-279s123-280 276-280 274 125 274 280-123 279-274 279z">
            <text:p/>
          </draw:path>
          <draw:path draw:style-name="gr36" draw:text-style-name="P1" draw:layer="layout" svg:width="0.411cm" svg:height="0.357cm" svg:x="2.893cm" svg:y="23.934cm" svg:viewBox="0 0 412 358" svg:d="m206 358c-114 0-206-80-206-180s92-178 206-178 206 80 206 178-93 180-206 180z">
            <text:p/>
          </draw:path>
        </draw:g>
        <draw:g>
          <draw:path draw:style-name="gr35" draw:text-style-name="P1" draw:layer="layout" svg:width="0.549cm" svg:height="0.558cm" svg:x="2.824cm" svg:y="25.927cm" svg:viewBox="0 0 550 559" svg:d="m276 559c-153 0-276-125-276-279s123-280 276-280 274 125 274 280-123 279-274 279z">
            <text:p/>
          </draw:path>
          <draw:path draw:style-name="gr36" draw:text-style-name="P1" draw:layer="layout" svg:width="0.411cm" svg:height="0.357cm" svg:x="2.893cm" svg:y="25.946cm" svg:viewBox="0 0 412 358" svg:d="m206 358c-114 0-206-80-206-180s92-178 206-178 206 80 206 178-93 180-206 180z">
            <text:p/>
          </draw:path>
        </draw:g>
        <draw:g>
          <draw:rect draw:style-name="gr37" draw:text-style-name="P1" draw:layer="layout" svg:width="0.252cm" svg:height="0.711cm" svg:x="23.984cm" svg:y="23.446cm">
            <text:p/>
          </draw:rect>
          <draw:rect draw:style-name="gr37" draw:text-style-name="P1" draw:layer="layout" svg:width="0.301cm" svg:height="0.726cm" svg:x="24.352cm" svg:y="23.434cm">
            <text:p/>
          </draw:rect>
          <draw:rect draw:style-name="gr37" draw:text-style-name="P1" draw:layer="layout" svg:width="0.245cm" svg:height="0.711cm" svg:x="25.502cm" svg:y="23.447cm">
            <text:p/>
          </draw:rect>
          <draw:rect draw:style-name="gr37" draw:text-style-name="P1" draw:layer="layout" svg:width="0.296cm" svg:height="0.719cm" svg:x="25.872cm" svg:y="23.439cm">
            <text:p/>
          </draw:rect>
          <draw:rect draw:style-name="gr37" draw:text-style-name="P1" draw:layer="layout" svg:width="0.607cm" svg:height="1.003cm" svg:x="24.777cm" svg:y="23.442cm">
            <text:p/>
          </draw:rect>
        </draw:g>
        <draw:path draw:style-name="gr9" draw:text-style-name="P1" draw:layer="layout" svg:width="3.076cm" svg:height="1.46cm" svg:x="16.594cm" svg:y="14.47cm" svg:viewBox="0 0 3077 1461" svg:d="m0 394c0-132 0-263 0-394 1026 0 2051 0 3077 0 0 131 0 262 0 394-64 0-129 0-193 0 0 356 0 711 0 1067-3 0-5 0-7 0-43 0-85 0-128 0-111 0-222 0-333 0-44 0-89 0-135 0-90 0-181 0-272 0-45 0-90 0-134 0h-2c0-101 0-202 0-303h2c0-255 0-509 0-764-222 0-444 0-665 0 0 356 0 711 0 1067-2 0-4 0-5 0-43 0-86 0-130 0-110 0-221 0-332 0-44 0-90 0-134 0-92 0-182 0-273 0-45 0-90 0-135 0h-1c0-101 0-202 0-303 1 0 1 0 1 0 0-255 0-509 0-764-67 0-134 0-201 0zm2416 0c0 255 0 509 0 764 111 0 222 0 333 0 0-255 0-509 0-764-111 0-222 0-333 0zm-407 0c0 255 0 509 0 764 91 0 182 0 272 0 0-255 0-509 0-764-90 0-181 0-272 0zm-1266 0c0 255 0 509 0 764 111 0 222 0 332 0 0-255 0-509 0-764-110 0-221 0-332 0zm-407 0c0 255 0 509 0 764 91 0 181 0 273 0 0-255 0-509 0-764-92 0-182 0-273 0z">
          <text:p/>
        </draw:path>
        <draw:g>
          <draw:rect draw:style-name="gr37" draw:text-style-name="P1" draw:layer="layout" svg:width="0.278cm" svg:height="0.757cm" svg:x="16.926cm" svg:y="14.869cm">
            <text:p/>
          </draw:rect>
          <draw:rect draw:style-name="gr37" draw:text-style-name="P1" draw:layer="layout" svg:width="0.333cm" svg:height="0.773cm" svg:x="17.332cm" svg:y="14.856cm">
            <text:p/>
          </draw:rect>
          <draw:rect draw:style-name="gr37" draw:text-style-name="P1" draw:layer="layout" svg:width="0.271cm" svg:height="0.757cm" svg:x="18.602cm" svg:y="14.87cm">
            <text:p/>
          </draw:rect>
          <draw:rect draw:style-name="gr37" draw:text-style-name="P1" draw:layer="layout" svg:width="0.328cm" svg:height="0.766cm" svg:x="19.012cm" svg:y="14.861cm">
            <text:p/>
          </draw:rect>
          <draw:rect draw:style-name="gr37" draw:text-style-name="P1" draw:layer="layout" svg:width="0.671cm" svg:height="1.067cm" svg:x="17.801cm" svg:y="14.865cm">
            <text:p/>
          </draw:rect>
        </draw:g>
        <draw:g>
          <draw:path draw:style-name="gr35" draw:text-style-name="P1" draw:layer="layout" svg:width="0.353cm" svg:height="0.358cm" svg:x="7.486cm" svg:y="26.886cm" svg:viewBox="0 0 354 359" svg:d="m177 359c-98 0-177-80-177-180s79-179 177-179 177 80 177 179-79 180-177 180z">
            <text:p/>
          </draw:path>
          <draw:path draw:style-name="gr36" draw:text-style-name="P1" draw:layer="layout" svg:width="0.264cm" svg:height="0.229cm" svg:x="7.531cm" svg:y="26.898cm" svg:viewBox="0 0 265 230" svg:d="m132 230c-72 0-132-52-132-115s60-115 132-115 133 51 133 115-60 115-133 115z">
            <text:p/>
          </draw:path>
        </draw:g>
        <draw:rect draw:style-name="gr24" draw:text-style-name="P1" draw:layer="layout" svg:width="0.879cm" svg:height="1.019cm" svg:x="23.645cm" svg:y="-1.293cm">
          <text:p/>
        </draw:rect>
        <draw:g>
          <draw:custom-shape draw:style-name="gr38" draw:text-style-name="P1" draw:layer="layout" svg:width="0.857cm" svg:height="1.011cm" svg:x="25.891cm" svg:y="0cm">
            <text:p/>
            <draw:enhanced-geometry svg:viewBox="0 0 21600 21600" draw:path-stretchpoint-x="10800" draw:path-stretchpoint-y="10800" draw:text-areas="?f3 ?f4 ?f5 ?f6" draw:type="round-rectangle" draw:modifiers="2265.7342657342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rect draw:style-name="gr21" draw:text-style-name="P1" draw:layer="layout" svg:width="0.211cm" svg:height="3.814cm" svg:x="26.225cm" svg:y="0.463cm">
            <text:p/>
          </draw:rect>
          <draw:rect draw:style-name="gr23" draw:text-style-name="P1" draw:layer="layout" svg:width="0.879cm" svg:height="0.301cm" svg:x="25.891cm" svg:y="1.067cm">
            <text:p/>
          </draw:rect>
          <draw:circle draw:style-name="gr39" draw:text-style-name="P1" draw:layer="layout" svg:width="0.383cm" svg:height="0.383cm" svg:x="26.315cm" svg:y="0.312cm">
            <text:p/>
          </draw:circle>
          <draw:circle draw:style-name="gr39" draw:text-style-name="P1" draw:layer="layout" svg:width="0.383cm" svg:height="0.383cm" svg:x="26.178cm" svg:y="0.412cm">
            <text:p/>
          </draw:circle>
          <draw:circle draw:style-name="gr39" draw:text-style-name="P1" draw:layer="layout" svg:width="0.383cm" svg:height="0.383cm" svg:x="26.151cm" svg:y="0.503cm">
            <text:p/>
          </draw:circle>
          <draw:circle draw:style-name="gr40" draw:text-style-name="P1" draw:layer="layout" svg:width="0.374cm" svg:height="0.374cm" svg:x="26.333cm" svg:y="0.156cm">
            <text:p/>
          </draw:circle>
          <draw:circle draw:style-name="gr40" draw:text-style-name="P1" draw:layer="layout" svg:width="0.356cm" svg:height="0.356cm" svg:x="26.169cm" svg:y="0.147cm">
            <text:p/>
          </draw:circle>
          <draw:circle draw:style-name="gr40" draw:text-style-name="P1" draw:layer="layout" svg:width="0.356cm" svg:height="0.356cm" svg:x="25.922cm" svg:y="0.148cm">
            <text:p/>
          </draw:circle>
          <draw:circle draw:style-name="gr41" draw:text-style-name="P1" draw:layer="layout" svg:width="0.402cm" svg:height="0.402cm" svg:x="26.406cm" svg:y="0.712cm">
            <text:p/>
          </draw:circle>
          <draw:circle draw:style-name="gr41" draw:text-style-name="P1" draw:layer="layout" svg:width="0.402cm" svg:height="0.402cm" svg:x="26.114cm" svg:y="0.657cm">
            <text:p/>
          </draw:circle>
          <draw:circle draw:style-name="gr41" draw:text-style-name="P1" draw:layer="layout" svg:width="0.402cm" svg:height="0.402cm" svg:x="25.795cm" svg:y="0.657cm">
            <text:p/>
          </draw:circle>
          <draw:circle draw:style-name="gr42" draw:text-style-name="P1" draw:layer="layout" svg:width="1.668cm" svg:height="1.668cm" svg:x="25.499cm" svg:y="-0.278cm">
            <text:p/>
          </draw:circle>
        </draw:g>
        <draw:rect draw:style-name="gr43" draw:text-style-name="P1" draw:layer="layout" svg:width="6.898cm" svg:height="12.804cm" svg:x="33.663cm" svg:y="6.308cm">
          <text:p/>
        </draw:rect>
        <draw:g>
          <draw:custom-shape draw:style-name="gr38" draw:text-style-name="P1" draw:layer="layout" svg:width="0.857cm" svg:height="1.011cm" svg:x="38.787cm" svg:y="7.634cm">
            <text:p/>
            <draw:enhanced-geometry svg:viewBox="0 0 21600 21600" draw:path-stretchpoint-x="10800" draw:path-stretchpoint-y="10800" draw:text-areas="?f3 ?f4 ?f5 ?f6" draw:type="round-rectangle" draw:modifiers="2265.7342657342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rect draw:style-name="gr21" draw:text-style-name="P1" draw:layer="layout" svg:width="0.211cm" svg:height="3.814cm" svg:x="39.121cm" svg:y="8.097cm">
            <text:p/>
          </draw:rect>
          <draw:rect draw:style-name="gr23" draw:text-style-name="P1" draw:layer="layout" svg:width="0.879cm" svg:height="0.301cm" svg:x="38.787cm" svg:y="8.701cm">
            <text:p/>
          </draw:rect>
          <draw:circle draw:style-name="gr39" draw:text-style-name="P1" draw:layer="layout" svg:width="0.383cm" svg:height="0.383cm" svg:x="39.211cm" svg:y="7.946cm">
            <text:p/>
          </draw:circle>
          <draw:circle draw:style-name="gr39" draw:text-style-name="P1" draw:layer="layout" svg:width="0.383cm" svg:height="0.383cm" svg:x="39.074cm" svg:y="8.046cm">
            <text:p/>
          </draw:circle>
          <draw:circle draw:style-name="gr39" draw:text-style-name="P1" draw:layer="layout" svg:width="0.383cm" svg:height="0.383cm" svg:x="39.047cm" svg:y="8.137cm">
            <text:p/>
          </draw:circle>
          <draw:circle draw:style-name="gr44" draw:text-style-name="P1" draw:layer="layout" svg:width="0.374cm" svg:height="0.374cm" svg:x="39.229cm" svg:y="7.79cm">
            <text:p/>
          </draw:circle>
          <draw:circle draw:style-name="gr44" draw:text-style-name="P1" draw:layer="layout" svg:width="0.356cm" svg:height="0.356cm" svg:x="39.065cm" svg:y="7.781cm">
            <text:p/>
          </draw:circle>
          <draw:circle draw:style-name="gr44" draw:text-style-name="P1" draw:layer="layout" svg:width="0.356cm" svg:height="0.356cm" svg:x="38.818cm" svg:y="7.782cm">
            <text:p/>
          </draw:circle>
          <draw:circle draw:style-name="gr41" draw:text-style-name="P1" draw:layer="layout" svg:width="0.402cm" svg:height="0.402cm" svg:x="39.302cm" svg:y="8.346cm">
            <text:p/>
          </draw:circle>
          <draw:circle draw:style-name="gr41" draw:text-style-name="P1" draw:layer="layout" svg:width="0.402cm" svg:height="0.402cm" svg:x="39.01cm" svg:y="8.291cm">
            <text:p/>
          </draw:circle>
          <draw:circle draw:style-name="gr41" draw:text-style-name="P1" draw:layer="layout" svg:width="0.402cm" svg:height="0.402cm" svg:x="38.691cm" svg:y="8.291cm">
            <text:p/>
          </draw:circle>
          <draw:circle draw:style-name="gr42" draw:text-style-name="P1" draw:layer="layout" svg:width="2.383cm" svg:height="2.383cm" svg:x="38.058cm" svg:y="6.771cm">
            <text:p/>
          </draw:circle>
          <draw:ellipse draw:style-name="gr40" draw:text-style-name="P1" draw:layer="layout" svg:width="1.047cm" svg:height="0.759cm" svg:x="38.713cm" svg:y="7.532cm">
            <text:p/>
          </draw:ellipse>
          <draw:circle draw:style-name="gr45" draw:text-style-name="P1" draw:layer="layout" svg:width="1.124cm" svg:height="1.124cm" svg:x="38.757cm" svg:y="7.629cm">
            <text:p/>
          </draw:circle>
          <draw:ellipse draw:style-name="gr46" draw:text-style-name="P1" draw:layer="layout" svg:width="1.133cm" svg:height="0.569cm" svg:x="38.649cm" svg:y="8.244cm">
            <text:p/>
          </draw:ellipse>
        </draw:g>
        <draw:rect draw:style-name="gr21" draw:text-style-name="P1" draw:layer="layout" svg:width="0.211cm" svg:height="3.814cm" svg:x="34.917cm" svg:y="8.971cm">
          <text:p/>
        </draw:rect>
        <draw:rect draw:style-name="gr23" draw:text-style-name="P1" draw:layer="layout" svg:width="0.879cm" svg:height="0.301cm" svg:x="34.583cm" svg:y="9.575cm">
          <text:p/>
        </draw:rect>
        <draw:circle draw:style-name="gr42" draw:text-style-name="P1" draw:layer="layout" svg:width="2.383cm" svg:height="2.383cm" svg:x="33.854cm" svg:y="6.876cm">
          <text:p/>
        </draw:circle>
        <draw:rect draw:style-name="gr21" draw:text-style-name="P1" draw:layer="layout" svg:width="0.211cm" svg:height="3.814cm" svg:x="15.262cm" svg:y="12.161cm">
          <text:p/>
        </draw:rect>
        <draw:rect draw:style-name="gr23" draw:text-style-name="P1" draw:layer="layout" svg:width="0.879cm" svg:height="0.301cm" svg:x="14.951cm" svg:y="12.899cm">
          <text:p/>
        </draw:rect>
        <draw:circle draw:style-name="gr42" draw:text-style-name="P1" draw:layer="layout" svg:width="2.383cm" svg:height="2.383cm" svg:x="14.199cm" svg:y="10.835cm">
          <text:p/>
        </draw:circle>
        <draw:frame draw:style-name="gr47" draw:layer="layout" svg:width="13.589cm" svg:height="8.506cm" svg:x="28.41cm" svg:y="22.082cm">
          <draw:text-box>
            <text:p>使用フォント情報</text:p>
            <text:p/>
            <text:p>VLゴシック</text:p>
            <text:p><text:a xlink:href="http://vlgothic.dicey.org/">http://vlgothic.dicey.org/</text:a></text:p>
            <text:p/>
            <text:p/>
            <text:p>MigMix</text:p>
            <text:p><text:a xlink:href="http://mix-mplus-ipa.sourceforge.jp/migmix/">http://mix-mplus-ipa.sourceforge.jp/migmix/</text:a></text:p>
            <text:p/>
            <text:p/>
            <text:p>あんずもじ</text:p>
            <text:p><text:a xlink:href="http://www8.plala.or.jp/p_dolce/">http://www8.plala.or.jp/p_dolce/</text:a></text:p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ffffff" draw:end-color="#00ae00" draw:start-intensity="100%" draw:end-intensity="100%" draw:angle="0" draw:border="0%"/>
    <draw:gradient draw:name="Gradient_20_11" draw:display-name="Gradient 11" draw:style="linear" draw:start-color="#c0c0c0" draw:end-color="#666666" draw:start-intensity="100%" draw:end-intensity="100%" draw:angle="0" draw:border="0%"/>
    <draw:gradient draw:name="Gradient_20_19" draw:display-name="Gradient 19" draw:style="linear" draw:start-color="#ffffff" draw:end-color="#b3b3b3" draw:start-intensity="100%" draw:end-intensity="100%" draw:angle="0" draw:border="0%"/>
    <draw:gradient draw:name="Gradient_20_20" draw:display-name="Gradient 20" draw:style="rectangular" draw:cx="50%" draw:cy="50%" draw:start-color="#ff8080" draw:end-color="#ffffff" draw:start-intensity="100%" draw:end-intensity="100%" draw:angle="450" draw:border="5%"/>
    <draw:gradient draw:name="Gradient_20_21" draw:display-name="Gradient 21" draw:style="linear" draw:start-color="#e6e6e6" draw:end-color="#0047ff" draw:start-intensity="100%" draw:end-intensity="100%" draw:angle="0" draw:border="0%"/>
    <draw:gradient draw:name="Gradient_20_7" draw:display-name="Gradient 7" draw:style="linear" draw:start-color="#666666" draw:end-color="#b3b3b3" draw:start-intensity="100%" draw:end-intensity="100%" draw:angle="0" draw:border="5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opacity draw:name="Transparency_20_10" draw:display-name="Transparency 10" draw:style="linear" draw:start="100%" draw:end="0%" draw:angle="0" draw:border="0%"/>
    <draw:opacity draw:name="Transparency_20_11" draw:display-name="Transparency 11" draw:style="radial" draw:cx="50%" draw:cy="50%" draw:start="0%" draw:end="70%" draw:border="0%"/>
    <draw:opacity draw:name="Transparency_20_12" draw:display-name="Transparency 12" draw:style="linear" draw:start="0%" draw:end="100%" draw:angle="0" draw:border="0%"/>
    <draw:opacity draw:name="Transparency_20_13" draw:display-name="Transparency 13" draw:style="linear" draw:start="100%" draw:end="0%" draw:angle="0" draw:border="0%"/>
    <draw:opacity draw:name="Transparency_20_2" draw:display-name="Transparency 2" draw:style="radial" draw:cx="50%" draw:cy="50%" draw:start="100%" draw:end="0%" draw:border="0%"/>
    <draw:opacity draw:name="Transparency_20_5" draw:display-name="Transparency 5" draw:style="linear" draw:start="100%" draw:end="20%" draw:angle="0" draw:border="0%"/>
    <draw:opacity draw:name="Transparency_20_9" draw:display-name="Transparency 9" draw:style="radial" draw:cx="50%" draw:cy="85%" draw:start="0%" draw:end="60%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ＭＳ Ｐゴシック'" style:font-style-name="標準" style:font-family-generic="modern" style:font-pitch="variable" fo:font-size="18pt" fo:font-style="normal" fo:text-shadow="none" style:text-underline-style="none" fo:font-weight="normal" style:letter-kerning="true" style:font-family-asian="'ＭＳ Ｐゴシック'" style:font-style-name-asian="標準" style:font-family-generic-asian="modern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  <style:text-properties fo:font-family="'ＭＳ Ｐゴシック'" style:font-style-name="標準" style:font-family-generic="modern" style:font-pitch="variable" style:font-family-asian="'ＭＳ Ｐゴシック'" style:font-style-name-asian="標準" style:font-family-generic-asian="modern" style:font-pitch-asian="variable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family="'ＭＳ Ｐゴシック'" style:font-style-name="標準" style:font-family-generic="modern" style:font-pitch="variable" fo:font-size="18pt" style:font-family-asian="'ＭＳ Ｐゴシック'" style:font-style-name-asian="標準" style:font-family-generic-asian="modern" style:font-pitch-asian="variable"/>
    </style:style>
    <style:style style:name="textbodyjustfied" style:family="graphic" style:parent-style-name="standard">
      <style:graphic-properties draw:stroke="none" draw:fill="none"/>
      <style:paragraph-properties fo:text-align="justify"/>
      <style:text-properties fo:font-family="'ＭＳ Ｐゴシック'" style:font-style-name="標準" style:font-family-generic="modern" style:font-pitch="variable" style:font-family-asian="'ＭＳ Ｐゴシック'" style:font-style-name-asian="標準" style:font-family-generic-asian="modern" style:font-pitch-asian="variable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  <style:text-properties fo:font-family="'ＭＳ Ｐゴシック'" style:font-style-name="標準" style:font-family-generic="modern" style:font-pitch="variable" style:font-family-asian="'ＭＳ Ｐゴシック'" style:font-style-name-asian="標準" style:font-family-generic-asian="modern" style:font-pitch-asian="variable"/>
    </style:style>
    <style:style style:name="title" style:family="graphic" style:parent-style-name="standard">
      <style:graphic-properties draw:stroke="none" draw:fill="none"/>
      <style:text-properties fo:font-size="44pt" style:font-size-asian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 style:font-size-asian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8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8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4ja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6$Windows_x86 LibreOffice_project/e29a214-2bbed72-0621de6-a97528c-8f066d</meta:generator>
    <meta:creation-date>2010-10-22T16:36:23.82</meta:creation-date>
    <meta:editing-cycles>1</meta:editing-cycles>
    <meta:editing-duration>PT00H00M00S</meta:editing-duration>
    <meta:print-date>2010-10-22T17:23:27.33</meta:print-date>
    <meta:document-statistic meta:object-count="147"/>
    <meta:user-defined meta:name="Info 1"/>
    <meta:user-defined meta:name="Info 2"/>
    <meta:user-defined meta:name="Info 3"/>
    <meta:user-defined meta:name="Info 4"/>
  </office:meta>
</office:document-meta>
</file>