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00000000A0000000ADDA84F49.gif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0084d1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-color="#ffffcc" draw:opacity="20%" draw:textarea-horizontal-align="justify" draw:textarea-vertical-align="middle" draw:auto-grow-height="false" draw:shadow-opacity="20%"/>
    </style:style>
    <style:style style:name="gr3" style:family="graphic" style:parent-style-name="standard">
      <style:graphic-properties draw:stroke="none" draw:fill="solid" draw:fill-color="#ffcc99" draw:opacity-name="Transparency_20_2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gradient" draw:fill-gradient-name="Gradient_20_10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solid" draw:fill-color="#ffffcc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solid" draw:fill-color="#3a75b0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solid" draw:fill-color="#ffffcc" draw:opacity="20%" draw:textarea-horizontal-align="justify" draw:textarea-vertical-align="middle" draw:auto-grow-height="false" draw:shadow-opacity="20%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="gradient" draw:fill-color="#4388cc" draw:fill-gradient-name="Gradient_20_9" draw:textarea-horizontal-align="justify" draw:textarea-vertical-align="middle" draw:auto-grow-height="false"/>
    </style:style>
    <style:style style:name="gr12" style:family="graphic" style:parent-style-name="standard">
      <style:graphic-properties draw:stroke="none" draw:fill="solid" draw:fill-color="#ffffff" draw:opacity="100%" draw:opacity-name="Transparency_20_9" draw:textarea-horizontal-align="center" draw:textarea-vertical-align="middle" draw:shadow-opacity="100%"/>
    </style:style>
    <style:style style:name="gr13" style:family="graphic" style:parent-style-name="standard">
      <style:graphic-properties draw:stroke="none" svg:stroke-color="#000000" draw:fill="solid" draw:fill-color="#ffffcc" draw:opacity="80%" draw:textarea-horizontal-align="center" draw:textarea-vertical-align="middle" draw:shadow-opacity="80%"/>
    </style:style>
    <style:style style:name="gr14" style:family="graphic" style:parent-style-name="standard">
      <style:graphic-properties draw:stroke="none" svg:stroke-color="#000000" draw:fill="solid" draw:fill-color="#343c66" draw:opacity="100%" draw:textarea-horizontal-align="center" draw:textarea-vertical-align="middle" draw:shadow-opacity="100%"/>
    </style:style>
    <style:style style:name="gr15" style:family="graphic" style:parent-style-name="standard">
      <style:graphic-properties draw:stroke="none" draw:fill="solid" draw:fill-color="#ffff66" draw:opacity-name="Transparency_20_13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solid" draw:fill-color="#ffffcc" draw:opacity-name="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-color="#343c66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gradient" draw:fill-color="#666666" draw:fill-gradient-name="Gradient_20_20" draw:textarea-horizontal-align="center" draw:textarea-vertical-align="middle"/>
    </style:style>
    <style:style style:name="gr19" style:family="graphic" style:parent-style-name="standard">
      <style:graphic-properties draw:stroke="none" draw:fill="solid" draw:fill-color="#ffffff" draw:opacity="10%" draw:opacity-name="" draw:textarea-horizontal-align="center" draw:textarea-vertical-align="middle" draw:shadow-opacity="10%"/>
    </style:style>
    <style:style style:name="gr20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1" style:family="graphic" style:parent-style-name="standard">
      <style:graphic-properties draw:stroke="none" draw:fill="solid" draw:fill-color="#000080" draw:opacity-name="Transparency_20_14" draw:textarea-horizontal-align="justify" draw:textarea-vertical-align="middle" draw:auto-grow-height="false"/>
    </style:style>
    <style:style style:name="gr22" style:family="graphic" style:parent-style-name="standard">
      <style:graphic-properties draw:stroke="none" draw:fill="gradient" draw:fill-gradient-name="Gradient_20_21" draw:textarea-horizontal-align="center" draw:textarea-vertical-align="middle"/>
    </style:style>
    <style:style style:name="gr23" style:family="graphic" style:parent-style-name="standard">
      <style:graphic-properties draw:stroke="none" draw:fill="solid" draw:fill-color="#ffffff" draw:opacity="70%" draw:textarea-horizontal-align="justify" draw:textarea-vertical-align="middle" draw:auto-grow-height="false" draw:shadow="hidden" draw:shadow-offset-x="0.1cm" draw:shadow-offset-y="0.1cm" draw:shadow-opacity="70%"/>
    </style:style>
    <style:style style:name="gr24" style:family="graphic" style:parent-style-name="standard">
      <style:graphic-properties draw:stroke="none" draw:fill="gradient" draw:fill-gradient-name="Gradient_20_34" draw:textarea-horizontal-align="justify" draw:textarea-vertical-align="middle" draw:auto-grow-height="false" draw:shadow="visible" draw:shadow-color="#3a75b0" draw:shadow-opacity="50%"/>
    </style:style>
    <style:style style:name="gr25" style:family="graphic" style:parent-style-name="standard" style:list-style-name="L3">
      <style:graphic-properties draw:stroke="none" svg:stroke-color="#000000" draw:fill="none" draw:fill-color="#ffffff" fo:min-height="2.485cm"/>
    </style:style>
    <style:style style:name="gr26" style:family="graphic" style:parent-style-name="standard">
      <style:graphic-properties draw:stroke="none" svg:stroke-color="#000000" draw:fill="none" draw:fill-color="#ffffff" fo:min-height="2.493cm"/>
    </style:style>
    <style:style style:name="gr27" style:family="graphic" style:parent-style-name="standard" style:list-style-name="L4">
      <style:graphic-properties draw:stroke="none" svg:stroke-color="#000000" draw:fill="none" draw:fill-color="#ffffff" fo:min-height="5.769cm"/>
    </style:style>
    <style:style style:name="gr28" style:family="graphic" style:parent-style-name="standard" style:list-style-name="L3">
      <style:graphic-properties draw:stroke="none" svg:stroke-color="#000000" draw:fill="none" draw:fill-color="#ffffff" fo:min-height="2.485cm"/>
    </style:style>
    <style:style style:name="gr29" style:family="graphic" style:parent-style-name="standard" style:list-style-name="L4">
      <style:graphic-properties draw:stroke="none" svg:stroke-color="#000000" draw:fill="none" draw:fill-color="#ffffff" fo:min-height="6cm"/>
    </style:style>
    <style:style style:name="gr30" style:family="graphic" style:parent-style-name="standard">
      <style:graphic-properties svg:stroke-width="0.051cm" svg:stroke-color="#999999" draw:marker-start-width="0.276cm" draw:marker-end-width="0.276cm" draw:fill="gradient" draw:fill-color="#d3fc9d" draw:fill-gradient-name="Gradient_20_31" draw:textarea-horizontal-align="left" draw:textarea-vertical-align="middle" draw:auto-grow-height="false" fo:padding-top="0.15cm" fo:padding-bottom="0.15cm" fo:padding-left="0.275cm" fo:padding-right="0.275cm" draw:shadow="visible" draw:shadow-opacity="80%" style:protect="position size"/>
    </style:style>
    <style:style style:name="gr31" style:family="graphic" style:parent-style-name="standard">
      <style:graphic-properties draw:stroke="none" draw:fill="solid" draw:fill-color="#0047ff" draw:textarea-horizontal-align="center" draw:textarea-vertical-align="middle"/>
    </style:style>
    <style:style style:name="gr32" style:family="graphic" style:parent-style-name="standard">
      <style:graphic-properties draw:stroke="none" draw:fill="gradient" draw:fill-color="#ffffff" draw:fill-gradient-name="Gradient_20_22" draw:opacity-name="" draw:textarea-horizontal-align="center" draw:textarea-vertical-align="middle"/>
    </style:style>
    <style:style style:name="gr33" style:family="graphic" style:parent-style-name="standard">
      <style:graphic-properties draw:stroke="none" draw:fill="gradient" draw:fill-color="#ffffff" draw:fill-gradient-name="Gradient_20_23" draw:opacity-name="" draw:textarea-horizontal-align="center" draw:textarea-vertical-align="middle"/>
    </style:style>
    <style:style style:name="gr34" style:family="graphic" style:parent-style-name="standard">
      <style:graphic-properties draw:stroke="none" draw:fill="gradient" draw:fill-color="#ffffff" draw:fill-gradient-name="Gradient_20_24" draw:opacity-name="" draw:textarea-horizontal-align="center" draw:textarea-vertical-align="middle"/>
    </style:style>
    <style:style style:name="gr35" style:family="graphic" style:parent-style-name="standard">
      <style:graphic-properties draw:stroke="none" draw:fill="gradient" draw:fill-color="#ffffff" draw:fill-gradient-name="Gradient_20_25" draw:opacity-name="" draw:textarea-horizontal-align="center" draw:textarea-vertical-align="middle"/>
    </style:style>
    <style:style style:name="gr36" style:family="graphic" style:parent-style-name="standard">
      <style:graphic-properties draw:stroke="none" draw:fill="solid" draw:fill-color="#ffffff" draw:textarea-horizontal-align="justify" draw:textarea-vertical-align="bottom" draw:auto-grow-height="false" draw:shadow="visible" draw:shadow-color="#3a75b0" draw:shadow-opacity="50%"/>
    </style:style>
    <style:style style:name="gr37" style:family="graphic" style:parent-style-name="standard">
      <style:graphic-properties draw:stroke="none" draw:fill="none" fo:min-height="1.514cm" draw:shadow="visible" draw:shadow-offset-x="0.05cm" draw:shadow-offset-y="0.05cm" draw:shadow-opacity="50%"/>
    </style:style>
    <style:style style:name="gr38" style:family="graphic" style:parent-style-name="standard">
      <style:graphic-properties draw:stroke="none" draw:fill-color="#ffffcc" draw:opacity="100%" draw:opacity-name="Transparency_20_15" draw:textarea-horizontal-align="center" draw:textarea-vertical-align="middle" draw:auto-grow-height="false" draw:shadow-opacity="100%"/>
    </style:style>
    <style:style style:name="gr39" style:family="graphic" style:parent-style-name="standard">
      <style:graphic-properties draw:stroke="solid" svg:stroke-color="#000000" draw:fill="none" draw:fill-color="#ffffff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ffffff" style:text-outline="false" style:text-line-through-style="none" style:text-position="0% 100%" fo:font-family="あんずもじ" style:font-pitch="variable" fo:font-size="24pt" fo:font-style="normal" fo:text-shadow="none" style:text-underline-style="none" fo:font-weight="normal" style:font-family-asian="あんずもじ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margin-left="0.244cm" fo:margin-right="0cm" fo:text-align="start" fo:text-indent="-0.244cm"/>
    </style:style>
    <style:style style:name="P5" style:family="paragraph">
      <style:paragraph-properties fo:margin-left="0.244cm" fo:margin-right="0cm" fo:text-align="start" fo:text-indent="-0.244cm"/>
      <style:text-properties fo:color="#004586" fo:font-family="'MigMix 1P'" style:font-family-generic="modern" style:font-pitch="variable" fo:font-size="40pt" style:font-family-asian="'MigMix 1P'" style:font-family-generic-asian="modern" style:font-pitch-asian="variable" style:font-size-asian="40pt" style:font-size-complex="40pt"/>
    </style:style>
    <style:style style:name="P6" style:family="paragraph">
      <style:paragraph-properties fo:margin-left="0.244cm" fo:margin-right="0cm" fo:text-indent="-0.244cm"/>
    </style:style>
    <style:style style:name="P7" style:family="paragraph">
      <style:paragraph-properties fo:margin-left="0.244cm" fo:margin-right="0cm" fo:text-indent="-0.244cm"/>
      <style:text-properties fo:font-family="'VL Pゴシック'" style:font-family-generic="modern" style:font-pitch="variable" fo:font-size="24pt" style:font-family-asian="'VL Pゴシック'" style:font-family-generic-asian="modern" style:font-pitch-asian="variable" style:font-size-asian="24pt" style:font-size-complex="24pt"/>
    </style:style>
    <style:style style:name="P8" style:family="paragraph">
      <style:paragraph-properties fo:margin-left="0cm" fo:margin-right="1.002cm" fo:text-indent="0cm">
        <style:tab-stops>
          <style:tab-stop style:position="14.933cm"/>
        </style:tab-stops>
      </style:paragraph-properties>
    </style:style>
    <style:style style:name="P9" style:family="paragraph">
      <style:paragraph-properties fo:margin-left="0cm" fo:margin-right="1.002cm" fo:text-indent="0cm">
        <style:tab-stops>
          <style:tab-stop style:position="14.933cm"/>
        </style:tab-stops>
      </style:paragraph-properties>
      <style:text-properties fo:font-family="'VL Pゴシック'" style:font-family-generic="modern" style:font-pitch="variable" fo:font-size="32pt" style:font-family-asian="'VL Pゴシック'" style:font-family-generic-asian="modern" style:font-pitch-asian="variable" style:font-size-asian="32pt" style:font-size-complex="32pt"/>
    </style:style>
    <style:style style:name="P10" style:family="paragraph">
      <style:paragraph-properties fo:margin-left="0.244cm" fo:margin-right="0cm" fo:text-align="start" fo:text-indent="-0.244cm"/>
      <style:text-properties fo:color="#004586" fo:font-family="'MigMix 1M'" style:font-family-generic="modern" style:font-pitch="fixed" fo:font-size="40pt" style:font-family-asian="'MigMix 1M'" style:font-family-generic-asian="modern" style:font-pitch-asian="fixed" style:font-size-asian="40pt" style:font-size-complex="40pt"/>
    </style:style>
    <style:style style:name="P11" style:family="paragraph">
      <style:text-properties fo:font-family="'VL Pゴシック'" style:font-family-generic="modern" style:font-pitch="variable" fo:font-size="32pt" style:font-family-asian="'VL Pゴシック'" style:font-family-generic-asian="modern" style:font-pitch-asian="variable" style:font-size-asian="32pt" style:font-size-complex="32pt"/>
    </style:style>
    <style:style style:name="P12" style:family="paragraph">
      <style:paragraph-properties fo:text-align="center"/>
      <style:text-properties fo:font-family="'VL ゴシック'" style:font-family-generic="modern" style:font-pitch="fixed" fo:font-size="18pt" style:font-family-asian="'VL ゴシック'" style:font-family-generic-asian="modern" style:font-pitch-asian="fixed" style:font-size-asian="18pt" style:font-size-complex="18pt"/>
    </style:style>
    <style:style style:name="P13" style:family="paragraph">
      <style:paragraph-properties fo:text-align="center"/>
      <style:text-properties fo:font-family="'VL ゴシック'" style:font-family-generic="modern" style:font-pitch="fixed" fo:font-size="13pt" style:font-family-asian="'VL ゴシック'" style:font-family-generic-asian="modern" style:font-pitch-asian="fixed" style:font-size-asian="13pt" style:font-size-complex="13pt"/>
    </style:style>
    <style:style style:name="P14" style:family="paragraph">
      <style:paragraph-properties fo:text-align="center"/>
      <style:text-properties fo:color="#3a75b0" fo:font-family="'MigMix 1P'" style:font-style-name="bold" style:font-family-generic="modern" style:font-pitch="variable" fo:font-size="15pt" style:font-family-asian="'MigMix 1P'" style:font-style-name-asian="bold" style:font-family-generic-asian="modern" style:font-pitch-asian="variable" style:font-size-asian="15pt" style:font-size-complex="15pt"/>
    </style:style>
    <style:style style:name="T1" style:family="text">
      <style:text-properties fo:color="#ffffff" fo:font-family="あんずもじ" style:font-pitch="variable" style:font-family-asian="あんずもじ" style:font-pitch-asian="variable"/>
    </style:style>
    <style:style style:name="T2" style:family="text">
      <style:text-properties fo:color="#ffffff" fo:font-family="'VL Pゴシック'" style:font-family-generic="modern" style:font-pitch="variable" fo:font-size="32pt" style:font-family-asian="'VL Pゴシック'" style:font-family-generic-asian="modern" style:font-pitch-asian="variable" style:font-size-asian="32pt" style:font-size-complex="32pt"/>
    </style:style>
    <style:style style:name="T3" style:family="text">
      <style:text-properties fo:color="#004586" fo:font-family="'MigMix 1P'" style:font-family-generic="modern" style:font-pitch="variable" fo:font-size="40pt" style:font-family-asian="'MigMix 1P'" style:font-family-generic-asian="modern" style:font-pitch-asian="variable" style:font-size-asian="40pt" style:font-size-complex="40pt"/>
    </style:style>
    <style:style style:name="T4" style:family="text">
      <style:text-properties fo:font-family="'VL Pゴシック'" style:font-family-generic="modern" style:font-pitch="variable" fo:font-size="24pt" style:font-family-asian="'VL Pゴシック'" style:font-family-generic-asian="modern" style:font-pitch-asian="variable" style:font-size-asian="24pt" style:font-size-complex="24pt"/>
    </style:style>
    <style:style style:name="T5" style:family="text">
      <style:text-properties fo:font-family="'VL Pゴシック'" style:font-family-generic="modern" style:font-pitch="variable" fo:font-size="32pt" style:font-family-asian="'VL Pゴシック'" style:font-family-generic-asian="modern" style:font-pitch-asian="variable" style:font-size-asian="32pt" style:font-size-complex="32pt"/>
    </style:style>
    <style:style style:name="T6" style:family="text">
      <style:text-properties fo:color="#004586" fo:font-family="'MigMix 1M'" style:font-family-generic="modern" style:font-pitch="fixed" fo:font-size="40pt" style:font-family-asian="'MigMix 1M'" style:font-family-generic-asian="modern" style:font-pitch-asian="fixed" style:font-size-asian="40pt" style:font-size-complex="40pt"/>
    </style:style>
    <style:style style:name="T7" style:family="text">
      <style:text-properties fo:font-family="'VL ゴシック'" style:font-family-generic="modern" style:font-pitch="fixed" fo:font-size="18pt" style:font-family-asian="'VL ゴシック'" style:font-family-generic-asian="modern" style:font-pitch-asian="fixed" style:font-size-asian="18pt" style:font-size-complex="18pt"/>
    </style:style>
    <style:style style:name="T8" style:family="text">
      <style:text-properties fo:color="#3a75b0" fo:font-family="'MigMix 1P'" style:font-style-name="bold" style:font-family-generic="modern" style:font-pitch="variable" fo:font-size="15pt" style:font-family-asian="'MigMix 1P'" style:font-style-name-asian="bold" style:font-family-generic-asian="modern" style:font-pitch-asian="variable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min-label-width="1.016cm" style:vertical-pos="middle" style:vertical-rel="line" fo:width="0.42cm" fo:height="0.42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1.016cm" style:vertical-pos="middle" style:vertical-rel="line" fo:width="0.42cm" fo:height="0.42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1.016cm" style:vertical-pos="middle" style:vertical-rel="line" fo:width="0.42cm" fo:height="0.42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1.016cm" style:vertical-pos="middle" style:vertical-rel="line" fo:width="0.42cm" fo:height="0.42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1.016cm" style:vertical-pos="middle" style:vertical-rel="line" fo:width="0.42cm" fo:height="0.42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1.016cm" style:vertical-pos="middle" style:vertical-rel="line" fo:width="0.42cm" fo:height="0.42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1.016cm" style:vertical-pos="middle" style:vertical-rel="line" fo:width="0.42cm" fo:height="0.42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1.016cm" style:vertical-pos="middle" style:vertical-rel="line" fo:width="0.42cm" fo:height="0.42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1.016cm" style:vertical-pos="middle" style:vertical-rel="line" fo:width="0.42cm" fo:height="0.42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1.016cm" style:vertical-pos="middle" style:vertical-rel="line" fo:width="0.42cm" fo:height="0.42cm"/>
      </text:list-level-style-image>
    </text:list-style>
    <text:list-style style:name="L3">
      <text:list-level-style-bullet text:level="1" text:bullet-char="●">
        <style:list-level-properties text:min-label-width="0.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3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3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3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3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3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3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3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3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3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text:min-label-width="0.5cm" style:vertical-pos="middle" style:vertical-rel="line" fo:width="0.42cm" fo:height="0.42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5cm" style:vertical-pos="middle" style:vertical-rel="line" fo:width="0.42cm" fo:height="0.42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5cm" style:vertical-pos="middle" style:vertical-rel="line" fo:width="0.42cm" fo:height="0.42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5cm" style:vertical-pos="middle" style:vertical-rel="line" fo:width="0.42cm" fo:height="0.42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5cm" style:vertical-pos="middle" style:vertical-rel="line" fo:width="0.42cm" fo:height="0.42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5cm" style:vertical-pos="middle" style:vertical-rel="line" fo:width="0.42cm" fo:height="0.42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5cm" style:vertical-pos="middle" style:vertical-rel="line" fo:width="0.42cm" fo:height="0.42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5cm" style:vertical-pos="middle" style:vertical-rel="line" fo:width="0.42cm" fo:height="0.42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5cm" style:vertical-pos="middle" style:vertical-rel="line" fo:width="0.42cm" fo:height="0.42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5cm" style:vertical-pos="middle" style:vertical-rel="line" fo:width="0.42cm" fo:height="0.42cm"/>
      </text:list-level-style-image>
    </text:list-style>
  </office:automatic-styles>
  <office:body>
    <office:drawing>
      <draw:page draw:name="page1" draw:style-name="dp1" draw:master-page-name="標準">
        <draw:custom-shape draw:style-name="gr1" draw:text-style-name="P1" draw:layer="layout" svg:width="42.012cm" svg:height="33.908cm" svg:x="0cm" svg:y="0cm">
          <text:p/>
          <draw:enhanced-geometry svg:viewBox="0 0 21600 21600" draw:type="rectangle" draw:enhanced-path="M 0 0 L 21600 0 21600 21600 0 21600 0 0 Z N"/>
        </draw:custom-shape>
        <draw:polygon draw:style-name="gr2" draw:text-style-name="P1" draw:layer="layout" svg:width="73.151cm" svg:height="30.733cm" svg:x="-4.191cm" svg:y="-0.762cm" svg:viewBox="0 0 73152 30734" draw:points="1905,17272 0,0 73152,0 11557,30734">
          <text:p/>
        </draw:polygon>
        <draw:custom-shape draw:style-name="gr3" draw:text-style-name="P1" draw:layer="layout" svg:width="42.012cm" svg:height="11.303cm" svg:x="0cm" svg:y="16.0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42.012cm" svg:height="25.248cm" svg:x="0cm" svg:y="34.16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2.794cm" svg:height="2.794cm" svg:x="5.934cm" svg:y="26.1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6" draw:text-style-name="P1" draw:layer="layout" svg:width="57.148cm" svg:height="14.227cm" svg:x="-8.255cm" svg:y="19.934cm" svg:viewBox="0 0 57149 14228" svg:d="m53720 14228c0 0 5115-5085 2851-6857-2075-1778-4641-3429-10478-5334-446-173-942-88-1327-254-2080-896-3834-1863-4152-1778-1427 0-3900 2330-6099 2540-836 80-1281-635-2257-508-155 0-1041 452-1636 762-991 517-2466 1398-4206 1905-232 0 254-254-855-127-998 282-2274 990-2725 1016-84 91-458 165-779 254-2236 623-4468 1235-7006 1143-2829 83-2703-1630-5453-2159-511-98-4803-826-5321-1016-1583 12-2546 668-3500 1904-1748 2263 0 8509 0 8509z">
          <text:p/>
        </draw:path>
        <draw:path draw:style-name="gr7" draw:text-style-name="P1" draw:layer="layout" svg:width="55.932cm" svg:height="14.227cm" svg:x="-7.234cm" svg:y="19.934cm" svg:viewBox="0 0 55933 14228" svg:d="m52576 14228c0 0 5006-5085 2791-6857-2032-1778-4572-3810-10284-5715-437-173-893 293-1270 127-2036-896-3753-1863-4064-1778-1397 0-3817 2330-5969 2540-818 80-1594-577-2413-508-362 227-815 452-1397 762-970 517-2235 1271-3937 1778-359 233-690-94-1016 0-977 282-2226 990-2667 1016-83 91-449 165-762 254-2189 623-4373 1235-6858 1143-2768 83-2645-1630-5337-2159-499-98-4700-826-5207-1016-1549 12-2492 668-3426 1904-1710 2263 0 8509 0 8509z">
          <text:p/>
        </draw:path>
        <draw:path draw:style-name="gr8" draw:text-style-name="P1" draw:layer="layout" svg:width="42.942cm" svg:height="14.227cm" svg:x="5.842cm" svg:y="19.934cm" svg:viewBox="0 0 42943 14228" svg:d="m0 6736c564 138 875 278 1655 254 2485 92 4669-520 6858-1143 313-89 679-163 762-254 441-26 1690-734 2667-1016 326-94 657 233 1016 0 1702-507 2967-1261 3937-1778 582-310 1035-535 1397-762 819-69 1595 588 2413 508 2152-210 4572-2540 5969-2540 311-85 2028 882 4064 1778 377 166 833-300 1270-127 5330 1778 9521 4191 10284 5715 2215 1772-1860 4572-2791 6857h-26506z">
          <text:p/>
        </draw:path>
        <draw:g>
          <draw:custom-shape draw:style-name="gr9" draw:text-style-name="P1" draw:layer="layout" svg:width="0.266cm" svg:height="1.226cm" svg:x="57.046cm" svg:y="39.8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5cm" svg:x="57.312cm" svg:y="39.6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7cm" svg:height="1.226cm" svg:x="57.578cm" svg:y="39.9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9" draw:text-style-name="P1" draw:layer="layout" svg:width="0.266cm" svg:height="1.225cm" svg:x="57.777cm" svg:y="37.7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6cm" svg:x="58.043cm" svg:y="37.5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6cm" svg:x="58.309cm" svg:y="37.8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7cm" svg:height="1.225cm" svg:x="58.256cm" svg:y="37.6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6cm" svg:x="58.523cm" svg:y="37.4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5cm" svg:x="58.789cm" svg:y="37.7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ath draw:style-name="gr6" draw:text-style-name="P1" draw:layer="layout" svg:width="24.763cm" svg:height="5.083cm" svg:x="21.209cm" svg:y="29.082cm" svg:viewBox="0 0 24764 5084" svg:d="m0 5081c950-476 1731-854 2382-1154 16-254 66-432 127-432 52 0 95 127 118 320 6-3 11-6 16-8 9-304 63-526 132-526 60 0 108 167 126 410 28-12 56-25 83-37 17-34 36-53 56-53 11 0 21 5 31 15 45-19 88-38 131-57 24-119 59-192 98-192 30 0 58 43 80 117 24-11 48-21 71-31 23-181 65-299 115-299 41 0 77 80 101 210 14-6 28-11 41-16 20-56 44-88 70-88 17 0 34 14 49 40 40-16 80-31 118-46 25-128 60-206 101-206 33 0 62 50 85 136 65-25 127-47 188-68 6-339 64-591 140-591 69 0 123 207 137 498 2-1 3-1 4-1-1-24-1-48-1-73 0-368 61-650 141-650 79 0 141 277 142 640 338-92 597-130 833-144 95-6 191-11 285-16 24-108 57-173 94-173 36 0 68 61 92 163 17-1 34-2 51-3 20-222 67-373 123-373 50 0 92 116 115 295 24-117 58-189 97-189 44 0 83 93 107 241 11-1 22-2 32-2 15-265 66-451 129-451 61 0 111 177 127 430 21-2 42-4 63-6 21-67 47-105 76-105 26 0 51 33 71 90 268-31 524-73 763-138 19-51 42-80 67-80 20 0 39 19 56 54 34-5 68-10 102-15 23-154 63-252 108-252 42 0 79 83 103 217 11-1 22-3 33-5 21-67 47-106 76-106 25 0 48 29 68 81 29-6 59-11 88-16 23-169 64-277 112-277 44 0 82 91 106 235 96-19 191-39 286-59 7-335 66-583 141-583 70 0 127 218 139 522 1 0 2 0 3-1-1-31-1-62-1-95 0-371 61-654 142-654s143 283 143 654c0 10 0 20 0 31 5-2 11-3 17-4 23-205 69-339 125-339 50 0 93 109 119 281 235-57 466-114 695-171 7-332 65-578 140-578 69 0 125 213 139 509 244-59 484-117 721-170 24-167 64-274 112-274 43 0 80 87 104 227 12-2 23-5 34-7 16-256 66-434 128-434 57 0 105 155 124 384 30-6 59-12 89-17 16-30 33-47 52-47 15 0 29 10 42 30 160-29 318-54 474-74 32-4 334-49 787-114 24-126 60-203 100-203 37 0 70 66 94 174 16-2 32-4 48-6 20-227 67-381 124-381 50 0 92 116 115 295 24-117 58-189 97-189 41 0 78 81 102 211 13-1 26-3 40-5 17-247 66-418 126-418 57 0 104 155 124 382 29-4 58-8 88-13 16-32 35-50 54-50 16 0 32 13 46 36 274-39 561-79 849-119-1-31-1-61-1-93 0-368 61-650 141-650s142 282 142 650c0 18 0 36 0 54 526-73 1046-143 1493-199 16-259 66-440 128-440 59 0 108 167 126 409 3-1 5-1 7-1 0-3 0-5 0-8 0-347 58-613 133-613 50 0 92 116 115 295 24-117 58-189 97-189 48 0 89 107 112 273 9 18 16 40 24 65 6-316 62-550 132-550 75 0 133 266 133 613 0 11 0 22 0 32 5 0 10 0 15-1 22-196 66-325 118-325 51 0 94 122 116 309 18-1 35-2 51-3 24-162 64-266 111-266 45 0 85 98 108 252 6-1 12-1 17-1 23-91 53-145 87-145 32 0 62 49 84 133 22-2 43-4 64-5 22-204 66-340 120-340 52 0 96 128 118 322 284-22 548-44 796-64 22-193 66-320 118-320 50 0 93 119 116 302 6-1 13-1 19-2 10-297 63-513 131-513 50 0 92 116 115 295 24-117 58-189 97-189 48 0 89 107 112 273 9 18 16 40 24 65 6-316 62-550 132-550 72 0 128 245 133 571 8-1 16-1 25-2 23-153 63-250 108-250s83 93 107 242c1048-31 1946 78 3319 586v3937c-7916 0-16848-3-24764-3z">
          <text:p/>
        </draw:path>
        <draw:path draw:style-name="gr10" draw:text-style-name="P1" draw:layer="layout" svg:width="24.763cm" svg:height="4.527cm" svg:x="46.356cm" svg:y="53.638cm" svg:viewBox="0 0 24764 4528" svg:d="m0 4525c3776-1893 4887-2236 5715-2286s1626-62 2286-254c1778-254 3366-825 4826-1016 130-17 4760-705 5715-762 2864-171 3810-508 6222 384 0 1312 0 2625 0 3937-7916 0-16848-3-24764-3z">
          <text:p/>
        </draw:path>
        <draw:custom-shape draw:style-name="gr9" draw:text-style-name="P1" draw:layer="layout" svg:width="0.282cm" svg:height="1.3cm" svg:x="50.674cm" svg:y="53.44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83cm" svg:height="1.3cm" svg:x="50.956cm" svg:y="5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83cm" svg:height="1.3cm" svg:x="61.977cm" svg:y="53.4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9" draw:text-style-name="P1" draw:layer="layout" svg:width="0.284cm" svg:height="1.309cm" svg:x="55.5cm" svg:y="54.8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85cm" svg:height="1.309cm" svg:x="55.784cm" svg:y="54.6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85cm" svg:height="1.309cm" svg:x="56.069cm" svg:y="54.9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9" draw:text-style-name="P1" draw:layer="layout" svg:width="0.266cm" svg:height="1.225cm" svg:x="59.937cm" svg:y="54.2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6cm" svg:x="60.203cm" svg:y="54.0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6cm" svg:x="60.469cm" svg:y="54.3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7cm" svg:height="1.225cm" svg:x="60.416cm" svg:y="54.1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6cm" svg:x="60.683cm" svg:y="53.9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5cm" svg:x="60.949cm" svg:y="54.2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9" draw:text-style-name="P1" draw:layer="layout" svg:width="0.266cm" svg:height="1.225cm" svg:x="63.747cm" svg:y="53.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6cm" svg:x="64.013cm" svg:y="53.3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6cm" svg:x="64.279cm" svg:y="53.6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7cm" svg:height="1.225cm" svg:x="64.226cm" svg:y="53.4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6cm" svg:x="64.493cm" svg:y="53.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5cm" svg:x="64.759cm" svg:y="53.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9" draw:text-style-name="P1" draw:layer="layout" svg:width="0.266cm" svg:height="1.225cm" svg:x="64.771cm" svg:y="53.7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6cm" svg:x="65.037cm" svg:y="53.5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6cm" svg:x="65.303cm" svg:y="53.8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7cm" svg:height="1.225cm" svg:x="65.25cm" svg:y="53.6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6cm" svg:x="65.517cm" svg:y="53.4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5cm" svg:x="65.783cm" svg:y="53.7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9" draw:text-style-name="P1" draw:layer="layout" svg:width="0.266cm" svg:height="1.225cm" svg:x="66.549cm" svg:y="53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6cm" svg:x="66.815cm" svg:y="53.1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6cm" svg:x="67.081cm" svg:y="53.5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7cm" svg:height="1.225cm" svg:x="67.028cm" svg:y="53.2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6cm" svg:x="67.295cm" svg:y="53.0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5cm" svg:x="67.561cm" svg:y="53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9" draw:text-style-name="P1" draw:layer="layout" svg:width="0.266cm" svg:height="1.226cm" svg:x="58.003cm" svg:y="54.5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5cm" svg:x="58.269cm" svg:y="54.3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7cm" svg:height="1.226cm" svg:x="58.535cm" svg:y="54.6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9" draw:text-style-name="P1" draw:layer="layout" svg:width="0.266cm" svg:height="1.226cm" svg:x="48.732cm" svg:y="54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5cm" svg:x="48.998cm" svg:y="54.2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7cm" svg:height="1.226cm" svg:x="49.264cm" svg:y="54.5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9" draw:text-style-name="P1" draw:layer="layout" svg:width="0.266cm" svg:height="1.225cm" svg:x="52.317cm" svg:y="55.6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6cm" svg:x="52.583cm" svg:y="55.4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6cm" svg:x="52.849cm" svg:y="55.7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7cm" svg:height="1.225cm" svg:x="52.796cm" svg:y="55.5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6cm" svg:x="53.063cm" svg:y="55.3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5cm" svg:x="53.329cm" svg:y="55.6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9" draw:text-style-name="P1" draw:layer="layout" svg:width="0.266cm" svg:height="1.225cm" svg:x="54.23cm" svg:y="55.5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6cm" svg:x="54.496cm" svg:y="55.3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6cm" svg:x="54.762cm" svg:y="55.6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7cm" svg:height="1.225cm" svg:x="54.709cm" svg:y="55.4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6cm" svg:x="54.976cm" svg:y="55.2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5cm" svg:x="55.242cm" svg:y="55.5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9" draw:text-style-name="P1" draw:layer="layout" svg:width="0.266cm" svg:height="1.225cm" svg:x="49.523cm" svg:y="54.2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6cm" svg:x="49.789cm" svg:y="54.0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6cm" svg:x="50.055cm" svg:y="54.3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7cm" svg:height="1.225cm" svg:x="50.002cm" svg:y="54.1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6cm" svg:x="50.269cm" svg:y="53.9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5cm" svg:x="50.535cm" svg:y="54.2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9" draw:text-style-name="P1" draw:layer="layout" svg:width="0.283cm" svg:height="1.3cm" svg:x="57.024cm" svg:y="54.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1" draw:text-style-name="P1" draw:layer="layout" svg:width="24.763cm" svg:height="5.083cm" svg:x="21.303cm" svg:y="29.12cm" svg:viewBox="0 0 24764 5084" svg:d="m0 5081c950-476 1731-854 2382-1154 16-254 66-432 127-432 52 0 95 127 118 320 6-3 11-6 16-8 9-304 63-526 132-526 60 0 108 167 126 410 28-12 56-25 83-37 17-34 36-53 56-53 11 0 21 5 31 15 45-19 88-38 131-57 24-119 59-192 98-192 30 0 58 43 80 117 24-11 48-21 71-31 23-181 65-299 115-299 41 0 77 80 101 210 14-6 28-11 41-16 20-56 44-88 70-88 17 0 34 14 49 40 40-16 80-31 118-46 25-128 60-206 101-206 33 0 62 50 85 136 65-25 127-47 188-68 6-339 64-591 140-591 69 0 123 207 137 498 2-1 3-1 4-1-1-24-1-48-1-73 0-368 61-650 141-650 79 0 141 277 142 640 338-92 597-130 833-144 95-6 191-11 285-16 24-108 57-173 94-173 36 0 68 61 92 163 17-1 34-2 51-3 20-222 67-373 123-373 50 0 92 116 115 295 24-117 58-189 97-189 44 0 83 93 107 241 11-1 22-2 32-2 15-265 66-451 129-451 61 0 111 177 127 430 21-2 42-4 63-6 21-67 47-105 76-105 26 0 51 33 71 90 268-31 524-73 763-138 19-51 42-80 67-80 20 0 39 19 56 54 34-5 68-10 102-15 23-154 63-252 108-252 42 0 79 83 103 217 11-1 22-3 33-5 21-67 47-106 76-106 25 0 48 29 68 81 29-6 59-11 88-16 23-169 64-277 112-277 44 0 82 91 106 235 96-19 191-39 286-59 7-335 66-583 141-583 70 0 127 218 139 522 1 0 2 0 3-1-1-31-1-62-1-95 0-371 61-654 142-654s143 283 143 654c0 10 0 20 0 31 5-2 11-3 17-4 23-205 69-339 125-339 50 0 93 109 119 281 235-57 466-114 695-171 7-332 65-578 140-578 69 0 125 213 139 509 244-59 484-117 721-170 24-167 64-274 112-274 43 0 80 87 104 227 12-2 23-5 34-7 16-256 66-434 128-434 57 0 105 155 124 384 30-6 59-12 89-17 16-30 33-47 52-47 15 0 29 10 42 30 160-29 318-54 474-74 32-4 334-49 787-114 24-126 60-203 100-203 37 0 70 66 94 174 16-2 32-4 48-6 20-227 67-381 124-381 50 0 92 116 115 295 24-117 58-189 97-189 41 0 78 81 102 211 13-1 26-3 40-5 17-247 66-418 126-418 57 0 104 155 124 382 29-4 58-8 88-13 16-32 35-50 54-50 16 0 32 13 46 36 274-39 561-79 849-119-1-31-1-61-1-93 0-368 61-650 141-650s142 282 142 650c0 18 0 36 0 54 526-73 1046-143 1493-199 16-259 66-440 128-440 59 0 108 167 126 409 3-1 5-1 7-1 0-3 0-5 0-8 0-347 58-613 133-613 50 0 92 116 115 295 24-117 58-189 97-189 48 0 89 107 112 273 9 18 16 40 24 65 6-316 62-550 132-550 75 0 133 266 133 613 0 11 0 22 0 32 5 0 10 0 15-1 22-196 66-325 118-325 51 0 94 122 116 309 18-1 35-2 51-3 24-162 64-266 111-266 45 0 85 98 108 252 6-1 12-1 17-1 23-91 53-145 87-145 32 0 62 49 84 133 22-2 43-4 64-5 22-204 66-340 120-340 52 0 96 128 118 322 284-22 548-44 796-64 22-193 66-320 118-320 50 0 93 119 116 302 6-1 13-1 19-2 10-297 63-513 131-513 50 0 92 116 115 295 24-117 58-189 97-189 48 0 89 107 112 273 9 18 16 40 24 65 6-316 62-550 132-550 72 0 128 245 133 571 8-1 16-1 25-2 23-153 63-250 108-250s83 93 107 242c1048-31 1946 78 3319 586v3937c-7916 0-16848-3-24764-3z">
          <text:p/>
        </draw:path>
        <draw:path draw:style-name="gr12" draw:text-style-name="P1" draw:layer="layout" svg:width="19.888cm" svg:height="11.959cm" svg:x="50.165cm" svg:y="31.347cm" svg:viewBox="0 0 19889 11960" svg:d="m437 11960c-283-857-437-1770-437-2714 0-5107 4451-9246 9946-9246s9943 4139 9943 9246c0 944-153 1857-435 2714z">
          <text:p/>
        </draw:path>
        <draw:path draw:style-name="gr13" draw:text-style-name="P1" draw:layer="layout" svg:width="6.151cm" svg:height="2.946cm" svg:x="33.362cm" svg:y="31.261cm" svg:viewBox="0 0 6152 2947" svg:d="m0 794c0-265 0-530 0-794 2051 0 4101 0 6152 0 0 264 0 529 0 794-128 0-259 0-386 0 0 718 0 1434 0 2153-6 0-11 0-14 0-86 0-170 0-257 0-222 0-443 0-665 0-88 0-178 0-270 0-180 0-362 0-543 0-91 0-181 0-268 0 0 0-1512 0-1599 0-221 0-442 0-665 0-88 0-180 0-268 0-184 0-364 0-546 0-90 0-179 0-269 0h-3c0-204 0-408 0-611 3 0 3 0 3 0 0-515 0-1027 0-1542-133 0-268 0-402 0z">
          <text:p/>
        </draw:path>
        <draw:path draw:style-name="gr14" draw:text-style-name="P1" draw:layer="layout" svg:width="6.151cm" svg:height="2.855cm" svg:x="33.495cm" svg:y="31.353cm" svg:viewBox="0 0 6152 2856" svg:d="m0 769c0-257 0-514 0-769 2051 0 4101 0 6152 0 0 255 0 512 0 769-128 0-259 0-386 0 0 696 0 1390 0 2087-6 0-11 0-14 0-86 0-170 0-257 0-222 0-443 0-665 0-88 0-178 0-270 0-180 0-362 0-543 0-91 0-181 0-268 0h-5c0-198 0-395 0-592h5c0-499 0-995 0-1495-444 0-889 0-1330 0 0 696 0 1390 0 2087-4 0-8 0-11 0-86 0-171 0-258 0-221 0-442 0-665 0-88 0-180 0-268 0-184 0-364 0-546 0-90 0-179 0-269 0h-3c0-198 0-395 0-592 3 0 3 0 3 0 0-499 0-995 0-1495-133 0-268 0-402 0zm4830 0c0 500 0 996 0 1495 222 0 443 0 665 0 0-499 0-995 0-1495-222 0-443 0-665 0zm-813 0c0 500 0 996 0 1495 181 0 363 0 543 0 0-499 0-995 0-1495-180 0-362 0-543 0zm-2532 0c0 500 0 996 0 1495 223 0 444 0 665 0 0-499 0-995 0-1495-221 0-442 0-665 0zm-814 0c0 500 0 996 0 1495 182 0 362 0 546 0 0-499 0-995 0-1495-184 0-364 0-546 0z">
          <text:p/>
        </draw:path>
        <draw:g>
          <draw:rect draw:style-name="gr15" draw:text-style-name="P1" draw:layer="layout" svg:width="0.555cm" svg:height="1.527cm" svg:x="34.159cm" svg:y="32.131cm">
            <text:p/>
          </draw:rect>
          <draw:rect draw:style-name="gr15" draw:text-style-name="P1" draw:layer="layout" svg:width="0.666cm" svg:height="1.559cm" svg:x="34.971cm" svg:y="32.105cm">
            <text:p/>
          </draw:rect>
          <draw:rect draw:style-name="gr15" draw:text-style-name="P1" draw:layer="layout" svg:width="0.54cm" svg:height="1.527cm" svg:x="37.511cm" svg:y="32.134cm">
            <text:p/>
          </draw:rect>
          <draw:rect draw:style-name="gr15" draw:text-style-name="P1" draw:layer="layout" svg:width="0.654cm" svg:height="1.546cm" svg:x="38.33cm" svg:y="32.115cm">
            <text:p/>
          </draw:rect>
          <draw:rect draw:style-name="gr15" draw:text-style-name="P1" draw:layer="layout" svg:width="1.342cm" svg:height="2.152cm" svg:x="35.908cm" svg:y="32.123cm">
            <text:p/>
          </draw:rect>
        </draw:g>
        <draw:rect draw:style-name="gr16" draw:text-style-name="P1" draw:layer="layout" svg:width="0.422cm" svg:height="7.405cm" svg:x="30.742cm" svg:y="26.786cm">
          <text:p/>
        </draw:rect>
        <draw:rect draw:style-name="gr17" draw:text-style-name="P1" draw:layer="layout" svg:width="0.422cm" svg:height="7.405cm" svg:x="30.832cm" svg:y="26.795cm">
          <text:p/>
        </draw:rect>
        <draw:rect draw:style-name="gr18" draw:text-style-name="P1" draw:layer="layout" svg:width="1.757cm" svg:height="0.606cm" svg:x="30.211cm" svg:y="28.159cm">
          <text:p/>
        </draw:rect>
        <draw:ellipse draw:style-name="gr19" draw:text-style-name="P1" draw:layer="layout" svg:width="4.764cm" svg:height="4.806cm" svg:x="28.707cm" svg:y="23.995cm">
          <text:p/>
        </draw:ellipse>
        <draw:custom-shape draw:style-name="gr20" draw:text-style-name="P3" draw:layer="layout" svg:width="28.35cm" svg:height="2.6cm" svg:x="11.236cm" svg:y="12.573cm">
          <text:p text:style-name="P2"><text:span text:style-name="T1">お店をあけて待ってます。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0" draw:text-style-name="P3" draw:layer="layout" svg:width="16.267cm" svg:height="1.658cm" svg:x="22.498cm" svg:y="15.741cm">
          <text:p text:style-name="P2"><text:span text:style-name="T1">ー○</text:span><text:span text:style-name="T2">○○○</text:span><text:span text:style-name="T1">市役所ー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1" draw:text-style-name="P1" draw:layer="layout" svg:width="7.366cm" svg:height="0.962cm" svg:x="33.857cm" svg:y="34.222cm">
          <text:p/>
          <draw:enhanced-geometry svg:viewBox="0 0 21600 21600" draw:mirror-horizontal="true" draw:mirror-vertical="false" draw:glue-points="?f6 0 10800 ?f8 ?f11 10800 ?f9 21600 10800 ?f10 ?f5 10800" draw:text-areas="?f3 ?f3 ?f4 ?f4" draw:type="parallelogram" draw:modifiers="5567.6113360323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1" draw:text-style-name="P1" draw:layer="layout" svg:width="1.438cm" svg:height="0.576cm" svg:x="30.734cm" svg:y="34.204cm">
          <text:p/>
          <draw:enhanced-geometry svg:viewBox="0 0 21600 21600" draw:mirror-horizontal="true" draw:glue-points="?f6 0 10800 ?f8 ?f11 10800 ?f9 21600 10800 ?f10 ?f5 10800" draw:text-areas="?f3 ?f3 ?f4 ?f4" draw:type="parallelogram" draw:modifiers="13714.555468135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polygon draw:style-name="gr2" draw:text-style-name="P1" draw:layer="layout" svg:width="73.151cm" svg:height="30.733cm" svg:x="-42.012cm" svg:y="-17.907cm" svg:viewBox="0 0 73152 30734" draw:points="1905,17272 0,0 73152,0 11557,30734">
          <text:p/>
        </draw:polygon>
        <draw:path draw:style-name="gr22" draw:text-style-name="P1" draw:layer="layout" svg:width="31.114cm" svg:height="3.301cm" svg:x="-19.574cm" svg:y="17.653cm" svg:viewBox="0 0 31115 3302" svg:d="m7300 1058c0-584 5331-1058 11908-1058s11907 474 11907 1058c0 447-3113 829-7515 984 141 66 215 133 215 202 0 584-5331 1058-11908 1058s-11907-474-11907-1058c0-447 3113-829 7515-984-141-66-215-133-215-202z">
          <text:p/>
        </draw:path>
        <draw:g>
          <draw:path draw:style-name="gr11" draw:text-style-name="P1" draw:layer="layout" svg:width="55.932cm" svg:height="14.227cm" svg:x="-1.397cm" svg:y="70.866cm" svg:viewBox="0 0 55933 14228" svg:d="m52576 14228c0 0 5006-5085 2791-6857-2032-1778-4572-3810-10284-5715-437-173-893 293-1270 127-2036-896-3753-1863-4064-1778-1397 0-3817 2330-5969 2540-818 80-1594-577-2413-508-362 227-815 452-1397 762-970 517-2235 1271-3937 1778-359 233-690-94-1016 0-977 282-2226 990-2667 1016-83 91-449 165-762 254-2189 623-4373 1235-6858 1143-2768 83-2645-1630-5337-2159-499-98-4700-826-5207-1016-1549 12-2492 668-3426 1904-1710 2263 0 8509 0 8509z">
            <text:p/>
          </draw:path>
          <draw:path draw:style-name="gr8" draw:text-style-name="P1" draw:layer="layout" svg:width="42.942cm" svg:height="14.227cm" svg:x="11.679cm" svg:y="70.866cm" svg:viewBox="0 0 42943 14228" svg:d="m0 6736c564 138 875 278 1655 254 2485 92 4669-520 6858-1143 313-89 679-163 762-254 441-26 1690-734 2667-1016 326-94 657 233 1016 0 1702-507 2967-1261 3937-1778 582-310 1035-535 1397-762 819-69 1595 588 2413 508 2152-210 4572-2540 5969-2540 311-85 2028 882 4064 1778 377 166 833-300 1270-127 5330 1778 9521 4191 10284 5715 2215 1772-1860 4572-2791 6857h-26506z">
            <text:p/>
          </draw:path>
        </draw:g>
        <draw:custom-shape draw:style-name="gr23" draw:text-style-name="P1" draw:layer="layout" svg:width="50.038cm" svg:height="14.859cm" svg:x="-2.921cm" svg:y="40.89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" draw:layer="layout" svg:width="34.417cm" svg:height="2.159cm" svg:x="-4.318cm" svg:y="40.51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5" draw:text-style-name="P5" draw:layer="layout" svg:width="36.389cm" svg:height="2.735cm" svg:x="3.425cm" svg:y="40.481cm">
          <draw:text-box>
            <text:p text:style-name="P4"><text:span text:style-name="T3">コンビニで証明書が受け取れます。</text:span></text:p>
          </draw:text-box>
        </draw:frame>
        <draw:frame draw:style-name="gr26" draw:text-style-name="P7" draw:layer="layout" svg:width="25.042cm" svg:height="2.743cm" svg:x="14.986cm" svg:y="53.051cm">
          <draw:text-box>
            <text:list text:style-name="L1">
              <text:list-item>
                <text:p text:style-name="P6"><text:span text:style-name="T4"><text:s/></text:span><text:span text:style-name="T4">お問い合わせ</text:span></text:p>
              </text:list-item>
            </text:list>
            <text:p><text:span text:style-name="T4"><text:s/></text:span><text:span text:style-name="T4">　○○市役所 ○○部 ○○課　電話：</text:span><text:span text:style-name="T4">0242-○○-○○○○</text:span></text:p>
          </draw:text-box>
        </draw:frame>
        <draw:frame draw:style-name="gr27" draw:text-style-name="P9" draw:layer="layout" svg:width="31.115cm" svg:height="6.019cm" svg:x="6.096cm" svg:y="42.755cm">
          <draw:text-box>
            <text:list text:style-name="L2">
              <text:list-item>
                <text:p text:style-name="P8"><text:span text:style-name="T5">住基カードを利用して、全国のセブン－イレブン店舗で住民票の写しと印鑑登録証明書を取得できます。</text:span></text:p>
              </text:list-item>
              <text:list-item>
                <text:p><text:span text:style-name="T5">利用時間：午前６時３０分から午後１１時００分まで</text:span></text:p>
              </text:list-item>
            </text:list>
          </draw:text-box>
        </draw:frame>
        <draw:custom-shape draw:style-name="gr24" draw:text-style-name="P1" draw:layer="layout" svg:width="34.417cm" svg:height="2.159cm" svg:x="-4.318cm" svg:y="47.37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10" draw:layer="layout" svg:width="32.398cm" svg:height="2.735cm" svg:x="3.669cm" svg:y="47.29cm">
          <draw:text-box>
            <text:p text:style-name="P4"><text:span text:style-name="T6">住基カードの利用申請をお願いします。</text:span></text:p>
          </draw:text-box>
        </draw:frame>
        <draw:frame draw:style-name="gr29" draw:text-style-name="P11" draw:layer="layout" svg:width="35.846cm" svg:height="6.25cm" svg:x="6.105cm" svg:y="49.63cm">
          <draw:text-box>
            <text:list text:style-name="L2">
              <text:list-item>
                <text:p><text:span text:style-name="T5">申請場所：○○○○役所本庁舎○階○○課</text:span></text:p>
              </text:list-item>
              <text:list-item>
                <text:p><text:span text:style-name="T5">手数料　：</text:span><text:span text:style-name="T5">500</text:span><text:span text:style-name="T5">円</text:span></text:p>
              </text:list-item>
            </text:list>
          </draw:text-box>
        </draw:frame>
        <draw:custom-shape draw:style-name="gr30" draw:text-style-name="P12" draw:layer="layout" svg:width="18.796cm" svg:height="0.952cm" svg:x="25.273cm" svg:y="56.769cm">
          <text:p text:style-name="P1"><text:span text:style-name="T7"><text:s text:c="2"/></text:span><text:span text:style-name="T7">このポスターは、リブレオフィスで作成しました。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ath draw:style-name="gr31" draw:text-style-name="P1" draw:layer="layout" svg:width="1.108cm" svg:height="1.126cm" svg:x="5.687cm" svg:y="43.006cm" svg:viewBox="0 0 1109 1127" svg:d="m557 1127c-309 0-557-252-557-562s248-565 557-565 552 252 552 565-248 562-552 562z">
            <text:p/>
          </draw:path>
          <draw:path draw:style-name="gr32" draw:text-style-name="P1" draw:layer="layout" svg:width="0.83cm" svg:height="0.721cm" svg:x="5.826cm" svg:y="43.044cm" svg:viewBox="0 0 831 722" svg:d="m415 722c-229 0-415-161-415-363s186-359 415-359 416 161 416 359-188 363-416 363z">
            <text:p/>
          </draw:path>
        </draw:g>
        <draw:g>
          <draw:path draw:style-name="gr31" draw:text-style-name="P1" draw:layer="layout" svg:width="1.108cm" svg:height="1.126cm" svg:x="5.687cm" svg:y="45.902cm" svg:viewBox="0 0 1109 1127" svg:d="m557 1127c-309 0-557-252-557-562s248-565 557-565 552 252 552 565-248 562-552 562z">
            <text:p/>
          </draw:path>
          <draw:path draw:style-name="gr33" draw:text-style-name="P1" draw:layer="layout" svg:width="0.83cm" svg:height="0.721cm" svg:x="5.826cm" svg:y="45.943cm" svg:viewBox="0 0 831 722" svg:d="m415 722c-229 0-415-161-415-363s186-359 415-359 416 161 416 359-188 363-416 363z">
            <text:p/>
          </draw:path>
        </draw:g>
        <draw:g>
          <draw:path draw:style-name="gr31" draw:text-style-name="P1" draw:layer="layout" svg:width="1.108cm" svg:height="1.126cm" svg:x="5.687cm" svg:y="49.962cm" svg:viewBox="0 0 1109 1127" svg:d="m557 1127c-309 0-557-252-557-562s248-565 557-565 552 252 552 565-248 562-552 562z">
            <text:p/>
          </draw:path>
          <draw:path draw:style-name="gr34" draw:text-style-name="P1" draw:layer="layout" svg:width="0.83cm" svg:height="0.721cm" svg:x="5.826cm" svg:y="50.001cm" svg:viewBox="0 0 831 722" svg:d="m415 722c-229 0-415-161-415-363s186-359 415-359 416 161 416 359-188 363-416 363z">
            <text:p/>
          </draw:path>
        </draw:g>
        <draw:g>
          <draw:path draw:style-name="gr31" draw:text-style-name="P1" draw:layer="layout" svg:width="0.713cm" svg:height="0.723cm" svg:x="15.089cm" svg:y="53.297cm" svg:viewBox="0 0 714 724" svg:d="m357 724c-198 0-357-161-357-363s159-361 357-361 357 161 357 361-159 363-357 363z">
            <text:p/>
          </draw:path>
          <draw:path draw:style-name="gr35" draw:text-style-name="P1" draw:layer="layout" svg:width="0.533cm" svg:height="0.463cm" svg:x="15.18cm" svg:y="53.321cm" svg:viewBox="0 0 534 464" svg:d="m266 464c-145 0-266-105-266-232s121-232 266-232 268 103 268 232-121 232-268 232z">
            <text:p/>
          </draw:path>
        </draw:g>
        <draw:g>
          <draw:path draw:style-name="gr31" draw:text-style-name="P1" draw:layer="layout" svg:width="1.108cm" svg:height="1.126cm" svg:x="5.687cm" svg:y="51.263cm" svg:viewBox="0 0 1109 1127" svg:d="m557 1127c-309 0-557-252-557-562s248-565 557-565 552 252 552 565-248 562-552 562z">
            <text:p/>
          </draw:path>
          <draw:path draw:style-name="gr34" draw:text-style-name="P1" draw:layer="layout" svg:width="0.83cm" svg:height="0.721cm" svg:x="5.826cm" svg:y="51.302cm" svg:viewBox="0 0 831 722" svg:d="m415 722c-229 0-415-161-415-363s186-359 415-359 416 161 416 359-188 363-416 363z">
            <text:p/>
          </draw:path>
        </draw:g>
        <draw:custom-shape draw:style-name="gr36" draw:text-style-name="P13" draw:layer="layout" svg:width="4.11cm" svg:height="5.798cm" svg:x="36.022cm" svg:y="46.22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74.169741697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7" draw:text-style-name="P14" draw:layer="layout" svg:width="3.483cm" svg:height="1.825cm" svg:x="36.442cm" svg:y="50.24cm">
          <draw:text-box>
            <text:p text:style-name="P1"><text:span text:style-name="T8">詳細情報へ</text:span></text:p>
            <text:p text:style-name="P1"><text:span text:style-name="T8">アクセス！</text:span></text:p>
          </draw:text-box>
        </draw:frame>
        <draw:path draw:style-name="gr38" draw:text-style-name="P1" draw:layer="layout" svg:width="39.242cm" svg:height="8.177cm" svg:x="27.432cm" svg:y="34.115cm" svg:viewBox="0 0 39243 8178" svg:d="m14580 7620c-6579-3937-8230-5207-14580-7493 9039-42 18079-85 27118-127 4042 2455 8083 4911 12125 7366-7789 2709-16874-2455-24663 254z">
          <text:p/>
        </draw:path>
        <draw:frame draw:style-name="gr39" draw:layer="layout" svg:width="13.589cm" svg:height="12.823cm" svg:x="53.086cm" svg:y="14.986cm">
          <draw:text-box>
            <text:p>使用フォント情報</text:p>
            <text:p/>
            <text:p>VLゴシック</text:p>
            <text:p><text:a xlink:href="http://vlgothic.dicey.org/">http://vlgothic.dicey.org/</text:a></text:p>
            <text:p/>
            <text:p/>
            <text:p>MigMix</text:p>
            <text:p><text:a xlink:href="http://mix-mplus-ipa.sourceforge.jp/migmix/">http://mix-mplus-ipa.sourceforge.jp/migmix/</text:a></text:p>
            <text:p/>
            <text:p/>
            <text:p>あんずもじ</text:p>
            <text:p><text:a xlink:href="http://www8.plala.or.jp/p_dolce/">http://www8.plala.or.jp/p_dolce/</text:a></text:p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666666" draw:end-color="#b3b3b3" draw:start-intensity="100%" draw:end-intensity="100%" draw:angle="0" draw:border="0%"/>
    <draw:gradient draw:name="Gradient_20_20" draw:display-name="Gradient 20" draw:style="rectangular" draw:cx="50%" draw:cy="50%" draw:start-color="#ff8080" draw:end-color="#ffffff" draw:start-intensity="100%" draw:end-intensity="100%" draw:angle="450" draw:border="5%"/>
    <draw:gradient draw:name="Gradient_20_21" draw:display-name="Gradient 21" draw:style="linear" draw:start-color="#83caff" draw:end-color="#ffffcc" draw:start-intensity="100%" draw:end-intensity="100%" draw:angle="0" draw:border="0%"/>
    <draw:gradient draw:name="Gradient_20_22" draw:display-name="Gradient 22" draw:style="linear" draw:start-color="#e6e6e6" draw:end-color="#0047ff" draw:start-intensity="100%" draw:end-intensity="100%" draw:angle="0" draw:border="0%"/>
    <draw:gradient draw:name="Gradient_20_23" draw:display-name="Gradient 23" draw:style="linear" draw:start-color="#e6e6e6" draw:end-color="#0047ff" draw:start-intensity="100%" draw:end-intensity="100%" draw:angle="0" draw:border="0%"/>
    <draw:gradient draw:name="Gradient_20_24" draw:display-name="Gradient 24" draw:style="linear" draw:start-color="#e6e6e6" draw:end-color="#0047ff" draw:start-intensity="100%" draw:end-intensity="100%" draw:angle="0" draw:border="0%"/>
    <draw:gradient draw:name="Gradient_20_25" draw:display-name="Gradient 25" draw:style="linear" draw:start-color="#e6e6e6" draw:end-color="#0047ff" draw:start-intensity="100%" draw:end-intensity="100%" draw:angle="0" draw:border="0%"/>
    <draw:gradient draw:name="Gradient_20_31" draw:display-name="Gradient 31" draw:style="linear" draw:start-color="#e6e6e6" draw:end-color="#ffffff" draw:start-intensity="100%" draw:end-intensity="100%" draw:angle="0" draw:border="0%"/>
    <draw:gradient draw:name="Gradient_20_34" draw:display-name="Gradient 34" draw:style="linear" draw:start-color="#99ccff" draw:end-color="#e6e6e6" draw:start-intensity="100%" draw:end-intensity="100%" draw:angle="0" draw:border="0%"/>
    <draw:gradient draw:name="Gradient_20_9" draw:display-name="Gradient 9" draw:style="linear" draw:start-color="#4388cc" draw:end-color="#004586" draw:start-intensity="100%" draw:end-intensity="100%" draw:angle="0" draw:border="0%"/>
    <draw:opacity draw:name="Transparency_20_13" draw:display-name="Transparency 13" draw:style="linear" draw:start="100%" draw:end="0%" draw:angle="0" draw:border="0%"/>
    <draw:opacity draw:name="Transparency_20_14" draw:display-name="Transparency 14" draw:style="linear" draw:start="30%" draw:end="0%" draw:angle="0" draw:border="0%"/>
    <draw:opacity draw:name="Transparency_20_15" draw:display-name="Transparency 15" draw:style="linear" draw:start="20%" draw:end="0%" draw:angle="0" draw:border="0%"/>
    <draw:opacity draw:name="Transparency_20_2" draw:display-name="Transparency 2" draw:style="linear" draw:start="0%" draw:end="100%" draw:angle="0" draw:border="0%"/>
    <draw:opacity draw:name="Transparency_20_9" draw:display-name="Transparency 9" draw:style="radial" draw:cx="50%" draw:cy="85%" draw:start="0%" draw:end="60%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2.012cm" fo:page-height="59.41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2-09-12T16:05:03.95</meta:creation-date>
    <dc:date>2012-10-05T14:49:26.12</dc:date>
    <meta:editing-duration>PT11H38M29S</meta:editing-duration>
    <meta:editing-cycles>24</meta:editing-cycles>
    <meta:generator>LibreOffice/3.6$Windows_x86 LibreOffice_project/e29a214-2bbed72-0621de6-a97528c-8f066d</meta:generator>
    <meta:document-statistic meta:object-count="137"/>
  </office:meta>
</office:document-meta>
</file>