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8.598cm" fo:margin-left="-0.099cm" fo:margin-right="0cm" table:align="margins" style:writing-mode="lr-tb"/>
    </style:style>
    <style:style style:name="表1.A" style:family="table-column">
      <style:table-column-properties style:column-width="0.893cm" style:rel-column-width="3145*"/>
    </style:style>
    <style:style style:name="表1.B" style:family="table-column">
      <style:table-column-properties style:column-width="17.706cm" style:rel-column-width="62390*"/>
    </style:style>
    <style:style style:name="表1.1" style:family="table-row">
      <style:table-row-properties style:min-row-height="6.35cm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1pt solid #000000" style:writing-mode="tb-rl"/>
    </style:style>
    <style:style style:name="表1.B1.1" style:family="table-column">
      <style:table-column-properties style:column-width="0.84cm" style:rel-column-width="2959*"/>
    </style:style>
    <style:style style:name="表1.B1.2" style:family="table-column">
      <style:table-column-properties style:column-width="16.866cm" style:rel-column-width="59431*"/>
    </style:style>
    <style:style style:name="表1.B1.1" style:family="table-row">
      <style:table-row-properties style:min-row-height="3.175cm"/>
    </style:style>
    <style:style style:name="表1.B1.1.1" style:family="table-cell">
      <style:table-cell-properties style:vertical-align="middle" style:border-line-width-left="0.002cm 0.035cm 0.002cm" style:border-line-width-bottom="0.002cm 0.035cm 0.002cm" fo:padding-left="0.175cm" fo:padding-right="0.175cm" fo:padding-top="0cm" fo:padding-bottom="0cm" fo:border-left="1.1pt double #000000" fo:border-right="none" fo:border-top="1pt solid #000000" fo:border-bottom="1.1pt double #000000" style:writing-mode="tb-rl"/>
    </style:style>
    <style:style style:name="表1.B1.2.1.1" style:family="table-column">
      <style:table-column-properties style:column-width="1.907cm" style:rel-column-width="6720*"/>
    </style:style>
    <style:style style:name="表1.B1.2.1.2" style:family="table-column">
      <style:table-column-properties style:column-width="14.96cm" style:rel-column-width="52711*"/>
    </style:style>
    <style:style style:name="表1.B1.2.1.1" style:family="table-row">
      <style:table-row-properties style:min-row-height="1.499cm"/>
    </style:style>
    <style:style style:name="表1.B1.2.1.1.1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0.5pt solid #000000" style:writing-mode="lr-tb"/>
    </style:style>
    <style:style style:name="表1.B1.2.1.2.1.1" style:family="table-column">
      <style:table-column-properties style:column-width="11.795cm" style:rel-column-width="41561*"/>
    </style:style>
    <style:style style:name="表1.B1.2.1.2.1.2" style:family="table-column">
      <style:table-column-properties style:column-width="3.164cm" style:rel-column-width="11150*"/>
    </style:style>
    <style:style style:name="表1.B1.2.1.2.1.1" style:family="table-row">
      <style:table-row-properties style:min-row-height="0.75cm"/>
    </style:style>
    <style:style style:name="表1.B1.2.1.2.1.1.1" style:family="table-cell">
      <style:table-cell-properties style:vertical-align="top" fo:padding-left="0.175cm" fo:padding-right="0.175cm" fo:padding-top="0cm" fo:padding-bottom="0cm" fo:border-left="0.5pt solid #000000" fo:border-right="none" fo:border-top="1pt solid #000000" fo:border-bottom="none" style:writing-mode="lr-tb"/>
    </style:style>
    <style:style style:name="表1.B1.2.1.2.1.2.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1.B1.2.1.2.1.1.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B1.2.1.2.1.2.2" style:family="table-cell">
      <style:table-cell-properties style:vertical-align="top" fo:padding-left="0.175cm" fo:padding-right="0.175cm" fo:padding-top="0cm" fo:padding-bottom="0cm" fo:border-left="0.5pt solid #000000" fo:border-right="1pt solid #000000" fo:border-top="none" fo:border-bottom="none" style:writing-mode="lr-tb"/>
    </style:style>
    <style:style style:name="表1.B1.2.1.1.2" style:family="table-cell">
      <style:table-cell-properties style:vertical-align="middle" style:border-line-width-bottom="0.002cm 0.035cm 0.002cm" fo:padding-left="0.175cm" fo:padding-right="0.175cm" fo:padding-top="0cm" fo:padding-bottom="0cm" fo:border-left="0.5pt solid #000000" fo:border-right="none" fo:border-top="none" fo:border-bottom="1.1pt double #000000" style:writing-mode="lr-tb"/>
    </style:style>
    <style:style style:name="表1.B1.2.1.2.2.1.1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B1.2.1.2.2.2.2" style:family="table-cell">
      <style:table-cell-properties style:vertical-align="top" style:border-line-width-bottom="0.002cm 0.035cm 0.002cm" fo:padding-left="0.175cm" fo:padding-right="0.175cm" fo:padding-top="0cm" fo:padding-bottom="0cm" fo:border-left="0.5pt solid #000000" fo:border-right="1pt solid #000000" fo:border-top="none" fo:border-bottom="1.1pt double #000000" style:writing-mode="lr-tb"/>
    </style:style>
    <style:style style:name="表1.B1.2" style:family="table-row">
      <style:table-row-properties style:min-row-height="3.298cm"/>
    </style:style>
    <style:style style:name="表1.B1.1.2" style:family="table-cell">
      <style:table-cell-properties style:vertical-align="middle" style:border-line-width-left="0.002cm 0.035cm 0.002cm" fo:padding-left="0.175cm" fo:padding-right="0.175cm" fo:padding-top="0cm" fo:padding-bottom="0cm" fo:border-left="1.1pt double #000000" fo:border-right="none" fo:border-top="none" fo:border-bottom="1pt solid #000000" style:writing-mode="tb-rl"/>
    </style:style>
    <style:style style:name="表1.B1.2.2.1" style:family="table-row">
      <style:table-row-properties style:row-height="1.499cm"/>
    </style:style>
    <style:style style:name="表1.B1.2.2.1.1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B1.2.2.2.1.1" style:family="table-row">
      <style:table-row-properties style:row-height="0.75cm"/>
    </style:style>
    <style:style style:name="表1.B1.2.2.2.1.2.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0.5pt solid #000000" style:writing-mode="lr-tb"/>
    </style:style>
    <style:style style:name="表1.B1.2.2.1.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1pt solid #000000" style:writing-mode="lr-tb"/>
    </style:style>
    <style:style style:name="表1.B1.2.2.2.2.1.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1.B1.2.2.2.2.1.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1.B1.2.2.2.2.2.2" style:family="table-cell">
      <style:table-cell-properties style:vertical-align="top" fo:padding-left="0.175cm" fo:padding-right="0.175cm" fo:padding-top="0cm" fo:padding-bottom="0cm" fo:border-left="0.5pt solid #000000" fo:border-right="1pt solid #000000" fo:border-top="none" fo:border-bottom="1pt solid #000000" style:writing-mode="lr-tb"/>
    </style:style>
    <style:style style:name="表1.A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tb-rl"/>
    </style:style>
    <style:style style:name="表1.B2.1" style:family="table-column">
      <style:table-column-properties style:column-width="0.847cm" style:rel-column-width="2983*"/>
    </style:style>
    <style:style style:name="表1.B2.2" style:family="table-column">
      <style:table-column-properties style:column-width="16.859cm" style:rel-column-width="59407*"/>
    </style:style>
    <style:style style:name="表1.B2.1.1" style:family="table-cell">
      <style:table-cell-properties style:vertical-align="middle" style:border-line-width-left="0.002cm 0.035cm 0.002cm" style:border-line-width-bottom="0.002cm 0.035cm 0.002cm" fo:padding-left="0.175cm" fo:padding-right="0.175cm" fo:padding-top="0cm" fo:padding-bottom="0cm" fo:border-left="1.1pt double #000000" fo:border-right="none" fo:border-top="none" fo:border-bottom="1.1pt double #000000" style:writing-mode="tb-rl"/>
    </style:style>
    <style:style style:name="表1.B2.2.1.1" style:family="table-column">
      <style:table-column-properties style:column-width="1.905cm" style:rel-column-width="6714*"/>
    </style:style>
    <style:style style:name="表1.B2.2.1.2" style:family="table-column">
      <style:table-column-properties style:column-width="6.542cm" style:rel-column-width="23054*"/>
    </style:style>
    <style:style style:name="表1.B2.2.1.3" style:family="table-column">
      <style:table-column-properties style:column-width="2.649cm" style:rel-column-width="9338*"/>
    </style:style>
    <style:style style:name="表1.B2.2.1.4" style:family="table-column">
      <style:table-column-properties style:column-width="5.761cm" style:rel-column-width="20301*"/>
    </style:style>
    <style:style style:name="表1.B2.2.1.1" style:family="table-row">
      <style:table-row-properties style:min-row-height="1.602cm"/>
    </style:style>
    <style:style style:name="表1.B2.2.1.2" style:family="table-row">
      <style:table-row-properties style:min-row-height="0.741cm"/>
    </style:style>
    <style:style style:name="表1.B2.2.1.4.2" style:family="table-cell">
      <style:table-cell-properties style:vertical-align="middle" style:border-line-width-bottom="0.002cm 0.035cm 0.002cm" fo:padding-left="0.175cm" fo:padding-right="0.175cm" fo:padding-top="0cm" fo:padding-bottom="0cm" fo:border-left="0.5pt solid #000000" fo:border-right="1pt solid #000000" fo:border-top="none" fo:border-bottom="1.1pt double #000000" style:writing-mode="lr-tb"/>
    </style:style>
    <style:style style:name="表1.B2.2.2.4.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1pt solid #000000" style:writing-mode="lr-tb"/>
    </style:style>
    <style:style style:name="表1.3" style:family="table-row">
      <style:table-row-properties style:min-row-height="6.391cm"/>
    </style:style>
    <style:style style:name="表1.B3.1" style:family="table-row">
      <style:table-row-properties style:min-row-height="3.194cm"/>
    </style:style>
    <style:style style:name="表1.B3.2.1.2" style:family="table-column">
      <style:table-column-properties style:column-width="0.635cm" style:rel-column-width="2238*"/>
    </style:style>
    <style:style style:name="表1.B3.2.1.13" style:family="table-column">
      <style:table-column-properties style:column-width="2.226cm" style:rel-column-width="7846*"/>
    </style:style>
    <style:style style:name="表1.B3.2.1.14" style:family="table-column">
      <style:table-column-properties style:column-width="5.74cm" style:rel-column-width="20223*"/>
    </style:style>
    <style:style style:name="表1.B3.2.1.1" style:family="table-row">
      <style:table-row-properties style:min-row-height="1.064cm"/>
    </style:style>
    <style:style style:name="表1.B3.2.1.3.2" style:family="table-cell">
      <style:table-cell-properties style:vertical-align="middle" fo:padding-left="0.175cm" fo:padding-right="0.175cm" fo:padding-top="0cm" fo:padding-bottom="0cm" fo:border-left="0.05pt solid #000000" fo:border-right="none" fo:border-top="none" fo:border-bottom="0.5pt solid #000000" style:writing-mode="lr-tb"/>
    </style:style>
    <style:style style:name="表1.B3.2" style:family="table-row">
      <style:table-row-properties style:min-row-height="3.209cm"/>
    </style:style>
    <style:style style:name="表1.B3.2.2.1" style:family="table-row">
      <style:table-row-properties style:min-row-height="0.896cm"/>
    </style:style>
    <style:style style:name="表1.B3.2.2.2" style:family="table-row">
      <style:table-row-properties style:min-row-height="0.91cm"/>
    </style:style>
    <style:style style:name="表1.B3.2.2.3" style:family="table-row">
      <style:table-row-properties style:min-row-height="1.399cm"/>
    </style:style>
    <style:style style:name="表1.4" style:family="table-row">
      <style:table-row-properties style:min-row-height="6.826cm"/>
    </style:style>
    <style:style style:name="表1.B4.1" style:family="table-row">
      <style:table-row-properties style:min-row-height="3.413cm"/>
    </style:style>
    <style:style style:name="表1.B4.2.1.1" style:family="table-row">
      <style:table-row-properties style:min-row-height="0.864cm"/>
    </style:style>
    <style:style style:name="表1.B4.2.1.2" style:family="table-row">
      <style:table-row-properties style:min-row-height="0.799cm"/>
    </style:style>
    <style:style style:name="表1.B4.2.1.3" style:family="table-row">
      <style:table-row-properties style:min-row-height="1.138cm"/>
    </style:style>
    <style:style style:name="表1.B4.2" style:family="table-row">
      <style:table-row-properties style:min-row-height="3.216cm"/>
    </style:style>
    <style:style style:name="表1.B4.1.2" style:family="table-cell">
      <style:table-cell-properties style:vertical-align="middle" style:border-line-width-left="0.002cm 0.035cm 0.002cm" fo:padding-left="0.175cm" fo:padding-right="0.175cm" fo:padding-top="0cm" fo:padding-bottom="0cm" fo:border-left="1.1pt double #000000" fo:border-right="none" fo:border-top="none" fo:border-bottom="1pt solid #000000" style:writing-mode="lr-tb"/>
    </style:style>
    <style:style style:name="表1.B4.2.2.1" style:family="table-row">
      <style:table-row-properties style:min-row-height="0.855cm"/>
    </style:style>
    <style:style style:name="表1.B4.2.2.2" style:family="table-row">
      <style:table-row-properties style:min-row-height="0.894cm"/>
    </style:style>
    <style:style style:name="表1.B4.2.2.3" style:family="table-row">
      <style:table-row-properties style:min-row-height="1.487cm"/>
    </style:style>
    <style:style style:name="表2" style:family="table">
      <style:table-properties style:width="14.843cm" fo:margin-left="0cm" fo:margin-right="-0.011cm" table:align="margins" style:writing-mode="lr-tb"/>
    </style:style>
    <style:style style:name="表2.A" style:family="table-column">
      <style:table-column-properties style:column-width="1.586cm" style:rel-column-width="7002*"/>
    </style:style>
    <style:style style:name="表2.B" style:family="table-column">
      <style:table-column-properties style:column-width="0.61cm" style:rel-column-width="2695*"/>
    </style:style>
    <style:style style:name="表2.C" style:family="table-column">
      <style:table-column-properties style:column-width="0.612cm" style:rel-column-width="2703*"/>
    </style:style>
    <style:style style:name="表2.L" style:family="table-column">
      <style:table-column-properties style:column-width="0.236cm" style:rel-column-width="1043*"/>
    </style:style>
    <style:style style:name="表2.M" style:family="table-column">
      <style:table-column-properties style:column-width="0.893cm" style:rel-column-width="3941*"/>
    </style:style>
    <style:style style:name="表2.N" style:family="table-column">
      <style:table-column-properties style:column-width="2.118cm" style:rel-column-width="9355*"/>
    </style:style>
    <style:style style:name="表2.O" style:family="table-column">
      <style:table-column-properties style:column-width="0.972cm" style:rel-column-width="4292*"/>
    </style:style>
    <style:style style:name="表2.P" style:family="table-column">
      <style:table-column-properties style:column-width="1.644cm" style:rel-column-width="7260*"/>
    </style:style>
    <style:style style:name="表2.Q" style:family="table-column">
      <style:table-column-properties style:column-width="1.277cm" style:rel-column-width="5636*"/>
    </style:style>
    <style:style style:name="表2.A1.1" style:family="table-column">
      <style:table-column-properties style:column-width="1.586cm" style:rel-column-width="7005*"/>
    </style:style>
    <style:style style:name="表2.A1.2" style:family="table-column">
      <style:table-column-properties style:column-width="0.61cm" style:rel-column-width="2696*"/>
    </style:style>
    <style:style style:name="表2.A1.3" style:family="table-column">
      <style:table-column-properties style:column-width="0.612cm" style:rel-column-width="2704*"/>
    </style:style>
    <style:style style:name="表2.A1.11" style:family="table-column">
      <style:table-column-properties style:column-width="0.626cm" style:rel-column-width="2766*"/>
    </style:style>
    <style:style style:name="表2.A1.12" style:family="table-column">
      <style:table-column-properties style:column-width="0.219cm" style:rel-column-width="968*"/>
    </style:style>
    <style:style style:name="表2.A1.1" style:family="table-row">
      <style:table-row-properties style:min-row-height="0.282cm"/>
    </style:style>
    <style:style style:name="表2.A1.1.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1pt solid #000000" style:writing-mode="lr-tb"/>
    </style:style>
    <style:style style:name="表2.A1.12.1" style:family="table-cell">
      <style:table-cell-properties style:vertical-align="top" fo:padding-left="0.175cm" fo:padding-right="0.175cm" fo:padding-top="0cm" fo:padding-bottom="0cm" fo:border-left="1pt solid #000000" fo:border-right="none" fo:border-top="none" fo:border-bottom="none" style:writing-mode="lr-tb"/>
    </style:style>
    <style:style style:name="表2.A1.2" style:family="table-row">
      <style:table-row-properties style:min-row-height="0.256cm"/>
    </style:style>
    <style:style style:name="表2.A1.1.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0.5pt solid #000000" style:writing-mode="lr-tb"/>
    </style:style>
    <style:style style:name="表2.A1.2.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0.05pt solid #000000" style:writing-mode="lr-tb"/>
    </style:style>
    <style:style style:name="表2.A1.3.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0.05pt solid #000000" style:writing-mode="lr-tb"/>
    </style:style>
    <style:style style:name="表2.A1.7.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05pt solid #000000" style:writing-mode="lr-tb"/>
    </style:style>
    <style:style style:name="表2.N1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1pt solid #000000" style:writing-mode="lr-tb"/>
    </style:style>
    <style:style style:name="表2.Q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1pt solid #000000" style:writing-mode="lr-tb"/>
    </style:style>
    <style:style style:name="表2.A2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2.G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2.M2" style:family="table-cell">
      <style:table-cell-properties style:vertical-align="middle" fo:background-color="#d9d9d9" fo:padding-left="0.175cm" fo:padding-right="0.175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2.O2" style:family="table-cell">
      <style:table-cell-properties style:vertical-align="middle" fo:background-color="#d9d9d9" fo:padding-left="0.175cm" fo:padding-right="0.175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2.P2" style:family="table-cell">
      <style:table-cell-properties style:vertical-align="middle" fo:background-color="#d9d9d9" fo:padding-left="0.175cm" fo:padding-right="0.175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2.Q2" style:family="table-cell">
      <style:table-cell-properties style:vertical-align="middle" fo:background-color="#d9d9d9" fo:padding-left="0.175cm" fo:padding-right="0.175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style:font-name-asian="ＭＳ ゴシック"/>
    </style:style>
    <style:style style:name="P3" style:family="paragraph" style:parent-style-name="Standard">
      <style:text-properties style:font-name="ＭＳ 明朝" fo:font-size="9pt" style:font-name-asian="ＭＳ 明朝" style:font-size-asian="9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ＭＳ 明朝" fo:font-size="14pt" fo:font-weight="bold" style:font-name-asian="BIZ UD明朝 Medium" style:font-size-asian="14pt" style:language-asian="ja" style:country-asian="JP" style:font-weight-asian="bold" style:font-size-complex="14pt" style:font-weight-complex="bold"/>
    </style:style>
    <style:style style:name="P5" style:family="paragraph" style:parent-style-name="Standard">
      <style:text-properties style:font-name="ＭＳ 明朝" style:font-name-asian="BIZ UD明朝 Medium"/>
    </style:style>
    <style:style style:name="P6" style:family="paragraph" style:parent-style-name="Standard">
      <style:paragraph-properties fo:text-align="start" style:justify-single-word="false"/>
      <style:text-properties style:font-name="ＭＳ 明朝" style:font-name-asian="BIZ UD明朝 Medium"/>
    </style:style>
    <style:style style:name="P7" style:family="paragraph" style:parent-style-name="Standard">
      <style:text-properties style:font-name="BIZ UD明朝 Medium" style:font-name-asian="BIZ UD明朝 Medium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BIZ UD明朝 Medium" style:font-name-asian="BIZ UD明朝 Medium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BIZ UD明朝 Medium" style:font-name-asian="BIZ UD明朝 Medium"/>
    </style:style>
    <style:style style:name="P10" style:family="paragraph" style:parent-style-name="Standard">
      <style:text-properties style:font-name="BIZ UD明朝 Medium" style:font-name-asian="BIZ UD明朝 Medium" style:language-asian="ja" style:country-asian="JP"/>
    </style:style>
    <style:style style:name="P11" style:family="paragraph" style:parent-style-name="Standard">
      <style:paragraph-properties style:snap-to-layout-grid="false"/>
      <style:text-properties style:font-name="BIZ UD明朝 Medium" style:font-name-asian="BIZ UD明朝 Medium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BIZ UD明朝 Medium" style:font-name-asian="BIZ UD明朝 Medium"/>
    </style:style>
    <style:style style:name="P13" style:family="paragraph" style:parent-style-name="Standard">
      <style:paragraph-properties style:snap-to-layout-grid="false"/>
      <style:text-properties style:font-name="BIZ UD明朝 Medium" officeooo:rsid="001556e5" officeooo:paragraph-rsid="001556e5" style:font-name-asian="BIZ UD明朝 Medium"/>
    </style:style>
    <style:style style:name="P14" style:family="paragraph" style:parent-style-name="Standard">
      <style:paragraph-properties style:snap-to-layout-grid="false"/>
      <style:text-properties style:font-name="BIZ UD明朝 Medium" officeooo:rsid="00203be8" officeooo:paragraph-rsid="00203be8" style:font-name-asian="BIZ UD明朝 Medium"/>
    </style:style>
    <style:style style:name="P15" style:family="paragraph" style:parent-style-name="Standard">
      <style:paragraph-properties style:snap-to-layout-grid="false">
        <style:tab-stops>
          <style:tab-stop style:position="9.999cm"/>
        </style:tab-stops>
      </style:paragraph-properties>
      <style:text-properties style:font-name="BIZ UD明朝 Medium" style:text-underline-style="dotted" style:text-underline-width="auto" style:text-underline-color="font-color" officeooo:paragraph-rsid="0019c529" style:font-name-asian="BIZ UD明朝 Medium"/>
    </style:style>
    <style:style style:name="P16" style:family="paragraph" style:parent-style-name="Standard">
      <style:paragraph-properties style:snap-to-layout-grid="false">
        <style:tab-stops>
          <style:tab-stop style:position="9.999cm"/>
        </style:tab-stops>
      </style:paragraph-properties>
      <style:text-properties style:font-name="BIZ UD明朝 Medium" style:text-underline-style="dotted" style:text-underline-width="auto" style:text-underline-color="font-color" officeooo:paragraph-rsid="001aefe9" style:font-name-asian="BIZ UD明朝 Medium"/>
    </style:style>
    <style:style style:name="P17" style:family="paragraph" style:parent-style-name="Standard">
      <style:paragraph-properties fo:line-height="150%" style:snap-to-layout-grid="false">
        <style:tab-stops>
          <style:tab-stop style:position="9.999cm"/>
        </style:tab-stops>
      </style:paragraph-properties>
      <style:text-properties style:font-name="BIZ UD明朝 Medium" style:text-underline-style="dotted" style:text-underline-width="auto" style:text-underline-color="font-color" officeooo:paragraph-rsid="001aefe9" style:font-name-asian="BIZ UD明朝 Medium"/>
    </style:style>
    <style:style style:name="P18" style:family="paragraph" style:parent-style-name="Standard">
      <style:paragraph-properties style:snap-to-layout-grid="false">
        <style:tab-stops>
          <style:tab-stop style:position="12cm"/>
        </style:tab-stops>
      </style:paragraph-properties>
      <style:text-properties style:font-name="BIZ UD明朝 Medium" style:text-underline-style="dotted" style:text-underline-width="auto" style:text-underline-color="font-color" officeooo:paragraph-rsid="00188e44" style:font-name-asian="BIZ UD明朝 Medium"/>
    </style:style>
    <style:style style:name="P19" style:family="paragraph" style:parent-style-name="Standard">
      <style:paragraph-properties style:snap-to-layout-grid="false">
        <style:tab-stops>
          <style:tab-stop style:position="12cm"/>
        </style:tab-stops>
      </style:paragraph-properties>
      <style:text-properties style:font-name="BIZ UD明朝 Medium" style:text-underline-style="dotted" style:text-underline-width="auto" style:text-underline-color="font-color" officeooo:paragraph-rsid="001aefe9" style:font-name-asian="BIZ UD明朝 Medium"/>
    </style:style>
    <style:style style:name="P20" style:family="paragraph" style:parent-style-name="Standard">
      <style:paragraph-properties style:snap-to-layout-grid="false"/>
      <style:text-properties style:font-name="BIZ UD明朝 Medium" style:text-underline-style="dotted" style:text-underline-width="auto" style:text-underline-color="font-color" officeooo:paragraph-rsid="001556e5" style:font-name-asian="BIZ UD明朝 Medium"/>
    </style:style>
    <style:style style:name="P21" style:family="paragraph" style:parent-style-name="Standard">
      <style:paragraph-properties style:snap-to-layout-grid="false"/>
      <style:text-properties style:font-name="BIZ UD明朝 Medium" style:text-underline-style="dotted" style:text-underline-width="auto" style:text-underline-color="font-color" officeooo:rsid="001de63f" officeooo:paragraph-rsid="001de63f" style:font-name-asian="BIZ UD明朝 Medium"/>
    </style:style>
    <style:style style:name="P22" style:family="paragraph" style:parent-style-name="Standard">
      <style:paragraph-properties style:snap-to-layout-grid="false"/>
      <style:text-properties style:font-name="BIZ UD明朝 Medium" style:text-underline-style="solid" style:text-underline-width="auto" style:text-underline-color="font-color" style:font-name-asian="BIZ UD明朝 Medium"/>
    </style:style>
    <style:style style:name="P23" style:family="paragraph" style:parent-style-name="Standard">
      <style:paragraph-properties style:snap-to-layout-grid="false">
        <style:tab-stops>
          <style:tab-stop style:position="9.999cm"/>
        </style:tab-stops>
      </style:paragraph-properties>
      <style:text-properties style:font-name="BIZ UD明朝 Medium" fo:font-size="10.5pt" style:text-underline-style="dotted" style:text-underline-width="auto" style:text-underline-color="font-color" officeooo:paragraph-rsid="001aefe9" style:font-name-asian="BIZ UD明朝 Medium" style:font-size-asian="10.5pt" style:language-asian="ja" style:country-asian="JP" style:font-size-complex="10.5pt"/>
    </style:style>
    <style:style style:name="P24" style:family="paragraph" style:parent-style-name="Standard">
      <style:text-properties style:font-name="BIZ UD明朝 Medium" fo:font-size="9pt" style:font-name-asian="BIZ UD明朝 Medium" style:font-size-asian="9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BIZ UD明朝 Medium" fo:font-size="9pt" style:font-name-asian="BIZ UD明朝 Medium" style:font-size-asian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letter-kerning="true" style:font-name-asian="BIZ UDゴシック" style:text-scale="75%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BIZ UDゴシック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165ebc" officeooo:paragraph-rsid="00165ebc" style:font-name-asian="BIZ UDゴシック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-asian="BIZ UDゴシック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-asian="BIZ UDゴシック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name-asian="BIZ UDゴシック" style:font-size-asian="10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BIZ UD明朝 Medium" style:font-name-asian="BIZ UD明朝 Medium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BIZ UD明朝 Medium" style:font-name-asian="BIZ UD明朝 Medium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BIZ UD明朝 Medium" fo:font-weight="bold" style:font-name-asian="BIZ UD明朝 Medium" style:font-weight-asian="bold" style:font-weight-complex="bold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BIZ UD明朝 Medium" fo:font-size="9pt" style:font-name-asian="BIZ UD明朝 Medium" style:font-size-asian="9pt" style:font-size-complex="9pt"/>
    </style:style>
    <style:style style:name="T1" style:family="text">
      <style:text-properties fo:font-size="8pt" style:font-size-asian="8pt"/>
    </style:style>
    <style:style style:name="T2" style:family="text">
      <style:text-properties fo:font-size="7pt" style:font-size-asian="7pt"/>
    </style:style>
    <style:style style:name="T3" style:family="text">
      <style:text-properties style:letter-kerning="true" style:font-size-complex="10.5pt" style:text-scale="91%"/>
    </style:style>
    <style:style style:name="T4" style:family="text">
      <style:text-properties style:text-underline-style="solid" style:text-underline-type="double" style:text-underline-width="auto" style:text-underline-color="font-color" fo:font-weight="bold" style:letter-kerning="true" style:font-weight-asian="bold" style:font-size-complex="10.5pt" style:font-weight-complex="bold" style:text-scale="91%"/>
    </style:style>
    <style:style style:name="T5" style:family="text">
      <style:text-properties fo:letter-spacing="-0.011cm" style:letter-kerning="true" style:font-size-complex="10.5pt" style:text-scale="91%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language-asian="ja" style:country-asian="JP" style:font-size-complex="10pt"/>
    </style:style>
    <style:style style:name="T8" style:family="text">
      <style:text-properties fo:font-size="10pt" style:letter-kerning="true" style:font-name-asian="ＭＳ ゴシック" style:font-size-asian="10pt" style:text-scale="91%"/>
    </style:style>
    <style:style style:name="T9" style:family="text">
      <style:text-properties fo:font-size="10pt" style:letter-kerning="true" style:font-size-asian="10pt" style:text-scale="91%"/>
    </style:style>
    <style:style style:name="T10" style:family="text">
      <style:text-properties fo:font-size="10pt" fo:letter-spacing="0.009cm" style:letter-kerning="true" style:font-name-asian="ＭＳ ゴシック" style:font-size-asian="10pt" style:text-scale="91%"/>
    </style:style>
    <style:style style:name="T11" style:family="text">
      <style:text-properties fo:font-size="10pt" fo:letter-spacing="0.009cm" style:letter-kerning="true" style:font-size-asian="10pt" style:text-scale="91%"/>
    </style:style>
    <style:style style:name="T12" style:family="text">
      <style:text-properties style:font-name="ＭＳ 明朝" style:font-name-asian="ＭＳ 明朝"/>
    </style:style>
    <style:style style:name="T13" style:family="text">
      <style:text-properties style:font-name="ＭＳ 明朝" fo:language="zxx" fo:country="none" style:font-name-asian="ＭＳ 明朝" style:language-asian="ja" style:country-asian="JP"/>
    </style:style>
    <style:style style:name="T14" style:family="text">
      <style:text-properties style:font-name="ＭＳ 明朝" fo:language="zxx" fo:country="none" style:font-name-asian="BIZ UD明朝 Medium" style:language-asian="ja" style:country-asian="JP"/>
    </style:style>
    <style:style style:name="T15" style:family="text">
      <style:text-properties style:font-name="ＭＳ 明朝" style:font-name-asian="BIZ UD明朝 Medium"/>
    </style:style>
    <style:style style:name="T16" style:family="text">
      <style:text-properties style:font-name-asian="BIZ UD明朝 Medium"/>
    </style:style>
    <style:style style:name="fr1" style:family="graphic" style:parent-style-name="Frame">
      <style:graphic-properties fo:margin-left="0.25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債権者登録（変更）申請書</text:p>
      <text:p text:style-name="P6"><text:span text:style-name="T7">会津若松市長　　　　</text:span><text:span text:style-name="T6">下記のとおり申請します。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4">名　　　　　称　（申請者）</text:p>
          </table:table-cell>
          <table:table-cell>
            <table:table table:is-sub-table="true">
              <table:table-column table:style-name="表1.B1.1"/>
              <table:table-column table:style-name="表1.B1.2"/>
              <table:table-row table:style-name="表1.B1.1">
                <table:table-cell table:style-name="表1.B1.1.1" office:value-type="string">
                  <text:p text:style-name="P32">新規（変更前）</text:p>
                </table:table-cell>
                <table:table-cell>
                  <table:table table:is-sub-table="true">
                    <table:table-column table:style-name="表1.B1.2.1.1"/>
                    <table:table-column table:style-name="表1.B1.2.1.2"/>
                    <table:table-row table:style-name="表1.B1.2.1.1">
                      <table:table-cell table:style-name="表1.B1.2.1.1.1" office:value-type="string">
                        <text:p text:style-name="P9">法人名</text:p>
                        <text:p text:style-name="P8">支店名</text:p>
                      </table:table-cell>
                      <table:table-cell>
                        <table:table table:is-sub-table="true">
                          <table:table-column table:style-name="表1.B1.2.1.2.1.1"/>
                          <table:table-column table:style-name="表1.B1.2.1.2.1.2"/>
                          <table:table-row table:style-name="表1.B1.2.1.2.1.1">
                            <table:table-cell table:style-name="表1.B1.2.1.2.1.1.1" office:value-type="string">
                              <text:p text:style-name="P15">ﾌﾘｶﾞﾅ　<text:tab/></text:p>
                            </table:table-cell>
                            <table:table-cell table:style-name="表1.B1.2.1.2.1.2.1" office:value-type="string">
                              <text:p text:style-name="P12">代表者・個人印</text:p>
                            </table:table-cell>
                          </table:table-row>
                          <table:table-row table:style-name="表1.B1.2.1.2.1.1">
                            <table:table-cell table:style-name="表1.B1.2.1.2.1.1.2" office:value-type="string">
                              <text:p text:style-name="P10"/>
                            </table:table-cell>
                            <table:table-cell table:style-name="表1.B1.2.1.2.1.2.2" office:value-type="string">
                              <text:p text:style-name="P11"/>
                            </table:table-cell>
                          </table:table-row>
                        </table:table>
                      </table:table-cell>
                    </table:table-row>
                    <table:table-row table:style-name="表1.B1.2.1.1">
                      <table:table-cell table:style-name="表1.B1.2.1.1.2" office:value-type="string">
                        <text:p text:style-name="P9">職・氏名</text:p>
                      </table:table-cell>
                      <table:table-cell>
                        <table:table table:is-sub-table="true">
                          <table:table-column table:style-name="表1.B1.2.1.2.1.1"/>
                          <table:table-column table:style-name="表1.B1.2.1.2.1.2"/>
                          <table:table-row table:style-name="表1.B1.2.1.2.1.1">
                            <table:table-cell table:style-name="表1.B1.2.1.2.2.1.1" office:value-type="string">
                              <text:p text:style-name="P17">ﾌﾘｶﾞﾅ　<text:tab/></text:p>
                            </table:table-cell>
                            <table:table-cell table:style-name="表1.B1.2.1.2.1.2.2" office:value-type="string">
                              <text:p text:style-name="P22"/>
                            </table:table-cell>
                          </table:table-row>
                          <table:table-row table:style-name="表1.B1.2.1.2.1.1">
                            <table:table-cell table:style-name="表1.B1.2.1.1.2" office:value-type="string">
                              <text:p text:style-name="P11"/>
                            </table:table-cell>
                            <table:table-cell table:style-name="表1.B1.2.1.2.2.2.2" office:value-type="string">
                              <text:p text:style-name="P11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table:table-row table:style-name="表1.B1.2">
                <table:table-cell table:style-name="表1.B1.1.2" office:value-type="string">
                  <text:p text:style-name="P32">変　更　後</text:p>
                </table:table-cell>
                <table:table-cell>
                  <table:table table:is-sub-table="true">
                    <table:table-column table:style-name="表1.B1.2.1.1"/>
                    <table:table-column table:style-name="表1.B1.2.1.2"/>
                    <table:table-row table:style-name="表1.B1.2.2.1">
                      <table:table-cell table:style-name="表1.B1.2.2.1.1" office:value-type="string">
                        <text:p text:style-name="P9">法人名</text:p>
                        <text:p text:style-name="P8">支店名</text:p>
                      </table:table-cell>
                      <table:table-cell>
                        <table:table table:is-sub-table="true">
                          <table:table-column table:style-name="表1.B1.2.1.2.1.1"/>
                          <table:table-column table:style-name="表1.B1.2.1.2.1.2"/>
                          <table:table-row table:style-name="表1.B1.2.2.2.1.1">
                            <table:table-cell table:style-name="表1.B1.2.1.2.2.1.1" office:value-type="string">
                              <text:p text:style-name="P23">ﾌﾘｶﾞﾅ　<text:tab/></text:p>
                            </table:table-cell>
                            <table:table-cell table:style-name="表1.B1.2.2.2.1.2.1" office:value-type="string">
                              <text:p text:style-name="P12">代表者・個人印</text:p>
                            </table:table-cell>
                          </table:table-row>
                          <table:table-row table:style-name="表1.B1.2.2.2.1.1">
                            <table:table-cell table:style-name="表1.B1.2.1.2.2.1.1" office:value-type="string">
                              <text:p text:style-name="P13"/>
                            </table:table-cell>
                            <table:table-cell table:style-name="表1.B1.2.1.2.1.2.2" office:value-type="string">
                              <text:p text:style-name="P11"/>
                            </table:table-cell>
                          </table:table-row>
                        </table:table>
                      </table:table-cell>
                    </table:table-row>
                    <table:table-row table:style-name="表1.B1.2.2.1">
                      <table:table-cell table:style-name="表1.B1.2.2.1.2" office:value-type="string">
                        <text:p text:style-name="P9">職・氏名</text:p>
                      </table:table-cell>
                      <table:table-cell>
                        <table:table table:is-sub-table="true">
                          <table:table-column table:style-name="表1.B1.2.1.2.1.1"/>
                          <table:table-column table:style-name="表1.B1.2.1.2.1.2"/>
                          <table:table-row table:style-name="表1.B1.2.2.2.1.1">
                            <table:table-cell table:style-name="表1.B1.2.2.2.2.1.1" office:value-type="string">
                              <text:p text:style-name="P16">ﾌﾘｶﾞﾅ　<text:tab/></text:p>
                            </table:table-cell>
                            <table:table-cell table:style-name="表1.B1.2.1.2.1.2.2" office:value-type="string">
                              <text:p text:style-name="P22"/>
                            </table:table-cell>
                          </table:table-row>
                          <table:table-row table:style-name="表1.B1.2.2.2.1.1">
                            <table:table-cell table:style-name="表1.B1.2.2.2.2.1.2" office:value-type="string">
                              <text:p text:style-name="P11"/>
                            </table:table-cell>
                            <table:table-cell table:style-name="表1.B1.2.2.2.2.2.2" office:value-type="string">
                              <text:p text:style-name="P11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</table:table-row>
        <table:table-row table:style-name="TableLine2935995832048">
          <table:table-cell table:style-name="表1.A2" office:value-type="string">
            <text:p text:style-name="P34">住　　　　　　所</text:p>
          </table:table-cell>
          <table:table-cell>
            <table:table table:is-sub-table="true">
              <table:table-column table:style-name="表1.B2.1"/>
              <table:table-column table:style-name="表1.B2.2"/>
              <table:table-row table:style-name="TableLine2935995824112">
                <table:table-cell table:style-name="表1.B2.1.1" office:value-type="string">
                  <text:p text:style-name="P33"><text:span text:style-name="T1">新規</text:span><text:span text:style-name="T2">（変更前）</text:span></text:p>
                </table:table-cell>
                <table:table-cell>
                  <table:table table:is-sub-table="true">
                    <table:table-column table:style-name="表1.B2.2.1.1"/>
                    <table:table-column table:style-name="表1.B2.2.1.2"/>
                    <table:table-column table:style-name="表1.B2.2.1.3"/>
                    <table:table-column table:style-name="表1.B2.2.1.4"/>
                    <table:table-row table:style-name="表1.B2.2.1.1">
                      <table:table-cell table:style-name="表1.B1.2.1.2.1.1.2" office:value-type="string">
                        <text:p text:style-name="P9">住所</text:p>
                      </table:table-cell>
                      <table:table-cell table:style-name="表1.B1.2.2.2.1.2.1" table:number-columns-spanned="3" office:value-type="string">
                        <text:p text:style-name="P14">〒　　　－</text:p>
                        <text:p text:style-name="P14"/>
                        <text:p text:style-name="P11">　　福島県会津若松市</text:p>
                      </table:table-cell>
                      <table:covered-table-cell/>
                      <table:covered-table-cell/>
                    </table:table-row>
                    <table:table-row table:style-name="表1.B2.2.1.2">
                      <table:table-cell table:style-name="表1.B1.2.1.1.2" office:value-type="string">
                        <text:p text:style-name="P9">電話番号</text:p>
                      </table:table-cell>
                      <table:table-cell table:style-name="表1.B1.2.1.1.2" office:value-type="string">
                        <text:p text:style-name="P11">　　　　（　　　　）　　　　</text:p>
                      </table:table-cell>
                      <table:table-cell table:style-name="表1.B1.2.1.1.2" office:value-type="string">
                        <text:p text:style-name="P9">FAX番号</text:p>
                      </table:table-cell>
                      <table:table-cell table:style-name="表1.B2.2.1.4.2" office:value-type="string">
                        <text:p text:style-name="P11">　　　　（　　　　）　　　　</text:p>
                      </table:table-cell>
                    </table:table-row>
                  </table:table>
                </table:table-cell>
              </table:table-row>
              <table:table-row table:style-name="TableLine2935995832560">
                <table:table-cell table:style-name="表1.B1.1.2" office:value-type="string">
                  <text:p text:style-name="P35">変更後</text:p>
                </table:table-cell>
                <table:table-cell>
                  <table:table table:is-sub-table="true">
                    <table:table-column table:style-name="表1.B2.2.1.1"/>
                    <table:table-column table:style-name="表1.B2.2.1.2"/>
                    <table:table-column table:style-name="表1.B2.2.1.3"/>
                    <table:table-column table:style-name="表1.B2.2.1.4"/>
                    <table:table-row table:style-name="表1.B2.2.1.2">
                      <table:table-cell table:style-name="表1.B1.2.1.2.1.1.2" office:value-type="string">
                        <text:p text:style-name="P9">住所</text:p>
                      </table:table-cell>
                      <table:table-cell table:style-name="表1.B1.2.2.2.1.2.1" table:number-columns-spanned="3" office:value-type="string">
                        <text:p text:style-name="P11">〒　　　－</text:p>
                        <text:p text:style-name="P24">　　福島県会津若松市</text:p>
                      </table:table-cell>
                      <table:covered-table-cell/>
                      <table:covered-table-cell/>
                    </table:table-row>
                    <table:table-row table:style-name="表1.B2.2.1.2">
                      <table:table-cell table:style-name="表1.B1.2.2.2.2.1.2" office:value-type="string">
                        <text:p text:style-name="P9">電話番号</text:p>
                      </table:table-cell>
                      <table:table-cell table:style-name="表1.B1.2.2.2.2.1.2" office:value-type="string">
                        <text:p text:style-name="P11">　　　　（　　　　）　　　　</text:p>
                      </table:table-cell>
                      <table:table-cell table:style-name="表1.B1.2.2.2.2.1.2" office:value-type="string">
                        <text:p text:style-name="P9">FAX番号</text:p>
                      </table:table-cell>
                      <table:table-cell table:style-name="表1.B2.2.2.4.2" office:value-type="string">
                        <text:p text:style-name="P11">　　　　（　　　　）　　　　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  <table:table-row table:style-name="表1.3">
          <table:table-cell table:style-name="表1.A2" office:value-type="string">
            <text:p text:style-name="P34">口　　　座　（通常払）</text:p>
          </table:table-cell>
          <table:table-cell>
            <table:table table:is-sub-table="true">
              <table:table-column table:style-name="表1.B2.1"/>
              <table:table-column table:style-name="表1.B2.2"/>
              <table:table-row table:style-name="表1.B3.1">
                <table:table-cell table:style-name="表1.B2.1.1" office:value-type="string">
                  <text:p text:style-name="P32">新規（変更前）</text:p>
                </table:table-cell>
                <table:table-cell>
                  <table:table table:is-sub-table="true">
                    <table:table-column table:style-name="表1.B1.2.1.1"/>
                    <table:table-column table:style-name="表1.B3.2.1.2" table:number-columns-repeated="11"/>
                    <table:table-column table:style-name="表1.B3.2.1.13"/>
                    <table:table-column table:style-name="表1.B3.2.1.14"/>
                    <table:table-row table:style-name="表1.B3.2.1.1">
                      <table:table-cell table:style-name="表1.B1.2.1.2.1.1.2" office:value-type="string">
                        <text:p text:style-name="P9">金融機関</text:p>
                      </table:table-cell>
                      <table:table-cell table:style-name="表1.B1.2.1.2.1.1.2" table:number-columns-spanned="12" office:value-type="string">
                        <text:p text:style-name="P25">銀行・信金・農協・信組・その他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1.B1.2.2.2.1.2.1" office:value-type="string">
                        <text:p text:style-name="P25">支店・出張所</text:p>
                      </table:table-cell>
                    </table:table-row>
                    <table:table-row table:style-name="表1.B3.2.1.1">
                      <table:table-cell table:style-name="表1.B1.2.1.2.1.1.2" office:value-type="string">
                        <text:p text:style-name="P9">口座番号</text:p>
                      </table:table-cell>
                      <table:table-cell table:style-name="表1.B1.2.1.2.1.1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1.2.1.2.1.1.2" office:value-type="string">
                        <text:p text:style-name="P12">預金種別</text:p>
                      </table:table-cell>
                      <table:table-cell table:style-name="表1.B1.2.2.2.1.2.1" office:value-type="string">
                        <text:p text:style-name="P12">普 通　 ・　 当 座</text:p>
                      </table:table-cell>
                    </table:table-row>
                    <table:table-row table:style-name="表1.B3.2.1.1">
                      <table:table-cell table:style-name="表1.B1.2.1.1.2" office:value-type="string">
                        <text:p text:style-name="P9">口座名義</text:p>
                      </table:table-cell>
                      <table:table-cell table:style-name="表1.B2.2.1.4.2" table:number-columns-spanned="13" office:value-type="string">
                        <text:p text:style-name="P18">ﾌﾘｶﾞﾅ　<text:tab/></text:p>
                        <text:p text:style-name="P7"/>
                        <text:p text:style-name="P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  <table:table-row table:style-name="表1.B3.2">
                <table:table-cell table:style-name="表1.B1.1.2" office:value-type="string">
                  <text:p text:style-name="P32">変更後</text:p>
                </table:table-cell>
                <table:table-cell>
                  <table:table table:is-sub-table="true">
                    <table:table-column table:style-name="表1.B1.2.1.1"/>
                    <table:table-column table:style-name="表1.B3.2.1.2" table:number-columns-repeated="11"/>
                    <table:table-column table:style-name="表1.B3.2.1.13"/>
                    <table:table-column table:style-name="表1.B3.2.1.14"/>
                    <table:table-row table:style-name="表1.B3.2.2.1">
                      <table:table-cell table:style-name="表1.B1.2.1.2.1.1.2" office:value-type="string">
                        <text:p text:style-name="P9">金融機関</text:p>
                      </table:table-cell>
                      <table:table-cell table:style-name="表1.B1.2.1.2.1.1.2" table:number-columns-spanned="12" office:value-type="string">
                        <text:p text:style-name="P25">銀行・信金・農協・信組・その他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1.B1.2.2.2.1.2.1" office:value-type="string">
                        <text:p text:style-name="P25">支店・出張所</text:p>
                      </table:table-cell>
                    </table:table-row>
                    <table:table-row table:style-name="表1.B3.2.2.2">
                      <table:table-cell table:style-name="表1.B1.2.1.2.1.1.2" office:value-type="string">
                        <text:p text:style-name="P9">口座番号</text:p>
                      </table:table-cell>
                      <table:table-cell table:style-name="表1.B1.2.1.2.1.1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1.2.1.2.1.1.2" office:value-type="string">
                        <text:p text:style-name="P12">預金種別</text:p>
                      </table:table-cell>
                      <table:table-cell table:style-name="表1.B1.2.2.2.1.2.1" office:value-type="string">
                        <text:p text:style-name="P12">普 通 　・　 当 座</text:p>
                      </table:table-cell>
                    </table:table-row>
                    <table:table-row table:style-name="表1.B3.2.2.3">
                      <table:table-cell table:style-name="表1.B1.2.2.2.2.1.2" office:value-type="string">
                        <text:p text:style-name="P9">口座名義</text:p>
                      </table:table-cell>
                      <table:table-cell table:style-name="表1.B2.2.2.4.2" table:number-columns-spanned="13" office:value-type="string">
                        <text:p text:style-name="P19">ﾌﾘｶﾞﾅ　<text:tab/></text:p>
                        <text:p text:style-name="P7"/>
                        <text:p text:style-name="P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</table:table>
          </table:table-cell>
        </table:table-row>
        <table:table-row table:style-name="表1.4">
          <table:table-cell table:style-name="表1.A2" office:value-type="string">
            <text:p text:style-name="P34">口　　　座　（工事前払金）</text:p>
          </table:table-cell>
          <table:table-cell>
            <table:table table:is-sub-table="true">
              <table:table-column table:style-name="表1.B2.1"/>
              <table:table-column table:style-name="表1.B2.2"/>
              <table:table-row table:style-name="表1.B4.1">
                <table:table-cell table:style-name="表1.B2.1.1" office:value-type="string">
                  <text:p text:style-name="P32">新規（変更前）</text:p>
                </table:table-cell>
                <table:table-cell>
                  <table:table table:is-sub-table="true">
                    <table:table-column table:style-name="表1.B1.2.1.1"/>
                    <table:table-column table:style-name="表1.B3.2.1.2" table:number-columns-repeated="11"/>
                    <table:table-column table:style-name="表1.B3.2.1.13"/>
                    <table:table-column table:style-name="表1.B3.2.1.14"/>
                    <table:table-row table:style-name="表1.B4.2.1.1">
                      <table:table-cell table:style-name="表1.B1.2.1.2.1.1.2" office:value-type="string">
                        <text:p text:style-name="P9">金融機関</text:p>
                      </table:table-cell>
                      <table:table-cell table:style-name="表1.B1.2.1.2.1.1.2" table:number-columns-spanned="12" office:value-type="string">
                        <text:p text:style-name="P25">銀行・信金・農協・信組・その他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1.B1.2.2.2.1.2.1" office:value-type="string">
                        <text:p text:style-name="P25">支店・出張所</text:p>
                      </table:table-cell>
                    </table:table-row>
                    <table:table-row table:style-name="表1.B4.2.1.2">
                      <table:table-cell table:style-name="表1.B1.2.1.2.1.1.2" office:value-type="string">
                        <text:p text:style-name="P9">口座番号</text:p>
                      </table:table-cell>
                      <table:table-cell table:style-name="表1.B1.2.1.2.1.1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1.2.1.2.1.1.2" office:value-type="string">
                        <text:p text:style-name="P12">預金種別</text:p>
                      </table:table-cell>
                      <table:table-cell table:style-name="表1.B1.2.2.2.1.2.1" office:value-type="string">
                        <text:p text:style-name="P12">普 通 　・　 当 座</text:p>
                      </table:table-cell>
                    </table:table-row>
                    <table:table-row table:style-name="表1.B4.2.1.3">
                      <table:table-cell table:style-name="表1.B1.2.1.1.2" office:value-type="string">
                        <text:p text:style-name="P9">口座名義</text:p>
                      </table:table-cell>
                      <table:table-cell table:style-name="表1.B2.2.1.4.2" table:number-columns-spanned="13" office:value-type="string">
                        <text:p text:style-name="P19">ﾌﾘｶﾞﾅ　<text:tab/></text:p>
                        <text:p text:style-name="P7"/>
                        <text:p text:style-name="P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  <table:table-row table:style-name="表1.B4.2">
                <table:table-cell table:style-name="表1.B4.1.2" office:value-type="string">
                  <text:p text:style-name="P9">変</text:p>
                  <text:p text:style-name="P9"/>
                  <text:p text:style-name="P9">更</text:p>
                  <text:p text:style-name="P9"/>
                  <text:p text:style-name="P9">後</text:p>
                </table:table-cell>
                <table:table-cell>
                  <table:table table:is-sub-table="true">
                    <table:table-column table:style-name="表1.B1.2.1.1"/>
                    <table:table-column table:style-name="表1.B3.2.1.2" table:number-columns-repeated="11"/>
                    <table:table-column table:style-name="表1.B3.2.1.13"/>
                    <table:table-column table:style-name="表1.B3.2.1.14"/>
                    <table:table-row table:style-name="表1.B4.2.2.1">
                      <table:table-cell table:style-name="表1.B1.2.1.2.1.1.2" office:value-type="string">
                        <text:p text:style-name="P9">金融機関</text:p>
                      </table:table-cell>
                      <table:table-cell table:style-name="表1.B1.2.1.2.1.1.2" table:number-columns-spanned="12" office:value-type="string">
                        <text:p text:style-name="P25">銀行・信金・農協・信組・その他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表1.B1.2.2.2.1.2.1" office:value-type="string">
                        <text:p text:style-name="P25">支店・出張所</text:p>
                      </table:table-cell>
                    </table:table-row>
                    <table:table-row table:style-name="表1.B4.2.2.2">
                      <table:table-cell table:style-name="表1.B1.2.1.2.1.1.2" office:value-type="string">
                        <text:p text:style-name="P9">口座番号</text:p>
                      </table:table-cell>
                      <table:table-cell table:style-name="表1.B1.2.1.2.1.1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3.2.1.3.2" office:value-type="string">
                        <text:p text:style-name="P11"/>
                      </table:table-cell>
                      <table:table-cell table:style-name="表1.B1.2.1.2.1.1.2" office:value-type="string">
                        <text:p text:style-name="P11"/>
                      </table:table-cell>
                      <table:table-cell table:style-name="表1.B1.2.1.2.1.1.2" office:value-type="string">
                        <text:p text:style-name="P12">預金種別</text:p>
                      </table:table-cell>
                      <table:table-cell table:style-name="表1.B1.2.2.2.1.2.1" office:value-type="string">
                        <text:p text:style-name="P12">普 通 　・　 当 座</text:p>
                      </table:table-cell>
                    </table:table-row>
                    <table:table-row table:style-name="表1.B4.2.2.3">
                      <table:table-cell table:style-name="表1.B1.2.2.2.2.1.2" office:value-type="string">
                        <text:p text:style-name="P9">口座名義</text:p>
                      </table:table-cell>
                      <table:table-cell table:style-name="表1.B2.2.2.4.2" table:number-columns-spanned="13" office:value-type="string">
                        <text:p text:style-name="P19">ﾌﾘｶﾞﾅ　<text:tab/></text:p>
                        <text:p text:style-name="P20"/>
                        <text:p text:style-name="P2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5"><text:span text:style-name="T3">※変更の場合は</text:span><text:span text:style-name="T4">名称（新規の欄）と変更する項目の変更前及び変更後を記入し、代表者または個人印を押印</text:span><text:span text:style-name="T3">してください</text:span><text:span text:style-name="T5">。</text:span></text:p>
      <text:p text:style-name="P3"><draw:frame draw:style-name="fr1" draw:name="枠1" text:anchor-type="paragraph" svg:y="0.09cm" svg:width="14.833cm" draw:z-index="0"><draw:text-box fo:min-height="0.37cm"><table:table table:name="表2" table:style-name="表2"><table:table-column table:style-name="表2.A"/><table:table-column table:style-name="表2.B"/><table:table-column table:style-name="表2.C" table:number-columns-repeated="5"/><table:table-column table:style-name="表2.B"/><table:table-column table:style-name="表2.C"/><table:table-column table:style-name="表2.B"/><table:table-column table:style-name="表2.C"/><table:table-column table:style-name="表2.L"/><table:table-column table:style-name="表2.M"/><table:table-column table:style-name="表2.N"/><table:table-column table:style-name="表2.O"/><table:table-column table:style-name="表2.P"/><table:table-column table:style-name="表2.Q"/><table:table-row table:style-name="TableLine2935995839488"><table:table-cell table:number-columns-spanned="12"><table:table table:is-sub-table="true"><table:table-column table:style-name="表2.A1.1"/><table:table-column table:style-name="表2.A1.2"/><table:table-column table:style-name="表2.A1.3" table:number-columns-repeated="5"/><table:table-column table:style-name="表2.A1.2"/><table:table-column table:style-name="表2.A1.3"/><table:table-column table:style-name="表2.A1.2"/><table:table-column table:style-name="表2.A1.11"/><table:table-column table:style-name="表2.A1.12"/><table:table-row table:style-name="表2.A1.1"><table:table-cell table:style-name="表2.A1.1.1" office:value-type="string"><text:p text:style-name="P26">処理区分</text:p></table:table-cell><table:table-cell table:style-name="表2.A1.1.1" table:number-columns-spanned="10" office:value-type="string"><text:p text:style-name="P27">相 <text:s text:c="2"/>手 <text:s text:c="2"/>方 <text:s text:c="2"/>番 <text:s text:c="2"/>号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A1.12.1" office:value-type="string"><text:p text:style-name="P2"/></table:table-cell></table:table-row><table:table-row table:style-name="表2.A1.2"><table:table-cell table:style-name="表2.A1.1.2" office:value-type="string"><text:p text:style-name="P31">１ 新規</text:p></table:table-cell><table:table-cell table:style-name="表2.A1.2.2" office:value-type="string"><text:p text:style-name="P28"/></table:table-cell><table:table-cell table:style-name="表2.A1.3.2" office:value-type="string"><text:p text:style-name="P28"/></table:table-cell><table:table-cell table:style-name="表2.A1.3.2" office:value-type="string"><text:p text:style-name="P28"/></table:table-cell><table:table-cell table:style-name="表2.A1.3.2" office:value-type="string"><text:p text:style-name="P28"/></table:table-cell><table:table-cell table:style-name="表2.A1.3.2" office:value-type="string"><text:p text:style-name="P28"/></table:table-cell><table:table-cell table:style-name="表2.A1.7.2" office:value-type="string"><text:p text:style-name="P28"/></table:table-cell><table:table-cell table:style-name="表2.A1.7.2" office:value-type="string"><text:p text:style-name="P28"/></table:table-cell><table:table-cell table:style-name="表2.A1.7.2" office:value-type="string"><text:p text:style-name="P28"/></table:table-cell><table:table-cell table:style-name="表2.A1.7.2" office:value-type="string"><text:p text:style-name="P28"/></table:table-cell><table:table-cell table:style-name="表2.A1.7.2" office:value-type="string"><text:p text:style-name="P28"/></table:table-cell><table:table-cell table:style-name="表2.A1.12.1" office:value-type="string"><text:p text:style-name="P2"/></table:table-cell></table:table-row></table:table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A1.1.1" office:value-type="string"><text:p text:style-name="P27">課 名</text:p></table:table-cell><table:table-cell table:style-name="表2.N1" table:number-columns-spanned="2" office:value-type="string"><text:p text:style-name="P29"/></table:table-cell><table:covered-table-cell/><table:table-cell table:style-name="表2.A1.1.1" office:value-type="string"><text:p text:style-name="P27"><text:span text:style-name="T9">担当者</text:span><text:span text:style-name="T11">印</text:span></text:p></table:table-cell><table:table-cell table:style-name="表2.Q1" office:value-type="string"><text:p text:style-name="P27"/></table:table-cell></table:table-row><table:table-row table:style-name="TableLine2935995923488"><table:table-cell table:style-name="表2.A2" office:value-type="string"><text:p text:style-name="P31">２ 変更</text:p></table:table-cell><table:table-cell table:style-name="表2.A2" office:value-type="string"><text:p text:style-name="P28"/></table:table-cell><table:table-cell table:style-name="表2.C2" office:value-type="string"><text:p text:style-name="P28"/></table:table-cell><table:table-cell table:style-name="表2.C2" office:value-type="string"><text:p text:style-name="P28"/></table:table-cell><table:table-cell table:style-name="表2.C2" office:value-type="string"><text:p text:style-name="P28"/></table:table-cell><table:table-cell table:style-name="表2.C2" office:value-type="string"><text:p text:style-name="P28"/></table:table-cell><table:table-cell table:style-name="表2.G2" office:value-type="string"><text:p text:style-name="P28"/></table:table-cell><table:table-cell table:style-name="表2.G2" office:value-type="string"><text:p text:style-name="P28"/></table:table-cell><table:table-cell table:style-name="表2.G2" office:value-type="string"><text:p text:style-name="P28"/></table:table-cell><table:table-cell table:style-name="表2.G2" office:value-type="string"><text:p text:style-name="P28"/></table:table-cell><table:table-cell table:style-name="表2.G2" office:value-type="string"><text:p text:style-name="P28"/></table:table-cell><table:table-cell table:style-name="表2.A1.12.1" office:value-type="string"><text:p text:style-name="P2"/></table:table-cell><table:table-cell table:style-name="表2.M2" table:number-columns-spanned="2" office:value-type="string"><text:p text:style-name="P30">処理日</text:p></table:table-cell><table:covered-table-cell/><table:table-cell table:style-name="表2.O2" office:value-type="string"><text:p text:style-name="P27"/></table:table-cell><table:table-cell table:style-name="表2.P2" office:value-type="string"><text:p text:style-name="P27"/></table:table-cell><table:table-cell table:style-name="表2.Q2" office:value-type="string"><text:p text:style-name="P27"/></table:table-cell></table:table-row></table:table></draw:text-box></draw:frame><text:span text:style-name="T16">●主管課、会計課使用欄</text:span></text:p>
      <text:p text:style-name="P1"><text:span text:style-name="T14">新規登録年月日</text:span><text:span text:style-name="T15">　　　　　　　　　　　　　　</text:span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ＭＳ Ｐ明朝" fo:font-family="'ＭＳ Ｐ明朝'" style:font-style-name="標準" style:font-family-generic="roman" style:font-pitch="variable" fo:font-size="10.5pt" fo:language="en" fo:country="US" style:letter-kerning="true" style:font-name-asian="ＭＳ Ｐ明朝" style:font-family-asian="'ＭＳ Ｐ明朝'" style:font-style-name-asian="標準" style:font-family-generic-asian="roman" style:font-pitch-asian="variable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ＭＳ ゴシック" fo:font-family="'ＭＳ ゴシック', 'MS Gothic'" style:font-family-generic="modern" style:font-name-asian="ＭＳ ゴシック" style:font-family-asian="'ＭＳ ゴシック', 'MS Gothic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ＭＳ 明朝1" fo:font-family="'ＭＳ 明朝', 'MS Mincho'" style:font-family-generic="roman" style:font-name-asian="ＭＳ 明朝1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ＭＳ 明朝1" fo:font-family="'ＭＳ 明朝', 'MS Mincho'" style:font-family-generic="roman" style:font-name-asian="ＭＳ 明朝1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●">
        <style:list-level-properties text:min-label-width="0.635cm"/>
        <style:text-properties style:font-name="ＭＳ ゴシック"/>
      </text:list-level-style-bullet>
      <text:list-level-style-bullet text:level="2" text:style-name="WW8Num1z1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1z1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1z1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1z1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1z1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1z1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1z1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1z1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※">
        <style:list-level-properties text:min-label-width="0.635cm"/>
        <style:text-properties style:font-name="ＭＳ 明朝1"/>
      </text:list-level-style-bullet>
      <text:list-level-style-bullet text:level="2" text:style-name="WW8Num2z1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2z1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2z1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2z1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2z1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2z1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2z1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2z1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※">
        <style:list-level-properties text:min-label-width="0.635cm"/>
        <style:text-properties style:font-name="ＭＳ 明朝1"/>
      </text:list-level-style-bullet>
      <text:list-level-style-bullet text:level="2" text:style-name="WW8Num3z1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3z1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3z1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3z1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3z1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3z1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3z1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3z1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cm" style:writing-mode="lr-tb" style:layout-grid-color="#c0c0c0" style:layout-grid-lines="43" style:layout-grid-base-height="0.37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口座振替登録（変更）申請書</dc:title>
    <meta:initial-creator>ZAIMS033</meta:initial-creator>
    <meta:creation-date>2005-05-16T10:02:00</meta:creation-date>
    <dc:date>2023-01-05T09:53:24.690000000</dc:date>
    <meta:print-date>2018-11-28T16:01:50.445000000</meta:print-date>
    <dc:language>en-US</dc:language>
    <meta:editing-cycles>21</meta:editing-cycles>
    <meta:editing-duration>PT1H14M39S</meta:editing-duration>
    <meta:document-statistic meta:table-count="2" meta:image-count="0" meta:object-count="0" meta:page-count="1" meta:paragraph-count="84" meta:word-count="480" meta:character-count="630" meta:non-whitespace-character-count="484"/>
    <meta:user-defined meta:name="Info 1"/>
    <meta:user-defined meta:name="Info 2"/>
    <meta:user-defined meta:name="Info 3"/>
    <meta:user-defined meta:name="Info 4"/>
  </office:meta>
</office:document-meta>
</file>