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IPA Pゴシック" svg:font-family="'IPA Pゴシック', 'ＭＳ 明朝'" style:font-family-generic="roman" style:font-pitch="variable"/>
    <style:font-face style:name="IPA P明朝" svg:font-family="'IPA P明朝', 'ＭＳ 明朝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02cm" fo:margin-left="0cm" table:align="left" style:writing-mode="lr-tb"/>
    </style:style>
    <style:style style:name="表1.A" style:family="table-column">
      <style:table-column-properties style:column-width="3.484cm"/>
    </style:style>
    <style:style style:name="表1.B" style:family="table-column">
      <style:table-column-properties style:column-width="4.759cm"/>
    </style:style>
    <style:style style:name="表1.C" style:family="table-column">
      <style:table-column-properties style:column-width="3.501cm"/>
    </style:style>
    <style:style style:name="表1.D" style:family="table-column">
      <style:table-column-properties style:column-width="5.276cm"/>
    </style:style>
    <style:style style:name="表1.1" style:family="table-row">
      <style:table-row-properties style:min-row-height="0.926cm" fo:keep-together="auto"/>
    </style:style>
    <style:style style:name="表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1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1.2" style:family="table-row">
      <style:table-row-properties style:min-row-height="1.298cm" fo:keep-together="auto"/>
    </style:style>
    <style:style style:name="表1.3" style:family="table-row">
      <style:table-row-properties style:min-row-height="1.117cm" fo:keep-together="auto"/>
    </style:style>
    <style:style style:name="表1.5" style:family="table-row">
      <style:table-row-properties style:min-row-height="0.96cm" fo:keep-together="auto"/>
    </style:style>
    <style:style style:name="表1.A6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1.B6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1.7" style:family="table-row">
      <style:table-row-properties style:min-row-height="8.685cm" fo:keep-together="auto"/>
    </style:style>
    <style:style style:name="表1.B7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-0.018cm" style:line-height-at-least="0.176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018cm" style:line-height-at-least="0.176cm" fo:text-align="center" style:justify-single-word="false" fo:text-indent="0cm" style:auto-text-indent="false" style:snap-to-layout-grid="false"/>
      <style:text-properties style:font-name="ＭＳ ゴシック" style:font-name-asian="ＭＳ ゴシック" style:font-name-complex="ＭＳ ゴシック"/>
    </style:style>
    <style:style style:name="P7" style:family="paragraph" style:parent-style-name="Standard">
      <style:paragraph-properties fo:margin-left="0cm" fo:margin-right="-0.018cm" style:line-height-at-least="0.176cm" fo:text-indent="0cm" style:auto-text-indent="false" style:snap-to-layout-grid="false"/>
      <style:text-properties style:font-name="ＭＳ ゴシック" style:font-name-asian="ＭＳ ゴシック" style:font-name-complex="ＭＳ ゴシック"/>
    </style:style>
    <style:style style:name="P8" style:family="paragraph" style:parent-style-name="Table_20_Contents">
      <style:paragraph-properties fo:margin-left="0cm" fo:margin-right="-0.018cm" fo:text-indent="0cm" style:auto-text-indent="false" style:snap-to-layout-grid="false"/>
    </style:style>
    <style:style style:name="P9" style:family="paragraph" style:parent-style-name="List_20_Paragraph">
      <style:paragraph-properties fo:margin-left="0cm" fo:margin-right="0cm" fo:text-align="start" style:justify-single-word="false" fo:text-indent="5.239cm" style:auto-text-indent="false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ＭＳ ゴシック" style:font-name-asian="ＭＳ ゴシック" style:font-name-complex="ＭＳ ゴシック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ＭＳ ゴシック" style:font-name-asian="ＭＳ ゴシック" style:language-asian="ja" style:country-asian="JP" style:font-name-complex="ＭＳ ゴシック"/>
    </style:style>
    <style:style style:name="P13" style:family="paragraph" style:parent-style-name="List_20_Paragraph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text:number-lines="false" text:line-number="0" style:punctuation-wrap="simple" style:snap-to-layout-grid="false" style:writing-mode="lr-tb"/>
      <style:text-properties fo:font-size="12pt" style:font-size-asian="12pt" style:language-asian="ja" style:country-asian="JP" style:font-size-complex="12pt" fo:hyphenate="false" fo:hyphenation-remain-char-count="2" fo:hyphenation-push-char-count="2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punctuation-wrap="simple" style:snap-to-layout-grid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ＭＳ ゴシック" fo:font-size="13pt" officeooo:paragraph-rsid="0003bfcf" style:font-name-asian="ＭＳ ゴシック" style:font-size-asian="13pt" style:font-name-complex="ＭＳ ゴシック" style:font-size-complex="13pt"/>
    </style:style>
    <style:style style:name="T1" style:family="text">
      <style:text-properties style:font-name="ＭＳ ゴシック" fo:font-size="11pt" fo:font-weight="bold" style:font-name-asian="ＭＳ ゴシック" style:font-size-asian="11pt" style:font-weight-asian="bold" style:font-name-complex="ＭＳ ゴシック" style:font-size-complex="11pt"/>
    </style:style>
    <style:style style:name="T2" style:family="text">
      <style:text-properties style:font-name="ＭＳ ゴシック" fo:font-size="11pt" fo:font-weight="bold" style:font-name-asian="ＭＳ ゴシック" style:font-size-asian="11pt" style:language-asian="ja" style:country-asian="JP" style:font-weight-asian="bold" style:font-name-complex="ＭＳ ゴシック" style:font-size-complex="11pt"/>
    </style:style>
    <style:style style:name="T3" style:family="text">
      <style:text-properties style:font-name="ＭＳ ゴシック" style:font-name-asian="ＭＳ ゴシック" style:font-name-complex="ＭＳ ゴシック"/>
    </style:style>
    <style:style style:name="T4" style:family="text">
      <style:text-properties style:font-name="ＭＳ ゴシック" style:font-name-asian="ＭＳ ゴシック" style:language-asian="ja" style:country-asian="JP" style:font-name-complex="ＭＳ ゴシック"/>
    </style:style>
    <style:style style:name="T5" style:family="text">
      <style:text-properties style:language-asian="ja" style:country-asian="JP"/>
    </style:style>
    <style:style style:name="T6" style:family="text">
      <style:text-properties officeooo:rsid="0003bfcf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『会津若松市・福島県復興交付金事業計画』実績評価（案）に関する意見</text:span></text:p>
      <text:p text:style-name="P1"/>
      <text:p text:style-name="P3">平成28年<text:span text:style-name="T5">11</text:span>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1">フリガナ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11">氏名又は団体名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11">住所又は所在地</text:p>
          </table:table-cell>
          <table:table-cell table:style-name="表1.B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11">年　　齢</text:p>
          </table:table-cell>
          <table:table-cell table:style-name="表1.A1" office:value-type="string">
            <text:p text:style-name="P7">　　　　　　　　歳</text:p>
          </table:table-cell>
          <table:table-cell table:style-name="表1.A1" office:value-type="string">
            <text:p text:style-name="P6">性　　別</text:p>
          </table:table-cell>
          <table:table-cell table:style-name="表1.B1" office:value-type="string">
            <text:p text:style-name="P6">男　　・　　女</text:p>
          </table:table-cell>
        </table:table-row>
        <table:table-row table:style-name="表1.5">
          <table:table-cell table:style-name="表1.A1" office:value-type="string">
            <text:p text:style-name="P11">電話番号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5">
          <table:table-cell table:style-name="表1.A6" office:value-type="string">
            <text:p text:style-name="P12">メールアドレス</text:p>
          </table:table-cell>
          <table:table-cell table:style-name="表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7">
          <table:table-cell table:style-name="表1.A1" office:value-type="string">
            <text:p text:style-name="P12">意　　　見</text:p>
          </table:table-cell>
          <table:table-cell table:style-name="表1.B7" table:number-columns-spanned="3" office:value-type="string">
            <text:p text:style-name="P14">（ページ・行数）</text:p>
            <text:p text:style-name="P14"/>
            <text:p text:style-name="P14"/>
            <text:p text:style-name="P14">（内容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（理由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"/>
      <text:p text:style-name="P2">＜意見の提出方法＞</text:p>
      <text:p text:style-name="P13"><text:span text:style-name="T3">① E－mailによる場合　</text:span><text:span text:style-name="T4"> </text:span><text:span text:style-name="T3">⇒　kikaku@tw.city.aizuwakamatsu.fukushima.jp</text:span></text:p>
      <text:p text:style-name="P9">へメールしてください。</text:p>
      <text:p text:style-name="P2">② ＦＡＸによる場合　　⇒　０２４２－３９－１４００　へＦＡＸしてください。</text:p>
      <text:p text:style-name="P2">③ 郵送による場合　　　⇒　〒965-8601　東栄町３番46号</text:p>
      <text:p text:style-name="P2">　　　　　　　　　　　　 <text:s text:c="2"/>会津若松市役所　企画政策部　企画調整課　へ郵送してください。</text:p>
      <text:p text:style-name="P2">④ 直接持参する場合　　⇒　企画調整課（本庁舎３階）<text:span text:style-name="T5">へ</text:span>提出してください。</text:p>
      <text:p text:style-name="P2"/>
      <text:p text:style-name="P4"><text:span text:style-name="T1">※意見募集期間：</text:span><text:span text:style-name="T2">公表の日から</text:span><text:span text:style-name="Teletype"><text:span text:style-name="T1">平成28年</text:span></text:span><text:span text:style-name="Teletype"><text:span text:style-name="T2">11</text:span></text:span><text:span text:style-name="Teletype"><text:span text:style-name="T1">月</text:span></text:span><text:span text:style-name="Teletype"><text:span text:style-name="T2">30</text:span></text:span><text:span text:style-name="Teletype"><text:span text:style-name="T1">日（</text:span></text:span><text:span text:style-name="Teletype"><text:span text:style-name="T2">水</text:span></text:span><text:span text:style-name="Teletype"><text:span text:style-name="T1">）</text:span></text:span><text:span text:style-name="Teletype"><text:span text:style-name="T2">まで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IPA Pゴシック" svg:font-family="'IPA Pゴシック', 'ＭＳ 明朝'" style:font-family-generic="roman" style:font-pitch="variable"/>
    <style:font-face style:name="IPA P明朝" svg:font-family="'IPA P明朝', 'ＭＳ 明朝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style:font-name="ＭＳ Ｐ明朝" fo:font-family="'ＭＳ Ｐ明朝'" style:font-family-generic="roman" style:font-pitch="variable" fo:font-size="12pt" fo:language="en" fo:country="US" style:letter-kerning="true" style:font-name-asian="ＭＳ Ｐ明朝" style:font-family-asian="'ＭＳ Ｐ明朝'" style:font-family-generic-asian="roman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ja" style:country-complex="JP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 Pゴシック" fo:font-family="'IPA Pゴシック', 'ＭＳ 明朝'" style:font-family-generic="roman" style:font-pitch="variable" fo:font-size="14pt" style:font-name-asian="IPA Pゴシック" style:font-family-asian="'IPA Pゴシック', 'ＭＳ 明朝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IPA P明朝" fo:font-family="'IPA P明朝', 'ＭＳ 明朝'" style:font-family-generic="roman" style:font-pitch="variable" fo:font-size="10.5pt" style:font-name-asian="IPA P明朝" style:font-family-asian="'IPA P明朝', 'ＭＳ 明朝'" style:font-family-generic-asian="roman" style:font-pitch-asian="variable" style:font-size-asian="10.5pt" style:font-name-complex="IPA P明朝" style:font-family-complex="'IPA P明朝', 'ＭＳ 明朝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" style:family="paragraph" style:parent-style-name="Standard"/>
    <style:style style:name="段落番号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挨拶文" style:family="paragraph" style:parent-style-name="Standard">
      <style:paragraph-properties text:number-lines="false" text:line-number="0"/>
    </style:style>
    <style:style style:name="envelope_20_address" style:display-name="envelope address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題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引用文献一覧" style:family="paragraph" style:parent-style-name="Heading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引用文献一覧見出し" style:family="paragraph" style:parent-style-name="Heading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/>
    <style:style style:name="index_20_2" style:display-name="index 2" style:family="paragraph" style:parent-style-name="Index"/>
    <style:style style:name="index_20_3" style:display-name="index 3" style:family="paragraph" style:parent-style-name="Index"/>
    <style:style style:name="索引_20_セパレータ" style:display-name="索引 セパレータ" style:family="paragraph" style:parent-style-name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Text" style:family="paragraph" style:parent-style-name="caption" style:class="extra"/>
    <style:style style:name="Illustration" style:family="paragraph" style:parent-style-name="caption" style:class="extra"/>
    <style:style style:name="図表目次" style:family="paragraph" style:parent-style-name="caption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cm" loext:contextual-spacing="false" fo:text-indent="0.37cm" style:auto-text-indent="false"/>
    </style:style>
    <style:style style:name="箇条書き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箇条書き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箇条書き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箇条書き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箇条書き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箇条書き継続行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Bullet_20_2" style:display-name="List Bullet 2" style:family="paragraph" style:parent-style-name="List"/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箇条書き継続行_20_2" style:display-name="箇条書き継続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Bullet_20_3" style:display-name="List Bullet 3" style:family="paragraph" style:parent-style-name="List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箇条書き継続行_20_3" style:display-name="箇条書き継続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Bullet_20_4" style:display-name="List Bullet 4" style:family="paragraph" style:parent-style-name="List"/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箇条書き継続行_20_4" style:display-name="箇条書き継続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Bullet_20_5" style:display-name="List Bullet 5" style:family="paragraph" style:parent-style-name="List"/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箇条書き継続行_20_5" style:display-name="箇条書き継続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段落番号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段落番号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段落番号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段落番号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段落番号_20_2" style:display-name="段落番号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段落番号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-段落番号_20_2" style:display-name="WW-段落番号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WW-段落番号_20_21" style:display-name="WW-段落番号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段落番号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番号付け_20_3" style:display-name="番号付け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WW-段落番号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段落番号_20_3" style:display-name="段落番号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WW-段落番号_20_3" style:display-name="WW-段落番号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WW-段落番号_20_31" style:display-name="WW-段落番号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WW-段落番号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段落番号_20_4" style:display-name="段落番号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段落番号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W-段落番号_20_4" style:display-name="WW-段落番号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WW-段落番号_20_41" style:display-name="WW-段落番号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段落番号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番号付け_20_5" style:display-name="番号付け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WW-段落番号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段落番号_20_5" style:display-name="段落番号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WW-段落番号_20_5" style:display-name="WW-段落番号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WW-段落番号_20_51" style:display-name="WW-段落番号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WW-段落番号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5.001cm"/>
        </style:tab-stops>
      </style:paragraph-properties>
    </style:style>
    <style:style style:name="コメント文字列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7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スケジュール" style:family="paragraph" style:parent-style-name="Table_20_Contents"/>
    <style:style style:name="List_20_Paragraph" style:display-name="List Paragraph" style:family="paragraph" style:parent-style-name="Standard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段落フォント" style:family="text"/>
    <style:style style:name="WW8Num3z0" style:family="text">
      <style:text-properties fo:font-size="11pt" style:font-size-asian="11pt"/>
    </style:style>
    <style:style style:name="WW-段落フォント" style:family="text"/>
    <style:style style:name="WW-段落フォント1" style:family="text"/>
    <style:style style:name="WW-段落フォント11" style:family="text"/>
    <style:style style:name="WW8Num2z0" style:family="text">
      <style:text-properties fo:font-size="11pt" style:font-size-asian="11pt"/>
    </style:style>
    <style:style style:name="Absatz-Standardschriftart" style:family="text"/>
    <style:style style:name="ListLabel_20_1" style:display-name="ListLabel 1" style:family="text">
      <style:text-properties fo:font-size="11pt" style:font-size-asian="11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IPA Pゴシック" fo:font-family="'IPA Pゴシック', 'ＭＳ 明朝'" style:font-family-generic="roman" style:font-pitch="variable" style:font-name-asian="IPA Pゴシック" style:font-family-asian="'IPA Pゴシック', 'ＭＳ 明朝'" style:font-family-generic-asian="roman" style:font-pitch-asian="variable" style:font-name-complex="IPA Pゴシック" style:font-family-complex="'IPA Pゴシック', 'ＭＳ 明朝'" style:font-family-generic-complex="roman" style:font-pitch-complex="variable"/>
    </style:style>
    <style:style style:name="Footnote_20_Symbol" style:display-name="Footnote Symbol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page_20_number" style:display-name="page number" style:family="text"/>
    <style:style style:name="図表番号文字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Drop_20_Caps" style:display-name="Drop Caps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箇条書き1" style:family="text"/>
    <style:style style:name="Internet_20_link" style:display-name="Internet link" style:family="text">
      <style:text-properties fo:color="#0000ff" style:font-name="IPA P明朝" fo:font-family="'IPA P明朝', 'ＭＳ 明朝'" style:font-family-generic="roman" style:font-pitch="variable" fo:language="ja" fo:country="JP" style:text-underline-style="solid" style:text-underline-width="auto" style:text-underline-color="font-color" style:font-name-asian="IPA P明朝" style:font-family-asian="'IPA P明朝', 'ＭＳ 明朝'" style:font-family-generic-asian="roman" style:font-pitch-asian="variable" style:language-asian="ja" style:country-asian="JP" style:font-name-complex="IPA P明朝" style:font-family-complex="'IPA P明朝', 'ＭＳ 明朝'" style:font-family-generic-complex="roman" style:font-pitch-complex="variable" style:language-complex="ja" style:country-complex="JP"/>
    </style:style>
    <style:style style:name="Visited_20_Internet_20_Link" style:display-name="Visited Internet Link" style:family="text">
      <style:text-properties fo:color="#800000" style:font-name="IPA P明朝" fo:font-family="'IPA P明朝', 'ＭＳ 明朝'" style:font-family-generic="roman" style:font-pitch="variable" fo:language="ja" fo:country="JP" style:text-underline-style="solid" style:text-underline-width="auto" style:text-underline-color="font-color" style:font-name-asian="IPA P明朝" style:font-family-asian="'IPA P明朝', 'ＭＳ 明朝'" style:font-family-generic-asian="roman" style:font-pitch-asian="variable" style:language-asian="ja" style:country-asian="JP" style:font-name-complex="IPA P明朝" style:font-family-complex="'IPA P明朝', 'ＭＳ 明朝'" style:font-family-generic-complex="roman" style:font-pitch-complex="variable" style:language-complex="ja" style:country-complex="JP"/>
    </style:style>
    <style:style style:name="プレースホルダ" style:family="text">
      <style:text-properties fo:font-variant="small-caps" fo:color="#008080" style:font-name="IPA P明朝" fo:font-family="'IPA P明朝', 'ＭＳ 明朝'" style:font-family-generic="roman" style:font-pitch="variable" style:text-underline-style="dotted" style:text-underline-width="auto" style:text-underline-color="font-color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Index_20_Link" style:display-name="Index Link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Endnote_20_Symbol" style:display-name="Endnote Symbol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Line_20_numbering" style:display-name="Line numbering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Main_20_index_20_entry" style:display-name="Main index entry" style:family="text">
      <style:text-properties style:font-name="IPA P明朝" fo:font-family="'IPA P明朝', 'ＭＳ 明朝'" style:font-family-generic="roman" style:font-pitch="variable" fo:font-weight="bold" style:font-name-asian="IPA P明朝" style:font-family-asian="'IPA P明朝', 'ＭＳ 明朝'" style:font-family-generic-asian="roman" style:font-pitch-asian="variable" style:font-weight-asian="bold" style:font-name-complex="IPA P明朝" style:font-family-complex="'IPA P明朝', 'ＭＳ 明朝'" style:font-family-generic-complex="roman" style:font-pitch-complex="variable" style:font-weight-complex="bold"/>
    </style:style>
    <style:style style:name="脚注参照" style:family="text">
      <style:text-properties style:text-position="super 58%"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文末脚注参照" style:family="text">
      <style:text-properties style:text-position="super 58%"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Rubies" style:family="text">
      <style:text-properties style:font-name="IPA P明朝" fo:font-family="'IPA P明朝', 'ＭＳ 明朝'" style:font-family-generic="roman" style:font-pitch="variable" fo:font-size="6pt" style:text-underline-style="none" style:font-name-asian="IPA P明朝" style:font-family-asian="'IPA P明朝', 'ＭＳ 明朝'" style:font-family-generic-asian="roman" style:font-pitch-asian="variable" style:font-size-asian="6pt" style:font-name-complex="IPA P明朝" style:font-family-complex="'IPA P明朝', 'ＭＳ 明朝'" style:font-family-generic-complex="roman" style:font-pitch-complex="variable" style:font-size-complex="6pt" style:text-emphasize="none"/>
    </style:style>
    <style:style style:name="Vertical_20_Numbering_20_Symbols" style:display-name="Vertical Numbering Symbols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 style:text-rotation-angle="90" style:text-rotation-scale="line-height"/>
    </style:style>
    <style:style style:name="Emphasis" style:family="text">
      <style:text-properties style:font-name="IPA P明朝" fo:font-family="'IPA P明朝', 'ＭＳ 明朝'" style:font-family-generic="roman" style:font-pitch="variable" fo:font-style="italic" style:font-name-asian="IPA P明朝" style:font-family-asian="'IPA P明朝', 'ＭＳ 明朝'" style:font-family-generic-asian="roman" style:font-pitch-asian="variable" style:font-style-asian="italic" style:font-name-complex="IPA P明朝" style:font-family-complex="'IPA P明朝', 'ＭＳ 明朝'" style:font-family-generic-complex="roman" style:font-pitch-complex="variable" style:font-style-complex="italic"/>
    </style:style>
    <style:style style:name="Citation" style:family="text">
      <style:text-properties style:font-name="IPA P明朝" fo:font-family="'IPA P明朝', 'ＭＳ 明朝'" style:font-family-generic="roman" style:font-pitch="variable" fo:font-style="italic" style:font-name-asian="IPA P明朝" style:font-family-asian="'IPA P明朝', 'ＭＳ 明朝'" style:font-family-generic-asian="roman" style:font-pitch-asian="variable" style:font-style-asian="italic" style:font-name-complex="IPA P明朝" style:font-family-complex="'IPA P明朝', 'ＭＳ 明朝'" style:font-family-generic-complex="roman" style:font-pitch-complex="variable" style:font-style-complex="italic"/>
    </style:style>
    <style:style style:name="Strong_20_Emphasis" style:display-name="Strong Emphasis" style:family="text">
      <style:text-properties style:font-name="IPA P明朝" fo:font-family="'IPA P明朝', 'ＭＳ 明朝'" style:font-family-generic="roman" style:font-pitch="variable" fo:font-weight="bold" style:font-name-asian="IPA P明朝" style:font-family-asian="'IPA P明朝', 'ＭＳ 明朝'" style:font-family-generic-asian="roman" style:font-pitch-asian="variable" style:font-weight-asian="bold" style:font-name-complex="IPA P明朝" style:font-family-complex="'IPA P明朝', 'ＭＳ 明朝'" style:font-family-generic-complex="roman" style:font-pitch-complex="variable" style:font-weight-complex="bold"/>
    </style:style>
    <style:style style:name="Source_20_Text" style:display-name="Source Text" style:family="text">
      <style:text-properties style:font-name="IPA Pゴシック" fo:font-family="'IPA Pゴシック', 'ＭＳ 明朝'" style:font-family-generic="roman" style:font-pitch="variable" style:font-name-asian="IPA Pゴシック" style:font-family-asian="'IPA Pゴシック', 'ＭＳ 明朝'" style:font-family-generic-asian="roman" style:font-pitch-asian="variable" style:font-name-complex="ＭＳ Ｐゴシック" style:font-family-complex="'ＭＳ Ｐゴシック'" style:font-family-generic-complex="modern" style:font-pitch-complex="variable"/>
    </style:style>
    <style:style style:name="Example" style:family="text">
      <style:text-properties style:font-name="IPA Pゴシック" fo:font-family="'IPA Pゴシック', 'ＭＳ 明朝'" style:font-family-generic="roman" style:font-pitch="variable" style:font-name-asian="IPA Pゴシック" style:font-family-asian="'IPA Pゴシック', 'ＭＳ 明朝'" style:font-family-generic-asian="roman" style:font-pitch-asian="variable" style:font-name-complex="ＭＳ Ｐゴシック" style:font-family-complex="'ＭＳ Ｐゴシック'" style:font-family-generic-complex="modern" style:font-pitch-complex="variable"/>
    </style:style>
    <style:style style:name="User_20_Entry" style:display-name="User Entry" style:family="text">
      <style:text-properties style:font-name="IPA Pゴシック" fo:font-family="'IPA Pゴシック', 'ＭＳ 明朝'" style:font-family-generic="roman" style:font-pitch="variable" style:font-name-asian="IPA Pゴシック" style:font-family-asian="'IPA Pゴシック', 'ＭＳ 明朝'" style:font-family-generic-asian="roman" style:font-pitch-asian="variable" style:font-name-complex="ＭＳ Ｐゴシック" style:font-family-complex="'ＭＳ Ｐゴシック'" style:font-family-generic-complex="modern" style:font-pitch-complex="variable"/>
    </style:style>
    <style:style style:name="Variable" style:family="text">
      <style:text-properties style:font-name="IPA P明朝" fo:font-family="'IPA P明朝', 'ＭＳ 明朝'" style:font-family-generic="roman" style:font-pitch="variable" fo:font-style="italic" style:font-name-asian="IPA P明朝" style:font-family-asian="'IPA P明朝', 'ＭＳ 明朝'" style:font-family-generic-asian="roman" style:font-pitch-asian="variable" style:font-style-asian="italic" style:font-name-complex="IPA P明朝" style:font-family-complex="'IPA P明朝', 'ＭＳ 明朝'" style:font-family-generic-complex="roman" style:font-pitch-complex="variable" style:font-style-complex="italic"/>
    </style:style>
    <style:style style:name="Definition" style:family="text">
      <style:text-properties style:font-name="IPA P明朝" fo:font-family="'IPA P明朝', 'ＭＳ 明朝'" style:font-family-generic="roman" style:font-pitch="variable" style:font-name-asian="IPA P明朝" style:font-family-asian="'IPA P明朝', 'ＭＳ 明朝'" style:font-family-generic-asian="roman" style:font-pitch-asian="variable" style:font-name-complex="IPA P明朝" style:font-family-complex="'IPA P明朝', 'ＭＳ 明朝'" style:font-family-generic-complex="roman" style:font-pitch-complex="variable"/>
    </style:style>
    <style:style style:name="Teletype" style:family="text">
      <style:text-properties style:font-name="IPAゴシック" fo:font-family="IPAゴシック, 'ＭＳ ゴシック'" style:font-family-generic="modern" style:font-name-asian="IPAゴシック" style:font-family-asian="IPAゴシック, 'ＭＳ ゴシック'" style:font-family-generic-asian="modern" style:font-name-complex="ＭＳ Ｐゴシック" style:font-family-complex="'ＭＳ Ｐゴシック'" style:font-family-generic-complex="moder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ども・子育て会議の設置に対する意見書</dc:title>
    <meta:initial-creator> </meta:initial-creator>
    <meta:creation-date>2013-04-09T11:38:00</meta:creation-date>
    <dc:date>2016-11-04T17:32:10.588000000</dc:date>
    <meta:print-date>2010-09-15T13:22:00</meta:print-date>
    <meta:editing-cycles>23</meta:editing-cycles>
    <meta:editing-duration>PT30M7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23" meta:word-count="263" meta:character-count="377" meta:non-whitespace-character-count="319"/>
  </office:meta>
</office:document-meta>
</file>