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1" svg:font-family="'ＭＳ 明朝'" style:font-family-generic="roman" style:font-pitch="fixed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27cm" table:align="left" style:writing-mode="lr-tb"/>
    </style:style>
    <style:style style:name="表1.A" style:family="table-column">
      <style:table-column-properties style:column-width="3.498cm"/>
    </style:style>
    <style:style style:name="表1.B" style:family="table-column">
      <style:table-column-properties style:column-width="1.249cm"/>
    </style:style>
    <style:style style:name="表1.D" style:family="table-column">
      <style:table-column-properties style:column-width="0.501cm"/>
    </style:style>
    <style:style style:name="表1.F" style:family="table-column">
      <style:table-column-properties style:column-width="0.984cm"/>
    </style:style>
    <style:style style:name="表1.G" style:family="table-column">
      <style:table-column-properties style:column-width="1.266cm"/>
    </style:style>
    <style:style style:name="表1.H" style:family="table-column">
      <style:table-column-properties style:column-width="0.321cm"/>
    </style:style>
    <style:style style:name="表1.I" style:family="table-column">
      <style:table-column-properties style:column-width="3.704cm"/>
    </style:style>
    <style:style style:name="表1.1" style:family="table-row">
      <style:table-row-properties style:min-row-height="0.499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2" style:family="table-row">
      <style:table-row-properties fo:keep-together="auto"/>
    </style:style>
    <style:style style:name="表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1.3" style:family="table-row">
      <style:table-row-properties style:min-row-height="0.644cm" fo:keep-together="auto"/>
    </style:style>
    <style:style style:name="表1.7" style:family="table-row">
      <style:table-row-properties style:min-row-height="0.649cm" fo:keep-together="auto"/>
    </style:style>
    <style:style style:name="表1.8" style:family="table-row">
      <style:table-row-properties style:min-row-height="0.647cm" fo:keep-together="auto"/>
    </style:style>
    <style:style style:name="表1.9" style:family="table-row">
      <style:table-row-properties style:min-row-height="0.635cm" fo:keep-together="auto"/>
    </style:style>
    <style:style style:name="表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1.13" style:family="table-row">
      <style:table-row-properties style:min-row-height="5.782cm" fo:keep-together="auto"/>
    </style:style>
    <style:style style:name="表1.14" style:family="table-row">
      <style:table-row-properties style:min-row-height="0.79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-complex="ＭＳ 明朝"/>
    </style:style>
    <style:style style:name="P2" style:family="paragraph" style:parent-style-name="Standard">
      <style:paragraph-properties fo:text-align="start" style:justify-single-word="false"/>
      <style:text-properties style:font-name-complex="ＭＳ 明朝"/>
    </style:style>
    <style:style style:name="P3" style:family="paragraph" style:parent-style-name="Standard">
      <style:paragraph-properties fo:text-align="end" style:justify-single-word="false"/>
      <style:text-properties style:font-name="ＭＳ 明朝" style:font-name-complex="ＭＳ 明朝" style:font-size-complex="10.5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ＭＳ 明朝1" style:letter-kerning="true" style:font-name-asian="ＭＳ 明朝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ＭＳ 明朝1" style:letter-kerning="true" style:font-name-asian="ＭＳ 明朝1"/>
    </style:style>
    <style:style style:name="P7" style:family="paragraph" style:parent-style-name="Standard">
      <style:paragraph-properties style:snap-to-layout-grid="false"/>
      <style:text-properties style:font-name="ＭＳ 明朝1" style:letter-kerning="true" style:font-name-asian="ＭＳ 明朝1"/>
    </style:style>
    <style:style style:name="P8" style:family="paragraph" style:parent-style-name="Standard">
      <style:paragraph-properties fo:text-align="start" style:justify-single-word="false"/>
      <style:text-properties style:font-name="ＭＳ 明朝1" style:letter-kerning="true" style:font-name-asian="ＭＳ 明朝1"/>
    </style:style>
    <style:style style:name="P9" style:family="paragraph" style:parent-style-name="Standard">
      <style:text-properties style:font-name="ＭＳ 明朝1" style:font-name-asian="ＭＳ 明朝1"/>
    </style:style>
    <style:style style:name="P10" style:family="paragraph" style:parent-style-name="Standard">
      <style:paragraph-properties fo:text-align="center" style:justify-single-word="false"/>
      <style:text-properties style:font-name="ＭＳ 明朝1" style:font-name-asian="ＭＳ 明朝1"/>
    </style:style>
    <style:style style:name="P11" style:family="paragraph" style:parent-style-name="Standard">
      <style:paragraph-properties fo:text-align="start" style:justify-single-word="false"/>
      <style:text-properties style:font-name="ＭＳ 明朝1" style:font-name-asian="ＭＳ 明朝1" style:font-size-complex="10.5pt"/>
    </style:style>
    <style:style style:name="P12" style:family="paragraph" style:parent-style-name="Standard">
      <style:paragraph-properties fo:line-height="0.529cm"/>
      <style:text-properties style:font-name="ＭＳ 明朝1" style:font-name-asian="ＭＳ 明朝1" style:font-size-complex="10.5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ＭＳ 明朝1" style:font-name-asian="ＭＳ 明朝1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1" style:font-name-asian="ＭＳ 明朝1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ＭＳ 明朝1" style:font-name-asian="ＭＳ 明朝1" style:font-size-complex="10.5pt"/>
    </style:style>
    <style:style style:name="P16" style:family="paragraph" style:parent-style-name="Standard">
      <style:paragraph-properties fo:line-height="0.494cm"/>
      <style:text-properties style:font-name="ＭＳ 明朝1" style:font-name-asian="ＭＳ 明朝1" style:font-size-complex="10.5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ＭＳ 明朝1" style:font-name-asian="ＭＳ 明朝1" style:font-size-complex="10.5pt"/>
    </style:style>
    <style:style style:name="P18" style:family="paragraph" style:parent-style-name="Standard">
      <style:paragraph-properties fo:line-height="0.529cm"/>
      <style:text-properties style:font-name="ＭＳ 明朝1" style:font-name-asian="ＭＳ 明朝1"/>
    </style:style>
    <style:style style:name="P19" style:family="paragraph" style:parent-style-name="Standard">
      <style:paragraph-properties fo:line-height="0.494cm" fo:text-align="start" style:justify-single-word="false"/>
      <style:text-properties style:font-name="ＭＳ 明朝1" style:font-name-asian="ＭＳ 明朝1"/>
    </style:style>
    <style:style style:name="P20" style:family="paragraph" style:parent-style-name="Standard">
      <style:paragraph-properties fo:line-height="0.494cm" fo:text-align="start" style:justify-single-word="false" style:snap-to-layout-grid="false"/>
      <style:text-properties style:font-name="ＭＳ 明朝1" style:font-name-asian="ＭＳ 明朝1"/>
    </style:style>
    <style:style style:name="P21" style:family="paragraph" style:parent-style-name="Standard">
      <style:paragraph-properties fo:line-height="0.494cm" fo:text-align="start" style:justify-single-word="false"/>
      <style:text-properties style:font-name="ＭＳ 明朝1" fo:font-size="10pt" style:font-name-asian="ＭＳ 明朝1" style:font-size-asian="10pt" style:font-size-complex="10pt"/>
    </style:style>
    <style:style style:name="P22" style:family="paragraph" style:parent-style-name="Standard">
      <style:paragraph-properties fo:margin-left="0.37cm" fo:margin-right="0cm" fo:text-indent="-0.37cm" style:auto-text-indent="false"/>
    </style:style>
    <style:style style:name="P23" style:family="paragraph" style:parent-style-name="Standard">
      <style:paragraph-properties fo:margin-left="0cm" fo:margin-right="0.314cm" fo:line-height="0.529cm" fo:text-align="center" style:justify-single-word="false" fo:text-indent="0cm" style:auto-text-indent="false"/>
      <style:text-properties style:font-name="ＭＳ 明朝1" style:font-name-asian="ＭＳ 明朝1" style:font-size-complex="10.5pt"/>
    </style:style>
    <style:style style:name="P24" style:family="paragraph" style:parent-style-name="Standard">
      <style:paragraph-properties fo:margin-left="0cm" fo:margin-right="0cm" fo:line-height="0.494cm" fo:text-align="start" style:justify-single-word="false" fo:text-indent="1.852cm" style:auto-text-indent="false" style:snap-to-layout-grid="false"/>
      <style:text-properties style:font-name="ＭＳ 明朝1" style:font-name-asian="ＭＳ 明朝1" style:font-size-complex="10.5pt"/>
    </style:style>
    <style:style style:name="P25" style:family="paragraph" style:parent-style-name="Standard">
      <style:paragraph-properties fo:margin-left="0cm" fo:margin-right="0cm" fo:line-height="0.494cm" fo:text-align="start" style:justify-single-word="false" fo:text-indent="0.353cm" style:auto-text-indent="false"/>
      <style:text-properties style:font-name="ＭＳ 明朝1" style:font-name-asian="ＭＳ 明朝1"/>
    </style:style>
    <style:style style:name="P26" style:family="paragraph" style:parent-style-name="Standard">
      <style:paragraph-properties fo:margin-left="0cm" fo:margin-right="0cm" fo:line-height="0.494cm" fo:text-align="start" style:justify-single-word="false" fo:text-indent="0.353cm" style:auto-text-indent="false"/>
      <style:text-properties style:font-name="ＭＳ 明朝1" fo:font-size="10pt" style:font-name-asian="ＭＳ 明朝1" style:font-size-asian="10pt" style:font-size-complex="10pt"/>
    </style:style>
    <style:style style:name="P27" style:family="paragraph" style:parent-style-name="Standard">
      <style:paragraph-properties fo:margin-left="0.723cm" fo:margin-right="0cm" fo:line-height="0.494cm" fo:text-align="start" style:justify-single-word="false" fo:text-indent="-0.353cm" style:auto-text-indent="false">
        <style:tab-stops>
          <style:tab-stop style:position="12.37cm"/>
        </style:tab-stops>
      </style:paragraph-properties>
      <style:text-properties style:font-name="ＭＳ 明朝1" style:font-name-asian="ＭＳ 明朝1"/>
    </style:style>
    <style:style style:name="P28" style:family="paragraph" style:parent-style-name="Standard">
      <style:paragraph-properties fo:margin-left="0cm" fo:margin-right="0cm" fo:line-height="0.494cm" fo:text-align="start" style:justify-single-word="false" fo:text-indent="0.185cm" style:auto-text-indent="false"/>
      <style:text-properties style:font-name="ＭＳ 明朝1" style:font-name-asian="ＭＳ 明朝1"/>
    </style:style>
    <style:style style:name="P29" style:family="paragraph" style:parent-style-name="Standard" style:master-page-name="Standard">
      <style:paragraph-properties style:page-number="auto"/>
      <style:text-properties style:font-name-complex="ＭＳ 明朝"/>
    </style:style>
    <style:style style:name="T1" style:family="text">
      <style:text-properties style:font-name-complex="ＭＳ 明朝"/>
    </style:style>
    <style:style style:name="T2" style:family="text">
      <style:text-properties style:font-name-complex="ＭＳ 明朝" style:font-size-complex="10.5pt"/>
    </style:style>
    <style:style style:name="T3" style:family="text">
      <style:text-properties style:font-name="ＭＳ 明朝" style:font-name-complex="ＭＳ 明朝"/>
    </style:style>
    <style:style style:name="T4" style:family="text">
      <style:text-properties style:font-name="ＭＳ 明朝" style:font-name-complex="ＭＳ 明朝" style:font-size-complex="10.5pt"/>
    </style:style>
    <style:style style:name="T5" style:family="text">
      <style:text-properties style:font-name="ＭＳ 明朝" fo:font-size="10pt" style:font-size-asian="10pt" style:font-name-complex="ＭＳ 明朝" style:font-size-complex="10pt"/>
    </style:style>
    <style:style style:name="T6" style:family="text">
      <style:text-properties style:font-size-complex="10.5pt"/>
    </style:style>
    <style:style style:name="T7" style:family="text">
      <style:text-properties fo:letter-spacing="0.123cm"/>
    </style:style>
    <style:style style:name="T8" style:family="text">
      <style:text-properties fo:letter-spacing="0.277cm" style:letter-kerning="true"/>
    </style:style>
    <style:style style:name="T9" style:family="text">
      <style:text-properties style:letter-kerning="true" style:text-scale="72%"/>
    </style:style>
    <style:style style:name="T10" style:family="text">
      <style:text-properties style:letter-kerning="true" style:font-size-complex="10.5pt"/>
    </style:style>
    <style:style style:name="T11" style:family="text">
      <style:text-properties fo:letter-spacing="0.002cm" style:letter-kerning="true"/>
    </style:style>
    <style:style style:name="T12" style:family="text">
      <style:text-properties fo:letter-spacing="0.074cm"/>
    </style:style>
    <style:style style:name="T13" style:family="text">
      <style:text-properties fo:letter-spacing="0.021cm" style:letter-kerning="true" style:text-scale="72%"/>
    </style:style>
    <style:style style:name="T14" style:family="text">
      <style:text-properties style:font-name-asian="Century" style:font-name-complex="Century"/>
    </style:style>
    <style:style style:name="T15" style:family="text">
      <style:text-properties style:font-name-complex="Century"/>
    </style:style>
    <style:style style:name="T16" style:family="text">
      <style:text-properties fo:letter-spacing="0.03cm" style:letter-kerning="true"/>
    </style:style>
    <style:style style:name="T17" style:family="text">
      <style:text-properties fo:letter-spacing="0.005cm" style:letter-kerning="true"/>
    </style:style>
    <style:style style:name="T18" style:family="text">
      <style:text-properties fo:letter-spacing="0.122cm" style:letter-kerning="true" style:font-size-complex="10.5pt"/>
    </style:style>
    <style:style style:name="T19" style:family="text">
      <style:text-properties fo:color="#ff0000" style:font-size-complex="10.5pt"/>
    </style:style>
    <style:style style:name="T20" style:family="text">
      <style:text-properties fo:letter-spacing="0.106cm" style:letter-kerning="true"/>
    </style:style>
    <style:style style:name="T21" style:family="text">
      <style:text-properties fo:letter-spacing="0.053cm" style:letter-kerning="true"/>
    </style:style>
    <style:style style:name="T22" style:family="text">
      <style:text-properties fo:letter-spacing="0.247cm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name-complex="ＭＳ 明朝" style:font-size-complex="10pt"/>
    </style:style>
    <style:style style:name="T25" style:family="text">
      <style:text-properties fo:font-size="10pt" style:letter-kerning="true" style:font-size-asian="10pt" style:font-size-complex="10pt"/>
    </style:style>
    <style:style style:name="T26" style:family="text">
      <style:text-properties fo:font-size="10pt" fo:letter-spacing="0.088cm" style:letter-kerning="true" style:font-size-asian="10pt" style:font-size-complex="10pt" style:text-scale="50%"/>
    </style:style>
    <style:style style:name="T2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第１号様式（第７条関係）</text:p>
      <text:p text:style-name="P1">会津若松市木造住宅耐震改修支援事業補助金交付申請書</text:p>
      <text:p text:style-name="P3">年　　　月　　　日　</text:p>
      <text:p text:style-name="P2">会津若松市長あて</text:p>
      <text:p text:style-name="P2">　　　　　　　　　　　　　　　　　　　　　　　　　　住　　所</text:p>
      <text:p text:style-name="P4"><text:span text:style-name="T1">　　　　　　　　　　　　　　　　　　　　　　申請者　氏　　名　　　　　　　　　　　　</text:span><text:span text:style-name="T3">㊞</text:span></text:p>
      <text:p text:style-name="P2">　　　　　　　　　　　　　　　　　　　　　　　　　　電話番号</text:p>
      <text:p text:style-name="P2"/>
      <text:p text:style-name="P22"><text:span text:style-name="T4">　　会津若松市</text:span><text:span text:style-name="T1">木造住宅耐震改修支援事業補助金交付要綱第７条の規定に基づき、次のとおり申請します。</text:span></text:p>
      <text:p text:style-name="Standard"><draw:frame draw:style-name="fr1" draw:name="枠1" text:anchor-type="paragraph" svg:x="0.432cm" svg:y="0.095cm" svg:width="16.27cm" draw:z-index="0"><draw:text-box fo:min-height="0.058cm"><table:table table:name="表1" table:style-name="表1"><table:table-column table:style-name="表1.A"/><table:table-column table:style-name="表1.B" table:number-columns-repeated="2"/><table:table-column table:style-name="表1.D"/><table:table-column table:style-name="表1.A"/><table:table-column table:style-name="表1.F"/><table:table-column table:style-name="表1.G"/><table:table-column table:style-name="表1.H"/><table:table-column table:style-name="表1.I"/><table:table-row table:style-name="表1.1"><table:table-cell table:style-name="表1.A1" office:value-type="string"><text:p text:style-name="P5"><text:span text:style-name="T7">施工場</text:span>所</text:p></table:table-cell><table:table-cell table:style-name="表1.B1" table:number-columns-spanned="8" office:value-type="string"><text:p text:style-name="P11">会津若松市</text:p></table:table-cell><table:covered-table-cell/><table:covered-table-cell/><table:covered-table-cell/><table:covered-table-cell/><table:covered-table-cell/><table:covered-table-cell/><table:covered-table-cell/></table:table-row><table:table-row table:style-name="表1.2"><table:table-cell table:style-name="表1.A2" office:value-type="string"><text:p text:style-name="P10"><text:span text:style-name="T8"/></text:p><text:p text:style-name="P10"><text:span text:style-name="T8">床面</text:span><text:span text:style-name="T11">積</text:span></text:p></table:table-cell><table:table-cell table:style-name="表1.B2" table:number-columns-spanned="5" office:value-type="string"><text:p text:style-name="P12">１階　　　　　　㎡</text:p><text:p text:style-name="P12">２階　　　　　　㎡　　合計　　　　　㎡</text:p><text:p text:style-name="P12">３階　　　　　　㎡</text:p></table:table-cell><table:covered-table-cell/><table:covered-table-cell/><table:covered-table-cell/><table:covered-table-cell/><table:table-cell table:style-name="表1.A1" table:number-columns-spanned="2" office:value-type="string"><text:p text:style-name="P13">着工</text:p><text:p text:style-name="P13">時期</text:p></table:table-cell><table:covered-table-cell/><table:table-cell table:style-name="表1.B1" office:value-type="string"><text:p text:style-name="P23"/><text:p text:style-name="P23">昭和　　年　　月</text:p></table:table-cell></table:table-row><table:table-row table:style-name="表1.3"><table:table-cell table:style-name="表1.A1" table:number-rows-spanned="3" office:value-type="string"><text:p text:style-name="P5"><text:span text:style-name="T12"/></text:p><text:p text:style-name="P5"><text:span text:style-name="T12"/></text:p><text:p text:style-name="P5"><text:span text:style-name="T12">上部構造評</text:span>点</text:p><text:p text:style-name="P10"><text:span text:style-name="T9">（改修後上部構造評点</text:span><text:span text:style-name="T13">）</text:span></text:p></table:table-cell><table:table-cell table:style-name="表1.A1" office:value-type="string"><text:p text:style-name="P14">１階</text:p></table:table-cell><table:table-cell table:style-name="表1.B1" table:number-columns-spanned="7" office:value-type="string"><text:p text:style-name="P14">Ｘ　　　　　（　　　　　　<text:span text:style-name="T15"> </text:span>）、　Ｙ　　　　　（<text:span text:style-name="T15"> </text:span>　　　　　　）</text:p></table:table-cell><table:covered-table-cell/><table:covered-table-cell/><table:covered-table-cell/><table:covered-table-cell/><table:covered-table-cell/><table:covered-table-cell/></table:table-row><table:table-row table:style-name="表1.3"><table:covered-table-cell/><table:table-cell table:style-name="表1.A1" office:value-type="string"><text:p text:style-name="P14">２階</text:p></table:table-cell><table:table-cell table:style-name="表1.B1" table:number-columns-spanned="7" office:value-type="string"><text:p text:style-name="P14">Ｘ　　　　　（　　　　　　<text:span text:style-name="T15"> </text:span>）、　Ｙ　　　　　（<text:span text:style-name="T15"> </text:span>　　　　　　）</text:p></table:table-cell><table:covered-table-cell/><table:covered-table-cell/><table:covered-table-cell/><table:covered-table-cell/><table:covered-table-cell/><table:covered-table-cell/></table:table-row><table:table-row table:style-name="表1.3"><table:covered-table-cell/><table:table-cell table:style-name="表1.A1" office:value-type="string"><text:p text:style-name="P14">３階</text:p></table:table-cell><table:table-cell table:style-name="表1.B1" table:number-columns-spanned="7" office:value-type="string"><text:p text:style-name="P14">Ｘ　　　　　（　　　　　　<text:span text:style-name="T15"> </text:span>）、　Ｙ　　　　　（<text:span text:style-name="T15"> </text:span>　　　　　　）</text:p></table:table-cell><table:covered-table-cell/><table:covered-table-cell/><table:covered-table-cell/><table:covered-table-cell/><table:covered-table-cell/><table:covered-table-cell/></table:table-row><table:table-row table:style-name="表1.3"><table:table-cell table:style-name="表1.A1" office:value-type="string"><text:p text:style-name="P10">工事の種別</text:p></table:table-cell><table:table-cell table:style-name="表1.B1" table:number-columns-spanned="8" office:value-type="string"><text:p text:style-name="P10"><text:span text:style-name="T2">・　一般</text:span>耐震改修工事　・<text:span text:style-name="T2"> 簡易</text:span>耐震改修工事<text:span text:style-name="T2">　・ 部分</text:span>耐震改修工事</text:p></table:table-cell><table:covered-table-cell/><table:covered-table-cell/><table:covered-table-cell/><table:covered-table-cell/><table:covered-table-cell/><table:covered-table-cell/><table:covered-table-cell/></table:table-row><table:table-row table:style-name="表1.7"><table:table-cell table:style-name="表1.A1" table:number-rows-spanned="2" office:value-type="string"><text:p text:style-name="P10"><text:span text:style-name="T16"/></text:p><text:p text:style-name="P10"><text:span text:style-name="T16">補助事業の経</text:span><text:span text:style-name="T17">費</text:span></text:p><text:p text:style-name="P10">所要額<text:span text:style-name="T27">（消費税込）</text:span></text:p></table:table-cell><table:table-cell table:style-name="表1.A1" table:number-columns-spanned="4" office:value-type="string"><text:p text:style-name="P10"><text:span text:style-name="T18">全体工事</text:span><text:span text:style-name="T10">費</text:span></text:p></table:table-cell><table:covered-table-cell/><table:covered-table-cell/><table:covered-table-cell/><table:table-cell table:style-name="表1.B1" table:number-columns-spanned="4" office:value-type="string"><text:p text:style-name="P15">円　</text:p></table:table-cell><table:covered-table-cell/><table:covered-table-cell/><table:covered-table-cell/></table:table-row><table:table-row table:style-name="表1.8"><table:covered-table-cell/><table:table-cell table:style-name="表1.A1" table:number-columns-spanned="4" office:value-type="string"><text:p text:style-name="P14">補助対象経費（耐震改修工事費）</text:p></table:table-cell><table:covered-table-cell/><table:covered-table-cell/><table:covered-table-cell/><table:table-cell table:style-name="表1.B1" table:number-columns-spanned="4" office:value-type="string"><text:p text:style-name="P15">円　</text:p></table:table-cell><table:covered-table-cell/><table:covered-table-cell/><table:covered-table-cell/></table:table-row><table:table-row table:style-name="表1.9"><table:table-cell table:style-name="表1.A1" office:value-type="string"><text:p text:style-name="P10">補助金交付申請額</text:p></table:table-cell><table:table-cell table:style-name="表1.B9" table:number-columns-spanned="8" office:value-type="string"><text:p text:style-name="P18"><text:span text:style-name="T19">　　　　　　　　　　　　　</text:span><text:span text:style-name="T6">　円（</text:span><text:span text:style-name="T2">1,000</text:span><text:span text:style-name="T6">円未満切捨て）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1.9"><table:table-cell table:style-name="表1.A1" office:value-type="string"><text:p text:style-name="P10">工事予定期間</text:p></table:table-cell><table:table-cell table:style-name="表1.A1" table:number-columns-spanned="2" office:value-type="string"><text:p text:style-name="P10"><text:span text:style-name="T10">着工年月日</text:span></text:p></table:table-cell><table:covered-table-cell/><table:table-cell table:style-name="表1.A1" table:number-columns-spanned="2" office:value-type="string"><text:p text:style-name="P15">年　　月　　日</text:p></table:table-cell><table:covered-table-cell/><table:table-cell table:style-name="表1.A1" table:number-columns-spanned="2" office:value-type="string"><text:p text:style-name="P14">完了年月日</text:p></table:table-cell><table:covered-table-cell/><table:table-cell table:style-name="表1.B1" table:number-columns-spanned="2" office:value-type="string"><text:p text:style-name="P15">年　　月　　日</text:p></table:table-cell><table:covered-table-cell/></table:table-row><table:table-row table:style-name="表1.9"><table:table-cell table:style-name="表1.A1" office:value-type="string"><text:p text:style-name="P9"/><text:p text:style-name="P9"/><text:p text:style-name="P9">設計及び工事監理を行う者</text:p></table:table-cell><table:table-cell table:style-name="表1.A1" table:number-columns-spanned="3" office:value-type="string"><text:p text:style-name="P17">建築士登録番号</text:p><text:p text:style-name="P17">氏　　　　　名</text:p><text:p text:style-name="P17">事務所登録番号</text:p><text:p text:style-name="P17">事　務　所　名</text:p><text:p text:style-name="P17">連　　絡　　先</text:p></table:table-cell><table:covered-table-cell/><table:covered-table-cell/><table:table-cell table:style-name="表1.B9" table:number-columns-spanned="5" office:value-type="string"><text:p text:style-name="P16">（　　）級建築士（　　　　　）登録第　　　　　　号</text:p><text:p text:style-name="P16"/><text:p text:style-name="P16">（　　　　　）知事登録第　　　　　　　　　　　　号</text:p><text:p text:style-name="P16"/><text:p text:style-name="P16">電話番号　　　　　（　　　　）　　　　</text:p></table:table-cell><table:covered-table-cell/><table:covered-table-cell/><table:covered-table-cell/><table:covered-table-cell/></table:table-row><table:table-row table:style-name="表1.9"><table:table-cell table:style-name="表1.A1" office:value-type="string"><text:p text:style-name="P10"><text:span text:style-name="T20"/></text:p><text:p text:style-name="P10"><text:span text:style-name="T20">施工業</text:span><text:span text:style-name="T21">者</text:span></text:p></table:table-cell><table:table-cell table:style-name="表1.A1" table:number-columns-spanned="3" office:value-type="string"><text:p text:style-name="P17">名称・代表者名</text:p><text:p text:style-name="P17">連　　絡　　先</text:p></table:table-cell><table:covered-table-cell/><table:covered-table-cell/><table:table-cell table:style-name="表1.B1" table:number-columns-spanned="5" office:value-type="string"><text:p text:style-name="P24"/><text:p text:style-name="P16">電話番号　　　　　（　　　　）　　　　</text:p></table:table-cell><table:covered-table-cell/><table:covered-table-cell/><table:covered-table-cell/><table:covered-table-cell/></table:table-row><table:table-row table:style-name="表1.13"><table:table-cell table:style-name="表1.A1" office:value-type="string"><text:p text:style-name="P8"><text:span text:style-name="T22"/></text:p><text:p text:style-name="P8"><text:span text:style-name="T22"/></text:p><text:p text:style-name="P8"><text:span text:style-name="T22"/></text:p><text:p text:style-name="P8"><text:span text:style-name="T22"/></text:p><text:p text:style-name="P8"><text:span text:style-name="T22"/></text:p><text:p text:style-name="P8"><text:span text:style-name="T22"/></text:p><text:p text:style-name="P8"><text:span text:style-name="T22"/></text:p><text:p text:style-name="P8"><text:span text:style-name="T22"/></text:p><text:p text:style-name="P8"><text:span text:style-name="T22"><text:s/>添付書</text:span>類</text:p></table:table-cell><table:table-cell table:style-name="表1.B9" table:number-columns-spanned="8" office:value-type="string"><text:p text:style-name="P19"><text:span text:style-name="T24">①</text:span><text:span text:style-name="T23">対象住宅の耐震診断の結果報告書の写し</text:span></text:p><text:p text:style-name="P19"><text:span text:style-name="T24">②</text:span><text:span text:style-name="T23">耐震改修工事施工計画に関する書類</text:span></text:p><text:p text:style-name="P25"><text:span text:style-name="T23">ア　案内図、配置図、平面図（現況及び改修後のもの）</text:span></text:p><text:p text:style-name="P26">イ　補強計画図その他の補強方法を示す図書</text:p><text:p text:style-name="P27"><text:span text:style-name="T23">ウ　</text:span><text:span text:style-name="T25">耐震改修工事施工後の耐震診断の総合評価書（建築士の記名押印のあるものに限る</text:span><text:span text:style-name="T26">）</text:span></text:p><text:p text:style-name="P19"><text:span text:style-name="T24">③</text:span><text:span text:style-name="T23">工事費見積書（補助対象経費とその他経費が分かるもの）</text:span></text:p><text:p text:style-name="P19"><text:span text:style-name="T24">④</text:span><text:span text:style-name="T23">対象住宅の所有者であることを証する書類（登記事項証明書等）</text:span></text:p><text:p text:style-name="P19"><text:span text:style-name="T24">⑤</text:span><text:span text:style-name="T23">対象住宅に居住していることを証する書類（住民票等）</text:span></text:p><text:p text:style-name="P19"><text:span text:style-name="T24">⑥</text:span><text:span text:style-name="T23">対象住宅の写真（</text:span><text:span text:style-name="T24">現況の全景を撮影したもの</text:span><text:span text:style-name="T23">）</text:span></text:p><text:p text:style-name="P19"><text:span text:style-name="T24">⑦</text:span><text:span text:style-name="T23">会津若松市税の納付状況の調査に対する同意書（第２号様式）</text:span></text:p><text:p text:style-name="P21"><text:span text:style-name="T1">⑧</text:span>収支予算書（第３号様式）</text:p></table:table-cell><table:covered-table-cell/><table:covered-table-cell/><table:covered-table-cell/><table:covered-table-cell/><table:covered-table-cell/><table:covered-table-cell/><table:covered-table-cell/></table:table-row><table:table-row table:style-name="表1.14"><table:table-cell table:style-name="表1.A1" office:value-type="string"><text:p text:style-name="P28">摘<text:span text:style-name="T15"> </text:span>　　<text:span text:style-name="T15"> <text:s text:c="4"/></text:span>要</text:p></table:table-cell><table:table-cell table:style-name="表1.B1" table:number-columns-spanned="8" office:value-type="string"><text:p text:style-name="P20"/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明朝1" svg:font-family="'ＭＳ 明朝'" style:font-family-generic="roman" style:font-pitch="fixed"/>
    <style:font-face style:name="ＭＳ Ｐゴシック1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name-asian="ＭＳ ゴシック" style:font-size-asian="12pt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style:font-name-asian="ＭＳ ゴシック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06cm" fo:margin-right="0cm" fo:text-indent="0cm" style:auto-text-indent="false" fo:keep-with-next="always"/>
      <style:text-properties style:font-name="Arial" style:font-name-asian="ＭＳ ゴシック" style:font-name-complex="Times New Roman"/>
    </style:style>
    <style:style style:name="記" style:family="paragraph" style:parent-style-name="Standard" style:next-style-name="Standard">
      <style:paragraph-properties fo:text-align="center" style:justify-single-word="false"/>
      <style:text-properties style:font-name="ＭＳ 明朝" fo:letter-spacing="0.004cm" style:letter-kerning="true" style:font-name-complex="ＭＳ 明朝" style:font-size-complex="10.5pt"/>
    </style:style>
    <style:style style:name="結語" style:family="paragraph" style:parent-style-name="Standard">
      <style:paragraph-properties fo:text-align="end" style:justify-single-word="false"/>
      <style:text-properties style:font-name="ＭＳ 明朝" fo:letter-spacing="0.004cm" style:letter-kerning="true" style:font-name-complex="ＭＳ 明朝" style:font-size-complex="10.5pt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style:font-name="ＭＳ 明朝" fo:font-size="10pt" style:letter-kerning="true" style:font-size-asian="10pt" style:font-name-complex="ＭＳ Ｐゴシック1" style:font-size-complex="10pt"/>
    </style:style>
    <style:style style:name="行間詰め" style:family="paragraph">
      <style:paragraph-properties fo:text-align="justify" style:justify-single-word="false" fo:orphans="0" fo:widows="0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記_20__28_文字_29_" style:display-name="記 (文字)" style:family="text">
      <style:text-properties style:font-name="ＭＳ 明朝" fo:letter-spacing="0.004cm" style:letter-kerning="true" style:font-name-asian="ＭＳ 明朝" style:font-name-complex="Times New Roman" style:font-size-complex="10.5pt"/>
    </style:style>
    <style:style style:name="結語_20__28_文字_29_" style:display-name="結語 (文字)" style:family="text">
      <style:text-properties style:font-name="ＭＳ 明朝" fo:letter-spacing="0.004cm" style:letter-kerning="true" style:font-name-asian="ＭＳ 明朝" style:font-name-complex="Times New Roman" style:font-size-complex="10.5pt"/>
    </style:style>
    <style:style style:name="ヘッダー_20__28_文字_29_" style:display-name="ヘッダー (文字)" style:family="text">
      <style:text-properties style:font-name="Century" style:font-name-asian="ＭＳ 明朝" style:font-name-complex="Times New Roman" style:font-size-complex="12pt"/>
    </style:style>
    <style:style style:name="フッター_20__28_文字_29_" style:display-name="フッター (文字)" style:family="text">
      <style:text-properties style:font-name="Century" style:font-name-asian="ＭＳ 明朝" style:font-name-complex="Times New Roman" style:font-size-complex="12pt"/>
    </style:style>
    <style:style style:name="見出し_20_1_20__28_文字_29_" style:display-name="見出し 1 (文字)" style:family="text">
      <style:text-properties style:font-name="Arial" fo:font-size="12pt" style:letter-kerning="true" style:font-name-asian="ＭＳ ゴシック" style:font-size-asian="12pt" style:font-name-complex="Times New Roman" style:font-size-complex="12pt"/>
    </style:style>
    <style:style style:name="見出し_20_2_20__28_文字_29_" style:display-name="見出し 2 (文字)" style:family="text">
      <style:text-properties style:font-name="Arial" fo:font-size="10.5pt" style:letter-kerning="true" style:font-name-asian="ＭＳ ゴシック" style:font-size-asian="10.5pt" style:font-name-complex="Times New Roman" style:font-size-complex="12pt"/>
    </style:style>
    <style:style style:name="見出し_20_3_20__28_文字_29_" style:display-name="見出し 3 (文字)" style:family="text">
      <style:text-properties style:font-name="Arial" fo:font-size="10.5pt" style:letter-kerning="true" style:font-name-asian="ＭＳ ゴシック" style:font-size-asian="10.5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8:56:00</meta:creation-date>
    <dc:date>2016-06-09T19:05:11.52</dc:date>
    <meta:editing-cycles>1</meta:editing-cycles>
    <meta:editing-duration>P15824DT17H31M44S</meta:editing-duration>
    <meta:document-statistic meta:table-count="1" meta:image-count="0" meta:object-count="0" meta:page-count="1" meta:paragraph-count="66" meta:word-count="644" meta:character-count="965" meta:non-whitespace-character-count="648"/>
    <meta:generator>LibreOffice/4.0.6.2$Windows_x86 LibreOffice_project/2e2573268451a50806fcd60ae2d9fe01dd0ce24</meta:generator>
  </office:meta>
</office:document-meta>
</file>