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397cm" table:align="left" style:writing-mode="lr-tb"/>
    </style:style>
    <style:style style:name="表1.A" style:family="table-column">
      <style:table-column-properties style:column-width="2.976cm"/>
    </style:style>
    <style:style style:name="表1.B" style:family="table-column">
      <style:table-column-properties style:column-width="3.565cm"/>
    </style:style>
    <style:style style:name="表1.C" style:family="table-column">
      <style:table-column-properties style:column-width="2.999cm"/>
    </style:style>
    <style:style style:name="表1.D" style:family="table-column">
      <style:table-column-properties style:column-width="3.667cm"/>
    </style:style>
    <style:style style:name="表1.E" style:family="table-column">
      <style:table-column-properties style:column-width="3.191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0.635cm" fo:keep-together="auto"/>
    </style:style>
    <style:style style:name="表1.8" style:family="table-row">
      <style:table-row-properties style:min-row-height="0.91cm" fo:keep-together="auto"/>
    </style:style>
    <style:style style:name="P1" style:family="paragraph" style:parent-style-name="Standard">
      <style:text-properties style:font-name-complex="ＭＳ 明朝"/>
    </style:style>
    <style:style style:name="P2" style:family="paragraph" style:parent-style-name="Standard">
      <style:paragraph-properties fo:text-align="center" style:justify-single-word="false"/>
      <style:text-properties style:font-name-complex="ＭＳ 明朝"/>
    </style:style>
    <style:style style:name="P3" style:family="paragraph" style:parent-style-name="Standard">
      <style:paragraph-properties fo:text-align="start" style:justify-single-word="false"/>
      <style:text-properties style:font-name-complex="ＭＳ 明朝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/>
      <style:text-properties style:font-name="ＭＳ 明朝" style:font-name-complex="ＭＳ 明朝" style:font-size-complex="10.5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size-complex="10.5pt"/>
    </style:style>
    <style:style style:name="P11" style:family="paragraph" style:parent-style-name="Standard">
      <style:paragraph-properties fo:text-align="start" style:justify-single-word="false" fo:orphans="2" fo:widows="2"/>
      <style:text-properties style:font-size-complex="10.5pt"/>
    </style:style>
    <style:style style:name="P12" style:family="paragraph" style:parent-style-name="Standard">
      <style:paragraph-properties fo:text-align="start" style:justify-single-word="false" fo:orphans="2" fo:widows="2" style:snap-to-layout-grid="false"/>
      <style:text-properties style:font-size-complex="10.5pt"/>
    </style:style>
    <style:style style:name="P13" style:family="paragraph" style:parent-style-name="Standard">
      <style:paragraph-properties fo:line-height="0.494cm" fo:text-align="start" style:justify-single-word="false"/>
      <style:text-properties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letter-kerning="tru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text-indent="1.482cm" style:auto-text-indent="false"/>
    </style:style>
    <style:style style:name="P20" style:family="paragraph" style:parent-style-name="Standard">
      <style:paragraph-properties fo:margin-left="0cm" fo:margin-right="0cm" fo:text-indent="0.185cm" style:auto-text-indent="false"/>
      <style:text-properties style:font-name-complex="ＭＳ 明朝"/>
    </style:style>
    <style:style style:name="P21" style:family="paragraph" style:parent-style-name="Standard">
      <style:paragraph-properties fo:margin-left="0cm" fo:margin-right="0cm" fo:line-height="0.494cm" fo:text-align="start" style:justify-single-word="false" fo:text-indent="0.185cm" style:auto-text-indent="false"/>
      <style:text-properties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ＭＳ 明朝" style:font-name-complex="ＭＳ 明朝"/>
    </style:style>
    <style:style style:name="T2" style:family="text">
      <style:text-properties style:font-name="ＭＳ 明朝" style:font-name-complex="ＭＳ 明朝" style:font-size-complex="10.5pt"/>
    </style:style>
    <style:style style:name="T3" style:family="text">
      <style:text-properties style:font-name="ＭＳ 明朝" style:letter-kerning="true" style:font-name-complex="ＭＳ 明朝" style:font-size-complex="10.5pt"/>
    </style:style>
    <style:style style:name="T4" style:family="text">
      <style:text-properties style:font-name-complex="ＭＳ 明朝"/>
    </style:style>
    <style:style style:name="T5" style:family="text">
      <style:text-properties style:font-size-complex="10.5pt"/>
    </style:style>
    <style:style style:name="T6" style:family="text">
      <style:text-properties fo:letter-spacing="0.277cm" style:letter-kerning="true" style:font-name-complex="ＭＳ 明朝"/>
    </style:style>
    <style:style style:name="T7" style:family="text">
      <style:text-properties style:letter-kerning="true"/>
    </style:style>
    <style:style style:name="T8" style:family="text">
      <style:text-properties style:letter-kerning="true" style:font-size-complex="10.5pt"/>
    </style:style>
    <style:style style:name="T9" style:family="text">
      <style:text-properties fo:letter-spacing="0.002cm" style:letter-kerning="true" style:font-name-complex="ＭＳ 明朝"/>
    </style:style>
    <style:style style:name="T10" style:family="text">
      <style:text-properties fo:letter-spacing="0.002cm" style:letter-kerning="true" style:font-size-complex="10.5pt"/>
    </style:style>
    <style:style style:name="T11" style:family="text">
      <style:text-properties fo:letter-spacing="0.25cm" style:letter-kerning="true" style:font-size-complex="10.5pt"/>
    </style:style>
    <style:style style:name="T12" style:family="text">
      <style:text-properties fo:letter-spacing="0.034cm" style:letter-kerning="true" style:font-size-complex="10.5pt"/>
    </style:style>
    <style:style style:name="T13" style:family="text">
      <style:text-properties fo:letter-spacing="0.046cm" style:letter-kerning="true" style:font-size-complex="10.5pt"/>
    </style:style>
    <style:style style:name="T14" style:family="text">
      <style:text-properties fo:letter-spacing="0.092cm" style:letter-kerning="true"/>
    </style:style>
    <style:style style:name="T15" style:family="text">
      <style:text-properties fo:letter-spacing="0.004cm" style:letter-kerning="true"/>
    </style:style>
    <style:style style:name="T16" style:family="text">
      <style:text-properties fo:letter-spacing="0.123cm" style:letter-kerning="true" style:font-size-complex="10.5pt"/>
    </style:style>
    <style:style style:name="T17" style:family="text">
      <style:text-properties fo:letter-spacing="0.185cm" style:letter-kerning="true" style:font-size-complex="10.5pt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第５号様式（第10条関係）</text:span></text:p>
      <text:p text:style-name="P1"/>
      <text:p text:style-name="P2">会津若松市木造住宅耐震改修支援事業変更承認申請書</text:p>
      <text:p text:style-name="P6">年　　　月　　　日　</text:p>
      <text:p text:style-name="P3">会津若松市長あて</text:p>
      <text:p text:style-name="P3"/>
      <text:p text:style-name="P3"/>
      <text:p text:style-name="P3">　　　　　　　　　　　　　　　　　　　　　　申請者　住　　所</text:p>
      <text:p text:style-name="P7"><text:span text:style-name="T4">　　　　　　　　　　　　　　　　　　　　　　　　　　氏　　名　　　　　　　　　　　　</text:span><text:span text:style-name="T1">㊞</text:span></text:p>
      <text:p text:style-name="P3"/>
      <text:p text:style-name="P19"><text:span text:style-name="T2">年　　　月　　　日付け　　第　　号で補助金の交付決定を受けた補助事業の内容を変更したいので、会津若松市</text:span><text:span text:style-name="T4">木造住宅耐震改修支援事業補助金交付要綱第</text:span><text:span text:style-name="T1">10条第１項</text:span><text:span text:style-name="T4">の規定に基づき、次のとおり申請します。</text:span></text:p>
      <text:p text:style-name="P1"><draw:frame draw:style-name="fr1" draw:name="枠1" text:anchor-type="paragraph" svg:x="0.432cm" svg:y="0.095cm" svg:width="16.397cm" draw:z-index="0"><draw:text-box fo:min-height="0.058cm"><table:table table:name="表1" table:style-name="表1"><table:table-column table:style-name="表1.A"/><table:table-column table:style-name="表1.B"/><table:table-column table:style-name="表1.C"/><table:table-column table:style-name="表1.D"/><table:table-column table:style-name="表1.E"/><table:table-row table:style-name="表1.1"><table:table-cell table:style-name="表1.A1" table:number-rows-spanned="3" office:value-type="string"><text:p text:style-name="P4"><text:span text:style-name="T6"><text:s text:c="5"/>工事</text:span><text:span text:style-name="T9">費</text:span></text:p><text:p text:style-name="P20">（消費税込）</text:p></table:table-cell><table:table-cell table:style-name="表1.A1" table:number-columns-spanned="2" office:value-type="string"><text:p text:style-name="P4"><text:span text:style-name="T11">変更</text:span><text:span text:style-name="T10">前</text:span></text:p></table:table-cell><table:covered-table-cell/><table:table-cell table:style-name="表1.D1" table:number-columns-spanned="2" office:value-type="string"><text:p text:style-name="P4"><text:span text:style-name="T11">変更</text:span><text:span text:style-name="T10">後</text:span></text:p></table:table-cell><table:covered-table-cell/></table:table-row><table:table-row table:style-name="表1.2"><table:covered-table-cell/><table:table-cell table:style-name="表1.A1" office:value-type="string"><text:p text:style-name="P4"><text:span text:style-name="T12">全体工事</text:span><text:span text:style-name="T8">費</text:span></text:p></table:table-cell><table:table-cell table:style-name="表1.A1" office:value-type="string"><text:p text:style-name="P8">円</text:p></table:table-cell><table:table-cell table:style-name="表1.A1" office:value-type="string"><text:p text:style-name="P4"><text:span text:style-name="T13">全体工事</text:span><text:span text:style-name="T10">費</text:span></text:p></table:table-cell><table:table-cell table:style-name="表1.D1" office:value-type="string"><text:p text:style-name="P8">円</text:p></table:table-cell></table:table-row><table:table-row table:style-name="表1.2"><table:covered-table-cell/><table:table-cell table:style-name="表1.A1" office:value-type="string"><text:p text:style-name="P9">補助対象経費</text:p><text:p text:style-name="P15"><text:span text:style-name="T7">（</text:span>耐震改修工事費）</text:p></table:table-cell><table:table-cell table:style-name="表1.A1" office:value-type="string"><text:p text:style-name="P8">円</text:p></table:table-cell><table:table-cell table:style-name="表1.A1" office:value-type="string"><text:p text:style-name="P9">補助対象経費</text:p><text:p text:style-name="P18"><text:span text:style-name="T7">（</text:span>耐震改修工事費）</text:p></table:table-cell><table:table-cell table:style-name="表1.D1" office:value-type="string"><text:p text:style-name="P8">円</text:p></table:table-cell></table:table-row><table:table-row table:style-name="表1.2"><table:table-cell table:style-name="表1.A1" office:value-type="string"><text:p text:style-name="P4"><text:span text:style-name="T14">補助金の</text:span><text:span text:style-name="T15">額</text:span></text:p></table:table-cell><table:table-cell table:style-name="表1.A1" office:value-type="string"><text:p text:style-name="P4"><text:span text:style-name="T13">既に通知</text:span><text:span text:style-name="T10">を</text:span></text:p><text:p text:style-name="P9">受けている額</text:p></table:table-cell><table:table-cell table:style-name="表1.A1" office:value-type="string"><text:p text:style-name="P8">円</text:p></table:table-cell><table:table-cell table:style-name="表1.A1" office:value-type="string"><text:p text:style-name="P4"><text:span text:style-name="T16">変更後</text:span><text:span text:style-name="T8">の</text:span></text:p><text:p text:style-name="P4"><text:span text:style-name="T13">交付申請</text:span><text:span text:style-name="T10">額</text:span></text:p></table:table-cell><table:table-cell table:style-name="表1.D1" office:value-type="string"><text:p text:style-name="P8">円</text:p></table:table-cell></table:table-row><table:table-row table:style-name="表1.2"><table:table-cell table:style-name="表1.A1" office:value-type="string"><text:p text:style-name="P4"><text:span text:style-name="T14"/></text:p><text:p text:style-name="P4"><text:span text:style-name="T14"/></text:p><text:p text:style-name="P4"><text:span text:style-name="T14">変更の理</text:span><text:span text:style-name="T15">由</text:span></text:p></table:table-cell><table:table-cell table:style-name="表1.D1" table:number-columns-spanned="4" office:value-type="string"><text:p text:style-name="P17"/><text:p text:style-name="P16"/><text:p text:style-name="P16"/><text:p text:style-name="P16"/><text:p text:style-name="P16"/></table:table-cell><table:covered-table-cell/><table:covered-table-cell/><table:covered-table-cell/></table:table-row><table:table-row table:style-name="表1.2"><table:table-cell table:style-name="表1.A1" office:value-type="string"><text:p text:style-name="P4"><text:span text:style-name="T14"/></text:p><text:p text:style-name="P4"><text:span text:style-name="T14"/></text:p><text:p text:style-name="P4"><text:span text:style-name="T14">変更の内</text:span><text:span text:style-name="T15">容</text:span></text:p></table:table-cell><table:table-cell table:style-name="表1.D1" table:number-columns-spanned="4" office:value-type="string"><text:p text:style-name="P17"/><text:p text:style-name="P16"/><text:p text:style-name="P16"/><text:p text:style-name="P16"/><text:p text:style-name="P16"/><text:p text:style-name="P16"/></table:table-cell><table:covered-table-cell/><table:covered-table-cell/><table:covered-table-cell/></table:table-row><table:table-row table:style-name="表1.2"><table:table-cell table:style-name="表1.A1" office:value-type="string"><text:p text:style-name="P4"><text:span text:style-name="T17"/></text:p><text:p text:style-name="P4"><text:span text:style-name="T17">添付図</text:span><text:span text:style-name="T8">書</text:span></text:p></table:table-cell><table:table-cell table:style-name="表1.D1" table:number-columns-spanned="4" office:value-type="string"><text:p text:style-name="P10"><text:span text:style-name="T1">①</text:span>変更する内容を表した図書</text:p><text:p text:style-name="P7"><text:span text:style-name="T3">②</text:span><text:span text:style-name="T8">変更後の耐震診断の総合評価書（建築士の記名押印のあるものに限る）</text:span></text:p><text:p text:style-name="P7"><text:span text:style-name="T2">③変更工事見積書（補助対象経費とその他経費が分かるもの）</text:span></text:p><text:p text:style-name="P10"/></table:table-cell><table:covered-table-cell/><table:covered-table-cell/><table:covered-table-cell/></table:table-row><table:table-row table:style-name="表1.8"><table:table-cell table:style-name="表1.A1" office:value-type="string"><text:p text:style-name="P21"/><text:p text:style-name="P21">摘　　　　要</text:p></table:table-cell><table:table-cell table:style-name="表1.D1" table:number-columns-spanned="4" office:value-type="string"><text:p text:style-name="P12"/><text:p text:style-name="P11"/><text:p text:style-name="P11"/><text:p text:style-name="P13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font-name-asian="ＭＳ ゴシック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06cm" fo:margin-right="0cm" fo:text-indent="0cm" style:auto-text-indent="false" fo:keep-with-next="always"/>
      <style:text-properties style:font-name="Arial" style:font-name-asian="ＭＳ ゴシック" style:font-name-complex="Times New Roman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fo:letter-spacing="0.004cm" style:letter-kerning="true" style:font-name-complex="ＭＳ 明朝" style:font-size-complex="10.5pt"/>
    </style:style>
    <style:style style:name="結語" style:family="paragraph" style:parent-style-name="Standard">
      <style:paragraph-properties fo:text-align="end" style:justify-single-word="false"/>
      <style:text-properties style:font-name="ＭＳ 明朝" fo:letter-spacing="0.004cm" style:letter-kerning="true" style:font-name-complex="ＭＳ 明朝" style:font-size-complex="10.5pt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style:font-name="ＭＳ 明朝" fo:font-size="10pt" style:letter-kerning="true" style:font-size-asian="10pt" style:font-name-complex="ＭＳ Ｐゴシック1" style:font-size-complex="10pt"/>
    </style:style>
    <style:style style:name="行間詰め" style:family="paragraph">
      <style:paragraph-properties fo:text-align="justify" style:justify-single-word="false" fo:orphans="0" fo:widows="0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記_20__28_文字_29_" style:display-name="記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結語_20__28_文字_29_" style:display-name="結語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ヘッダー_20__28_文字_29_" style:display-name="ヘッダー (文字)" style:family="text">
      <style:text-properties style:font-name="Century" style:font-name-asian="ＭＳ 明朝" style:font-name-complex="Times New Roman" style:font-size-complex="12pt"/>
    </style:style>
    <style:style style:name="フッター_20__28_文字_29_" style:display-name="フッター (文字)" style:family="text">
      <style:text-properties style:font-name="Century" style:font-name-asian="ＭＳ 明朝" style:font-name-complex="Times New Roman" style:font-size-complex="12pt"/>
    </style:style>
    <style:style style:name="見出し_20_1_20__28_文字_29_" style:display-name="見出し 1 (文字)" style:family="text">
      <style:text-properties style:font-name="Arial" fo:font-size="12pt" style:letter-kerning="true" style:font-name-asian="ＭＳ ゴシック" style:font-size-asian="12pt" style:font-name-complex="Times New Roman" style:font-size-complex="12pt"/>
    </style:style>
    <style:style style:name="見出し_20_2_20__28_文字_29_" style:display-name="見出し 2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見出し_20_3_20__28_文字_29_" style:display-name="見出し 3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9:02:00</meta:creation-date>
    <dc:date>2016-06-09T19:10:30.39</dc:date>
    <meta:editing-cycles>1</meta:editing-cycles>
    <meta:editing-duration>P15824DT17H31M44S</meta:editing-duration>
    <meta:document-statistic meta:table-count="1" meta:image-count="0" meta:object-count="0" meta:page-count="1" meta:paragraph-count="35" meta:word-count="316" meta:character-count="409" meta:non-whitespace-character-count="318"/>
    <meta:generator>LibreOffice/4.0.6.2$Windows_x86 LibreOffice_project/2e2573268451a50806fcd60ae2d9fe01dd0ce24</meta:generator>
  </office:meta>
</office:document-meta>
</file>