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IPAゴシック" svg:font-family="IPAゴシック, 'ＭＳ ゴシック'" style:font-family-generic="modern"/>
    <style:font-face style:name="ＭＳ ゴシック" svg:font-family="'ＭＳ ゴシック', 'MS Gothic'" style:font-family-generic="modern"/>
    <style:font-face style:name="ＭＳ Ｐゴシック" svg:font-family="'ＭＳ Ｐゴシック'" style:font-family-generic="modern" style:font-pitch="variable"/>
    <style:font-face style:name="IPA Pゴシック" svg:font-family="'IPA Pゴシック', 'ＭＳ 明朝'" style:font-family-generic="roman" style:font-pitch="variable"/>
    <style:font-face style:name="IPA P明朝" svg:font-family="'IPA P明朝', 'ＭＳ 明朝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7.02cm" fo:margin-left="0cm" table:align="left" style:writing-mode="lr-tb"/>
    </style:style>
    <style:style style:name="表1.A" style:family="table-column">
      <style:table-column-properties style:column-width="3.484cm"/>
    </style:style>
    <style:style style:name="表1.B" style:family="table-column">
      <style:table-column-properties style:column-width="4.759cm"/>
    </style:style>
    <style:style style:name="表1.C" style:family="table-column">
      <style:table-column-properties style:column-width="3.501cm"/>
    </style:style>
    <style:style style:name="表1.D" style:family="table-column">
      <style:table-column-properties style:column-width="5.276cm"/>
    </style:style>
    <style:style style:name="表1.1" style:family="table-row">
      <style:table-row-properties style:min-row-height="0.926cm" fo:keep-together="auto"/>
    </style:style>
    <style:style style:name="表1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1.B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1.2" style:family="table-row">
      <style:table-row-properties style:min-row-height="1.298cm" fo:keep-together="auto"/>
    </style:style>
    <style:style style:name="表1.3" style:family="table-row">
      <style:table-row-properties style:min-row-height="1.117cm" fo:keep-together="auto"/>
    </style:style>
    <style:style style:name="表1.5" style:family="table-row">
      <style:table-row-properties style:min-row-height="0.96cm" fo:keep-together="auto"/>
    </style:style>
    <style:style style:name="表1.6" style:family="table-row">
      <style:table-row-properties style:min-row-height="8.685cm" fo:keep-together="auto"/>
    </style:style>
    <style:style style:name="表1.B6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-0.018cm" style:line-height-at-least="0.176cm" fo:text-indent="0cm" style:auto-text-indent="false" style:snap-to-layout-grid="false"/>
    </style:style>
    <style:style style:name="P5" style:family="paragraph" style:parent-style-name="Standard">
      <style:paragraph-properties fo:margin-left="0cm" fo:margin-right="-0.018cm" style:line-height-at-least="0.176cm" fo:text-align="center" style:justify-single-word="false" fo:text-indent="0cm" style:auto-text-indent="false" style:snap-to-layout-grid="false"/>
      <style:text-properties style:font-name="ＭＳ ゴシック" style:font-name-asian="ＭＳ ゴシック" style:font-name-complex="ＭＳ ゴシック"/>
    </style:style>
    <style:style style:name="P6" style:family="paragraph" style:parent-style-name="Table_20_Contents">
      <style:paragraph-properties fo:margin-left="0cm" fo:margin-right="-0.018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text-align="start" style:justify-single-word="false" fo:text-indent="5.239cm" style:auto-text-indent="false"/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P8" style:family="paragraph" style:parent-style-name="List_20_Paragraph">
      <style:paragraph-properties fo:margin-left="0cm" fo:margin-right="0cm" fo:text-align="start" style:justify-single-word="false" fo:text-indent="5.239cm" style:auto-text-indent="false"/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ＭＳ ゴシック" style:font-name-asian="ＭＳ ゴシック" style:font-name-complex="ＭＳ ゴシック"/>
    </style:style>
    <style:style style:name="P11" style:family="paragraph" style:parent-style-name="List_20_Paragraph">
      <style:paragraph-properties fo:text-align="start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ＭＳ ゴシック" fo:font-size="13pt" style:font-name-asian="ＭＳ ゴシック" style:font-size-asian="13pt" style:font-name-complex="ＭＳ ゴシック" style:font-size-complex="13pt"/>
    </style:style>
    <style:style style:name="P13" style:family="paragraph" style:parent-style-name="Standard">
      <style:paragraph-properties fo:text-align="end" style:justify-single-word="false"/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P15" style:family="paragraph" style:parent-style-name="Standard">
      <style:paragraph-properties fo:margin-left="0cm" fo:margin-right="-0.018cm" style:line-height-at-least="0.176cm" fo:text-indent="0cm" style:auto-text-indent="false" style:snap-to-layout-grid="false"/>
      <style:text-properties style:font-name="ＭＳ ゴシック" style:font-name-asian="ＭＳ ゴシック" style:font-name-complex="ＭＳ ゴシック"/>
    </style:style>
    <style:style style:name="P16" style:family="paragraph" style:parent-style-name="Standard">
      <style:paragraph-properties fo:margin-left="0cm" fo:margin-right="-0.018cm" style:line-height-at-least="0.176cm" fo:text-align="center" style:justify-single-word="false" fo:text-indent="0cm" style:auto-text-indent="false" style:snap-to-layout-grid="false"/>
      <style:text-properties style:font-name="ＭＳ ゴシック" style:font-name-asian="ＭＳ ゴシック" style:font-name-complex="ＭＳ ゴシック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ＭＳ ゴシック" style:font-name-asian="ＭＳ ゴシック" style:font-name-complex="ＭＳ ゴシック"/>
    </style:style>
    <style:style style:name="T1" style:family="text">
      <style:text-properties style:font-name="ＭＳ ゴシック" fo:font-size="13pt" style:font-name-asian="ＭＳ ゴシック" style:font-size-asian="13pt" style:font-name-complex="ＭＳ ゴシック" style:font-size-complex="13pt"/>
    </style:style>
    <style:style style:name="T2" style:family="text"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T3" style:family="text">
      <style:text-properties style:font-name="ＭＳ ゴシック" fo:font-size="11pt" fo:font-weight="bold" style:font-name-asian="ＭＳ ゴシック" style:font-size-asian="11pt" style:font-weight-asian="bold" style:font-name-complex="ＭＳ ゴシック" style:font-size-complex="11pt"/>
    </style:style>
    <style:style style:name="T4" style:family="text">
      <style:text-properties officeooo:rsid="0001b4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会津若松市自治基本条例（案）に対する意見書</text:p>
      <text:p text:style-name="P1"/>
      <text:p text:style-name="P13">平成28年　　月　　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0">フリガナ</text:p>
          </table:table-cell>
          <table:table-cell table:style-name="表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">
          <table:table-cell table:style-name="表1.A1" office:value-type="string">
            <text:p text:style-name="P10">氏名又は団体名</text:p>
          </table:table-cell>
          <table:table-cell table:style-name="表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3">
          <table:table-cell table:style-name="表1.A1" office:value-type="string">
            <text:p text:style-name="P10">住所又は所在地</text:p>
          </table:table-cell>
          <table:table-cell table:style-name="表1.B1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1.3">
          <table:table-cell table:style-name="表1.A1" office:value-type="string">
            <text:p text:style-name="P10">年　　齢</text:p>
          </table:table-cell>
          <table:table-cell table:style-name="表1.A1" office:value-type="string">
            <text:p text:style-name="P15">　　　　　　　　歳</text:p>
          </table:table-cell>
          <table:table-cell table:style-name="表1.A1" office:value-type="string">
            <text:p text:style-name="P5">性　　別</text:p>
          </table:table-cell>
          <table:table-cell table:style-name="表1.B1" office:value-type="string">
            <text:p text:style-name="P5">男　　・　　女</text:p>
          </table:table-cell>
        </table:table-row>
        <table:table-row table:style-name="表1.5">
          <table:table-cell table:style-name="表1.A1" office:value-type="string">
            <text:p text:style-name="P10">電話番号</text:p>
          </table:table-cell>
          <table:table-cell table:style-name="表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1" office:value-type="string">
            <text:p text:style-name="P10">内　　　容</text:p>
          </table:table-cell>
          <table:table-cell table:style-name="表1.B6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2"/>
      <text:p text:style-name="P2">＜意見の提出方法＞</text:p>
      <text:p text:style-name="P11"><text:span text:style-name="T2">① E－mailによる場合　⇒</text:span><text:span text:style-name="T1">　kikaku@tw.city.aizuwakamatsu.fukushima.jp</text:span></text:p>
      <text:p text:style-name="P8">へメールしてください。</text:p>
      <text:p text:style-name="P2">② ＦＡＸによる場合　　⇒　０２４２－３９－１４００　へＦＡＸしてください。</text:p>
      <text:p text:style-name="P2">③ 郵送による場合　　　⇒　〒965-8601　東栄町３番46号</text:p>
      <text:p text:style-name="P2">　　　　　　　　　　　　 <text:s text:c="2"/>会津若松市役所　企画政策部　企画調整課　へ郵送してください。</text:p>
      <text:p text:style-name="P2">④ 直接持参する場合　　⇒　企画調整課（本庁舎３階）、または、お近くの各支所、各市民セン</text:p>
      <text:p text:style-name="P7">ターに提出してください。</text:p>
      <text:p text:style-name="P2"/>
      <text:p text:style-name="P3"><text:span text:style-name="T3">※意見募集期間：</text:span><text:span text:style-name="Teletype"><text:span text:style-name="T3">平成28年４月８日（金）～平成28年５月９日（月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IPAゴシック" svg:font-family="IPAゴシック, 'ＭＳ ゴシック'" style:font-family-generic="modern"/>
    <style:font-face style:name="ＭＳ ゴシック" svg:font-family="'ＭＳ ゴシック', 'MS Gothic'" style:font-family-generic="modern"/>
    <style:font-face style:name="ＭＳ Ｐゴシック" svg:font-family="'ＭＳ Ｐゴシック'" style:font-family-generic="modern" style:font-pitch="variable"/>
    <style:font-face style:name="IPA Pゴシック" svg:font-family="'IPA Pゴシック', 'ＭＳ 明朝'" style:font-family-generic="roman" style:font-pitch="variable"/>
    <style:font-face style:name="IPA P明朝" svg:font-family="'IPA P明朝', 'ＭＳ 明朝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ＭＳ Ｐ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punctuation-wrap="simple" style:writing-mode="lr-tb"/>
      <style:text-properties style:use-window-font-color="true" style:font-name="ＭＳ Ｐ明朝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IPA Pゴシック" fo:font-size="14pt" style:font-name-asian="IPA Pゴシック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IPA P明朝" fo:font-size="10.5pt" style:font-name-asian="IPA P明朝" style:font-size-asian="10.5pt" style:font-name-complex="IPA P明朝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図表番号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tion" style:family="paragraph" style:parent-style-name="Standard"/>
    <style:style style:name="段落番号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挨拶文" style:family="paragraph" style:parent-style-name="Standard">
      <style:paragraph-properties text:number-lines="false" text:line-number="0"/>
    </style:style>
    <style:style style:name="envelope_20_address" style:display-name="envelope address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表題" style:family="paragraph" style:parent-style-name="Heading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引用文献一覧" style:family="paragraph" style:parent-style-name="Heading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引用文献一覧見出し" style:family="paragraph" style:parent-style-name="Heading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/>
    <style:style style:name="index_20_2" style:display-name="index 2" style:family="paragraph" style:parent-style-name="Index"/>
    <style:style style:name="index_20_3" style:display-name="index 3" style:family="paragraph" style:parent-style-name="Index"/>
    <style:style style:name="索引_20_セパレータ" style:display-name="索引 セパレータ" style:family="paragraph" style:parent-style-name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/>
    <style:style style:name="Text" style:family="paragraph" style:parent-style-name="caption" style:class="extra"/>
    <style:style style:name="Illustration" style:family="paragraph" style:parent-style-name="caption" style:class="extra"/>
    <style:style style:name="図表目次" style:family="paragraph" style:parent-style-name="caption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cm" style:contextual-spacing="false" fo:text-indent="0.37cm" style:auto-text-indent="false"/>
    </style:style>
    <style:style style:name="箇条書き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箇条書き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WW-箇条書き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WW-箇条書き1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箇条書き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箇条書き継続行" style:family="paragraph" style:parent-style-name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Bullet_20_2" style:display-name="List Bullet 2" style:family="paragraph" style:parent-style-name="List"/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箇条書き継続行_20_2" style:display-name="箇条書き継続行 2" style:family="paragraph" style:parent-style-name="List">
      <style:paragraph-properties fo:margin-left="1.27cm" fo:margin-right="0cm" fo:margin-top="0cm" fo:margin-bottom="0.212cm" style:contextual-spacing="false" fo:text-indent="0cm" style:auto-text-indent="false"/>
    </style:style>
    <style:style style:name="List_20_Bullet_20_3" style:display-name="List Bullet 3" style:family="paragraph" style:parent-style-name="List"/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箇条書き継続行_20_3" style:display-name="箇条書き継続行 3" style:family="paragraph" style:parent-style-name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Bullet_20_4" style:display-name="List Bullet 4" style:family="paragraph" style:parent-style-name="List"/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箇条書き継続行_20_4" style:display-name="箇条書き継続行 4" style:family="paragraph" style:parent-style-name="List">
      <style:paragraph-properties fo:margin-left="2.54cm" fo:margin-right="0cm" fo:margin-top="0cm" fo:margin-bottom="0.212cm" style:contextual-spacing="false" fo:text-indent="0cm" style:auto-text-indent="false"/>
    </style:style>
    <style:style style:name="List_20_Bullet_20_5" style:display-name="List Bullet 5" style:family="paragraph" style:parent-style-name="List"/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箇条書き継続行_20_5" style:display-name="箇条書き継続行 5" style:family="paragraph" style:parent-style-name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段落番号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WW-段落番号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WW-段落番号1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段落番号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段落番号_20_2" style:display-name="段落番号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段落番号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WW-段落番号_20_2" style:display-name="WW-段落番号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WW-段落番号_20_21" style:display-name="WW-段落番号 21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段落番号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番号付け_20_3" style:display-name="番号付け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WW-段落番号_20_31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段落番号_20_3" style:display-name="段落番号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WW-段落番号_20_3" style:display-name="WW-段落番号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WW-段落番号_20_31" style:display-name="WW-段落番号 31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WW-段落番号_20_31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段落番号_20_4" style:display-name="段落番号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段落番号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WW-段落番号_20_4" style:display-name="WW-段落番号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WW-段落番号_20_41" style:display-name="WW-段落番号 41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段落番号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番号付け_20_5" style:display-name="番号付け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WW-段落番号_20_51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段落番号_20_5" style:display-name="段落番号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WW-段落番号_20_5" style:display-name="WW-段落番号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WW-段落番号_20_51" style:display-name="WW-段落番号 51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WW-段落番号_20_51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5.001cm"/>
        </style:tab-stops>
      </style:paragraph-properties>
    </style:style>
    <style:style style:name="コメント文字列" style:family="paragraph" style:parent-style-name="Text_20_body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37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スケジュール" style:family="paragraph" style:parent-style-name="Table_20_Contents"/>
    <style:style style:name="List_20_Paragraph" style:display-name="List Paragraph" style:family="paragraph" style:parent-style-name="Standard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段落フォント" style:family="text"/>
    <style:style style:name="WW8Num3z0" style:family="text">
      <style:text-properties fo:font-size="11pt" style:font-size-asian="11pt"/>
    </style:style>
    <style:style style:name="WW-段落フォント" style:family="text"/>
    <style:style style:name="WW-段落フォント1" style:family="text"/>
    <style:style style:name="WW-段落フォント11" style:family="text"/>
    <style:style style:name="WW8Num2z0" style:family="text">
      <style:text-properties fo:font-size="11pt" style:font-size-asian="11pt"/>
    </style:style>
    <style:style style:name="Absatz-Standardschriftart" style:family="text"/>
    <style:style style:name="ListLabel_20_1" style:display-name="ListLabel 1" style:family="text">
      <style:text-properties fo:font-size="11pt" style:font-size-asian="11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IPA Pゴシック" style:font-name-asian="IPA Pゴシック" style:font-name-complex="IPA Pゴシック"/>
    </style:style>
    <style:style style:name="Footnote_20_Symbol" style:display-name="Footnote Symbol" style:family="text">
      <style:text-properties style:font-name="IPA P明朝" style:font-name-asian="IPA P明朝" style:font-name-complex="IPA P明朝"/>
    </style:style>
    <style:style style:name="page_20_number" style:display-name="page number" style:family="text"/>
    <style:style style:name="図表番号文字" style:family="text">
      <style:text-properties style:font-name="IPA P明朝" style:font-name-asian="IPA P明朝" style:font-name-complex="IPA P明朝"/>
    </style:style>
    <style:style style:name="Drop_20_Caps" style:display-name="Drop Caps" style:family="text">
      <style:text-properties style:font-name="IPA P明朝" style:font-name-asian="IPA P明朝" style:font-name-complex="IPA P明朝"/>
    </style:style>
    <style:style style:name="箇条書き1" style:family="text"/>
    <style:style style:name="Internet_20_link" style:display-name="Internet link" style:family="text">
      <style:text-properties fo:color="#0000ff" style:font-name="IPA P明朝" fo:language="ja" fo:country="JP" style:text-underline-style="solid" style:text-underline-width="auto" style:text-underline-color="font-color" style:font-name-asian="IPA P明朝" style:language-asian="ja" style:country-asian="JP" style:font-name-complex="IPA P明朝" style:language-complex="ja" style:country-complex="JP"/>
    </style:style>
    <style:style style:name="Visited_20_Internet_20_Link" style:display-name="Visited Internet Link" style:family="text">
      <style:text-properties fo:color="#800000" style:font-name="IPA P明朝" fo:language="ja" fo:country="JP" style:text-underline-style="solid" style:text-underline-width="auto" style:text-underline-color="font-color" style:font-name-asian="IPA P明朝" style:language-asian="ja" style:country-asian="JP" style:font-name-complex="IPA P明朝" style:language-complex="ja" style:country-complex="JP"/>
    </style:style>
    <style:style style:name="プレースホルダ" style:family="text">
      <style:text-properties fo:font-variant="small-caps" fo:color="#008080" style:font-name="IPA P明朝" style:text-underline-style="dotted" style:text-underline-width="auto" style:text-underline-color="font-color" style:font-name-asian="IPA P明朝" style:font-name-complex="IPA P明朝"/>
    </style:style>
    <style:style style:name="Index_20_Link" style:display-name="Index Link" style:family="text">
      <style:text-properties style:font-name="IPA P明朝" style:font-name-asian="IPA P明朝" style:font-name-complex="IPA P明朝"/>
    </style:style>
    <style:style style:name="Endnote_20_Symbol" style:display-name="Endnote Symbol" style:family="text">
      <style:text-properties style:font-name="IPA P明朝" style:font-name-asian="IPA P明朝" style:font-name-complex="IPA P明朝"/>
    </style:style>
    <style:style style:name="Line_20_numbering" style:display-name="Line numbering" style:family="text">
      <style:text-properties style:font-name="IPA P明朝" style:font-name-asian="IPA P明朝" style:font-name-complex="IPA P明朝"/>
    </style:style>
    <style:style style:name="Main_20_index_20_entry" style:display-name="Main index entry" style:family="text">
      <style:text-properties style:font-name="IPA P明朝" fo:font-weight="bold" style:font-name-asian="IPA P明朝" style:font-weight-asian="bold" style:font-name-complex="IPA P明朝" style:font-weight-complex="bold"/>
    </style:style>
    <style:style style:name="脚注参照" style:family="text">
      <style:text-properties style:text-position="super 58%" style:font-name="IPA P明朝" style:font-name-asian="IPA P明朝" style:font-name-complex="IPA P明朝"/>
    </style:style>
    <style:style style:name="文末脚注参照" style:family="text">
      <style:text-properties style:text-position="super 58%" style:font-name="IPA P明朝" style:font-name-asian="IPA P明朝" style:font-name-complex="IPA P明朝"/>
    </style:style>
    <style:style style:name="Rubies" style:family="text">
      <style:text-properties style:font-name="IPA P明朝" fo:font-size="6pt" style:text-underline-style="none" style:font-name-asian="IPA P明朝" style:font-size-asian="6pt" style:font-name-complex="IPA P明朝" style:font-size-complex="6pt" style:text-emphasize="none"/>
    </style:style>
    <style:style style:name="Vertical_20_Numbering_20_Symbols" style:display-name="Vertical Numbering Symbols" style:family="text">
      <style:text-properties style:font-name="IPA P明朝" style:font-name-asian="IPA P明朝" style:font-name-complex="IPA P明朝" style:text-rotation-angle="90" style:text-rotation-scale="line-height"/>
    </style:style>
    <style:style style:name="Emphasis" style:family="text">
      <style:text-properties style:font-name="IPA P明朝" fo:font-style="italic" style:font-name-asian="IPA P明朝" style:font-style-asian="italic" style:font-name-complex="IPA P明朝" style:font-style-complex="italic"/>
    </style:style>
    <style:style style:name="Citation" style:family="text">
      <style:text-properties style:font-name="IPA P明朝" fo:font-style="italic" style:font-name-asian="IPA P明朝" style:font-style-asian="italic" style:font-name-complex="IPA P明朝" style:font-style-complex="italic"/>
    </style:style>
    <style:style style:name="Strong_20_Emphasis" style:display-name="Strong Emphasis" style:family="text">
      <style:text-properties style:font-name="IPA P明朝" fo:font-weight="bold" style:font-name-asian="IPA P明朝" style:font-weight-asian="bold" style:font-name-complex="IPA P明朝" style:font-weight-complex="bold"/>
    </style:style>
    <style:style style:name="Source_20_Text" style:display-name="Source Text" style:family="text">
      <style:text-properties style:font-name="IPA Pゴシック" style:font-name-asian="IPA Pゴシック" style:font-name-complex="ＭＳ Ｐゴシック"/>
    </style:style>
    <style:style style:name="Example" style:family="text">
      <style:text-properties style:font-name="IPA Pゴシック" style:font-name-asian="IPA Pゴシック" style:font-name-complex="ＭＳ Ｐゴシック"/>
    </style:style>
    <style:style style:name="User_20_Entry" style:display-name="User Entry" style:family="text">
      <style:text-properties style:font-name="IPA Pゴシック" style:font-name-asian="IPA Pゴシック" style:font-name-complex="ＭＳ Ｐゴシック"/>
    </style:style>
    <style:style style:name="Variable" style:family="text">
      <style:text-properties style:font-name="IPA P明朝" fo:font-style="italic" style:font-name-asian="IPA P明朝" style:font-style-asian="italic" style:font-name-complex="IPA P明朝" style:font-style-complex="italic"/>
    </style:style>
    <style:style style:name="Definition" style:family="text">
      <style:text-properties style:font-name="IPA P明朝" style:font-name-asian="IPA P明朝" style:font-name-complex="IPA P明朝"/>
    </style:style>
    <style:style style:name="Teletype" style:family="text">
      <style:text-properties style:font-name="IPAゴシック" style:font-name-asian="IPAゴシック" style:font-name-complex="ＭＳ Ｐゴシック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ども・子育て会議の設置に対する意見書</dc:title>
    <meta:initial-creator> </meta:initial-creator>
    <meta:creation-date>2013-04-09T11:38:00</meta:creation-date>
    <dc:date>2016-04-06T10:18:56.78</dc:date>
    <meta:print-date>2010-09-15T13:22:00</meta:print-date>
    <meta:editing-cycles>19</meta:editing-cycles>
    <meta:editing-duration>PT21M</meta:editing-duration>
    <meta:generator>LibreOffice/4.0.6.2$Windows_x86 LibreOffice_project/2e2573268451a50806fcd60ae2d9fe01dd0ce24</meta:generator>
    <meta:document-statistic meta:table-count="1" meta:image-count="0" meta:object-count="0" meta:page-count="1" meta:paragraph-count="20" meta:word-count="251" meta:character-count="364" meta:non-whitespace-character-count="305"/>
  </office:meta>
</office:document-meta>
</file>