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 style:font-pitch="fixed"/>
    <style:font-face style:name="Times New Roman" svg:font-family="'Times New Roman'" style:font-family-generic="modern" style:font-pitch="fixed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2.74mm"/>
    </style:style>
    <style:style style:name="co7" style:family="table-column">
      <style:table-column-properties fo:break-before="auto" style:column-width="11.55mm"/>
    </style:style>
    <style:style style:name="co8" style:family="table-column">
      <style:table-column-properties fo:break-before="auto" style:column-width="96.22mm"/>
    </style:style>
    <style:style style:name="co9" style:family="table-column">
      <style:table-column-properties fo:break-before="auto" style:column-width="8.82mm"/>
    </style:style>
    <style:style style:name="co10" style:family="table-column">
      <style:table-column-properties fo:break-before="auto" style:column-width="9.4mm"/>
    </style:style>
    <style:style style:name="co11" style:family="table-column">
      <style:table-column-properties fo:break-before="auto" style:column-width="12.35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10.39mm"/>
    </style:style>
    <style:style style:name="co14" style:family="table-column">
      <style:table-column-properties fo:break-before="auto" style:column-width="16.65mm"/>
    </style:style>
    <style:style style:name="co15" style:family="table-column">
      <style:table-column-properties fo:break-before="auto" style:column-width="18.61mm"/>
    </style:style>
    <style:style style:name="co16" style:family="table-column">
      <style:table-column-properties fo:break-before="auto" style:column-width="76.04mm"/>
    </style:style>
    <style:style style:name="co17" style:family="table-column">
      <style:table-column-properties fo:break-before="auto" style:column-width="32.5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25.82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4.9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ta1" style:family="table" style:master-page-name="PageStyle_5f_入力表_5f_3">
      <style:table-properties table:display="true" style:writing-mode="lr-tb"/>
    </style:style>
    <style:style style:name="ta2" style:family="table" style:master-page-name="PageStyle_5f_軽リスク者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ＭＳ Ｐゴシック" style:font-name-asian="ＭＳ Ｐゴシック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ＭＳ Ｐゴシック" style:font-name-asian="ＭＳ Ｐゴシック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ＭＳ Ｐゴシック" style:font-name-asian="ＭＳ Ｐゴシック"/>
    </style:style>
    <style:style style:name="T7" style:family="text">
      <style:text-properties fo:color="#000000" style:font-name="ＭＳ Ｐゴシック" fo:font-size="10pt" fo:font-weight="normal" style:text-underline-style="none" style:text-underline-color="font-color" style:text-line-through-type="none" fo:font-style="normal" style:text-outline="false" fo:text-shadow="none" style:text-position="0%" style:font-name-asian="ＭＳ Ｐゴシック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ＭＳ Ｐゴシック" fo:font-size="10pt" fo:font-weight="normal" style:text-underline-style="none" style:text-underline-color="font-color" style:text-line-through-type="none" fo:font-style="normal" style:text-outline="false" fo:text-shadow="none" style:text-position="0%" style:font-name-asian="ＭＳ Ｐゴシック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ＭＳ Ｐゴシック" style:font-name-asian="ＭＳ Ｐゴシック" fo:color="#0000ff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入力表_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default-cell-style-name="ce11"/>
        <table:table-column table:style-name="co5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入力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入力<text:span text:style-name="T1">NO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未記入</text:p>
          </table:table-cell>
          <table:table-cell table:style-name="ce3" office:value-type="string" calcext:value-type="string">
            <text:p>備考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性別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8" table:number-columns-repeated="11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1">
          <table:table-cell table:style-name="ce3" office:value-type="string" calcext:value-type="string">
            <text:p>年齢</text:p>
          </table:table-cell>
          <table:table-cell table:style-name="ce3" office:value-type="string" calcext:value-type="string" table:number-columns-spanned="14" table:number-rows-spanned="1">
            <text:p>数値入力</text:p>
          </table:table-cell>
          <table:covered-table-cell table:number-columns-repeated="13" table:style-name="ce3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4" office:value-type="string" calcext:value-type="string">
            <text:p>体動かす仕事</text:p>
            <text:p>有無</text:p>
          </table:table-cell>
          <table:table-cell table:style-name="ce3"/>
          <table:table-cell table:style-name="ce3" office:value-type="string" calcext:value-type="string">
            <text:p>はい</text:p>
          </table:table-cell>
          <table:table-cell table:style-name="ce3" office:value-type="string" calcext:value-type="string">
            <text:p>いいえ</text:p>
          </table:table-cell>
          <table:table-cell table:style-name="ce8" table:number-columns-repeated="11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4">
          <table:table-cell table:style-name="ce5" office:value-type="string" calcext:value-type="string">
            <text:p>就業形態</text:p>
          </table:table-cell>
          <table:table-cell table:style-name="ce6"/>
          <table:table-cell table:style-name="ce5" office:value-type="string" calcext:value-type="string">
            <text:p>事務(常勤）</text:p>
          </table:table-cell>
          <table:table-cell table:style-name="ce5" office:value-type="string" calcext:value-type="string">
            <text:p>作業</text:p>
            <text:p>（常勤）</text:p>
          </table:table-cell>
          <table:table-cell table:style-name="ce5" office:value-type="string" calcext:value-type="string">
            <text:p>事務</text:p>
            <text:p>（パート又はアルバイト）</text:p>
          </table:table-cell>
          <table:table-cell table:style-name="ce5" office:value-type="string" calcext:value-type="string">
            <text:p>作業</text:p>
            <text:p>（パート又はアルバイト）</text:p>
          </table:table-cell>
          <table:table-cell table:style-name="ce5" office:value-type="string" calcext:value-type="string">
            <text:p>家事</text:p>
            <text:p>その他</text:p>
          </table:table-cell>
          <table:table-cell table:style-name="ce8" table:number-columns-repeated="8"/>
          <table:table-cell table:style-name="ce5" office:value-type="float" office:value="9999" calcext:value-type="float">
            <text:p>9999</text:p>
          </table:table-cell>
          <table:table-cell table:style-name="ce6"/>
          <table:table-cell table:style-name="ce12"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○治療中の疾病はありますか</text:p>
          </table:table-cell>
          <table:covered-table-cell table:number-columns-repeated="13" table:style-name="ce7"/>
          <table:covered-table-cell table:style-name="ce10"/>
          <table:table-cell table:style-name="ce5"/>
          <table:table-cell table:style-name="ce6"/>
          <table:table-cell table:style-name="ce12" table:number-columns-repeated="1007"/>
        </table:table-row>
        <table:table-row table:style-name="ro3">
          <table:table-cell table:style-name="ce4" office:value-type="string" calcext:value-type="string">
            <text:p>治療中</text:p>
            <text:p>糖尿病</text:p>
          </table:table-cell>
          <table:table-cell table:style-name="ce3"/>
          <table:table-cell table:style-name="ce3" office:value-type="string" calcext:value-type="string">
            <text:p>あり</text:p>
          </table:table-cell>
          <table:table-cell table:style-name="ce3" office:value-type="string" calcext:value-type="string">
            <text:p>なし</text:p>
          </table:table-cell>
          <table:table-cell table:style-name="ce8" table:number-columns-repeated="11"/>
          <table:table-cell table:style-name="ce4"/>
          <table:table-cell table:style-name="ce3"/>
          <table:table-cell table:number-columns-repeated="1007"/>
        </table:table-row>
        <table:table-row table:style-name="ro3">
          <table:table-cell table:style-name="ce4" office:value-type="string" calcext:value-type="string">
            <text:p>治療中</text:p>
            <text:p>高血圧</text:p>
          </table:table-cell>
          <table:table-cell table:style-name="ce3"/>
          <table:table-cell table:style-name="ce3" office:value-type="string" calcext:value-type="string">
            <text:p>あり</text:p>
          </table:table-cell>
          <table:table-cell table:style-name="ce3" office:value-type="string" calcext:value-type="string">
            <text:p>なし</text:p>
          </table:table-cell>
          <table:table-cell table:style-name="ce8" table:number-columns-repeated="11"/>
          <table:table-cell table:style-name="ce4"/>
          <table:table-cell table:style-name="ce3"/>
          <table:table-cell table:number-columns-repeated="1007"/>
        </table:table-row>
        <table:table-row table:style-name="ro3">
          <table:table-cell table:style-name="ce4" office:value-type="string" calcext:value-type="string">
            <text:p>治療中</text:p>
            <text:p>その他</text:p>
          </table:table-cell>
          <table:table-cell table:style-name="ce3"/>
          <table:table-cell table:style-name="ce3" office:value-type="string" calcext:value-type="string">
            <text:p>あり</text:p>
          </table:table-cell>
          <table:table-cell table:style-name="ce3" office:value-type="string" calcext:value-type="string">
            <text:p>なし</text:p>
          </table:table-cell>
          <table:table-cell table:style-name="ce8" table:number-columns-repeated="11"/>
          <table:table-cell table:style-name="ce4"/>
          <table:table-cell table:style-name="ce3"/>
          <table:table-cell table:number-columns-repeated="1007"/>
        </table:table-row>
        <table:table-row table:style-name="ro3">
          <table:table-cell table:style-name="ce4" office:value-type="string" calcext:value-type="string">
            <text:p>その他内容</text:p>
            <text:p>治療中の疾病</text:p>
          </table:table-cell>
          <table:table-cell table:style-name="ce3" office:value-type="string" calcext:value-type="string" table:number-columns-spanned="14" table:number-rows-spanned="1">
            <text:p>内容入力</text:p>
          </table:table-cell>
          <table:covered-table-cell table:number-columns-repeated="13" table:style-name="ce3"/>
          <table:table-cell table:style-name="ce4"/>
          <table:table-cell table:style-name="ce3"/>
          <table:table-cell table:number-columns-repeated="1007"/>
        </table:table-row>
        <table:table-row table:style-name="ro3">
          <table:table-cell table:style-name="ce4" office:value-type="string" calcext:value-type="string">
            <text:p>服薬</text:p>
            <text:p>有無</text:p>
          </table:table-cell>
          <table:table-cell table:style-name="ce3"/>
          <table:table-cell table:style-name="ce3" office:value-type="string" calcext:value-type="string">
            <text:p>あり</text:p>
          </table:table-cell>
          <table:table-cell table:style-name="ce3" office:value-type="string" calcext:value-type="string">
            <text:p>なし</text:p>
          </table:table-cell>
          <table:table-cell table:style-name="ce8" table:number-columns-repeated="11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4" office:value-type="string" calcext:value-type="string">
            <text:p>定期栄養指導</text:p>
            <text:p>有無</text:p>
          </table:table-cell>
          <table:table-cell table:style-name="ce3"/>
          <table:table-cell table:style-name="ce3" office:value-type="string" calcext:value-type="string">
            <text:p>あり</text:p>
          </table:table-cell>
          <table:table-cell table:style-name="ce3" office:value-type="string" calcext:value-type="string">
            <text:p>なし</text:p>
          </table:table-cell>
          <table:table-cell table:style-name="ce8" table:number-columns-repeated="11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1">
          <table:table-cell table:style-name="ce4"/>
          <table:table-cell table:style-name="ce3" table:number-columns-repeated="3"/>
          <table:table-cell table:style-name="ce8" table:number-columns-repeated="11"/>
          <table:table-cell table:style-name="ce4"/>
          <table:table-cell table:style-name="ce3"/>
          <table:table-cell table:number-columns-repeated="1007"/>
        </table:table-row>
        <table:table-row table:style-name="ro6">
          <table:table-cell table:style-name="ce4" office:value-type="string" calcext:value-type="string">
            <text:p>○（問<text:span text:style-name="T2">5</text:span><text:span text:style-name="T3">）あなたは、主に、夜何時くらいに寝ますか</text:span></text:p>
          </table:table-cell>
          <table:table-cell table:style-name="ce3"/>
          <table:table-cell table:style-name="ce4" office:value-type="string" calcext:value-type="string">
            <text:p>２１時前</text:p>
          </table:table-cell>
          <table:table-cell table:style-name="ce4" office:value-type="string" calcext:value-type="string">
            <text:p>２１時から２２時</text:p>
          </table:table-cell>
          <table:table-cell table:style-name="ce4" office:value-type="string" calcext:value-type="string">
            <text:p>２２時から２３時</text:p>
          </table:table-cell>
          <table:table-cell table:style-name="ce4" office:value-type="string" calcext:value-type="string">
            <text:p>２３時から２４時</text:p>
          </table:table-cell>
          <table:table-cell table:style-name="ce4" office:value-type="string" calcext:value-type="string">
            <text:p>２４時以降</text:p>
          </table:table-cell>
          <table:table-cell table:style-name="ce8" table:number-columns-repeated="8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6">
          <table:table-cell table:style-name="ce4" office:value-type="string" calcext:value-type="string">
            <text:p>○（問<text:span text:style-name="T4">6</text:span><text:span text:style-name="T5">）お通じはどれくらいの頻度ですか</text:span></text:p>
          </table:table-cell>
          <table:table-cell table:style-name="ce3"/>
          <table:table-cell table:style-name="ce4" office:value-type="string" calcext:value-type="string">
            <text:p>毎日</text:p>
          </table:table-cell>
          <table:table-cell table:style-name="ce4" office:value-type="string" calcext:value-type="string">
            <text:p>１日おき</text:p>
          </table:table-cell>
          <table:table-cell table:style-name="ce4" office:value-type="string" calcext:value-type="string">
            <text:p>１週間に2～3回</text:p>
          </table:table-cell>
          <table:table-cell table:style-name="ce4" office:value-type="string" calcext:value-type="string">
            <text:p>1週間に1回以下</text:p>
          </table:table-cell>
          <table:table-cell table:style-name="ce9"/>
          <table:table-cell table:style-name="ce8" table:number-columns-repeated="8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7">
          <table:table-cell table:style-name="ce4" office:value-type="string" calcext:value-type="string">
            <text:p>○（問<text:span text:style-name="T2">7</text:span><text:span text:style-name="T3">）あなたは、就寝前の2時間以内に食べたり、「カロリーのある飲みもの」を飲んだりすることはありますか</text:span></text:p>
          </table:table-cell>
          <table:table-cell table:style-name="ce3"/>
          <table:table-cell table:style-name="ce4" office:value-type="string" calcext:value-type="string">
            <text:p>毎日</text:p>
          </table:table-cell>
          <table:table-cell table:style-name="ce4" office:value-type="string" calcext:value-type="string">
            <text:p>１日おき</text:p>
          </table:table-cell>
          <table:table-cell table:style-name="ce4" office:value-type="string" calcext:value-type="string">
            <text:p>１週間に2～3回</text:p>
          </table:table-cell>
          <table:table-cell table:style-name="ce4" office:value-type="string" calcext:value-type="string">
            <text:p>1週間に1回以下</text:p>
          </table:table-cell>
          <table:table-cell table:style-name="ce9"/>
          <table:table-cell table:style-name="ce8" table:number-columns-repeated="8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8">
          <table:table-cell table:style-name="ce4" office:value-type="string" calcext:value-type="string">
            <text:p>○（問<text:span text:style-name="T2">8</text:span><text:span text:style-name="T3">）健康を意識していますか</text:span></text:p>
          </table:table-cell>
          <table:table-cell table:style-name="ce3"/>
          <table:table-cell table:style-name="ce4" office:value-type="string" calcext:value-type="string">
            <text:p>意識している</text:p>
          </table:table-cell>
          <table:table-cell table:style-name="ce4" office:value-type="string" calcext:value-type="string">
            <text:p>意識していない</text:p>
          </table:table-cell>
          <table:table-cell table:style-name="ce8" table:number-columns-repeated="11"/>
          <table:table-cell table:style-name="ce4" office:value-type="float" office:value="9999" calcext:value-type="float">
            <text:p>9999</text:p>
          </table:table-cell>
          <table:table-cell table:style-name="ce3"/>
          <table:table-cell table:number-columns-repeated="1007"/>
        </table:table-row>
        <table:table-row table:style-name="ro8">
          <table:table-cell table:style-name="ce4" office:value-type="string" calcext:value-type="string">
            <text:p>（問<text:span text:style-name="T4">8-1</text:span><text:span text:style-name="T6">）</text:span></text:p>
            <text:p><text:span text:style-name="T7">健康意識・内容</text:span></text:p>
          </table:table-cell>
          <table:table-cell table:style-name="ce3" office:value-type="string" calcext:value-type="string" table:number-columns-spanned="14" table:number-rows-spanned="1">
            <text:p>内容入力（問８で1の回答者）</text:p>
          </table:table-cell>
          <table:covered-table-cell table:number-columns-repeated="13" table:style-name="ce3"/>
          <table:table-cell table:style-name="ce4"/>
          <table:table-cell table:style-name="ce4" office:value-type="string" calcext:value-type="string">
            <text:p>問8　1○の人</text:p>
          </table:table-cell>
          <table:table-cell table:number-columns-repeated="100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軽リスク者" table:style-name="ta2">
        <office:forms form:automatic-focus="false" form:apply-design-mode="false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4" table:default-cell-style-name="ce14"/>
        <table:table-column table:style-name="co7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9"/>
        <table:table-column table:style-name="co17" table:default-cell-style-name="ce14"/>
        <table:table-column table:style-name="co6" table:number-columns-repeated="204" table:default-cell-style-name="ce14"/>
        <table:table-column table:style-name="co6" table:number-columns-repeated="35" table:default-cell-style-name="ce22"/>
        <table:table-column table:style-name="co6" table:number-columns-repeated="767" table:default-cell-style-name="Default"/>
        <table:table-row table:style-name="ro9">
          <table:table-cell table:style-name="ce13" office:value-type="string" calcext:value-type="string">
            <text:p>通し<text:span text:style-name="T2">no</text:span></text:p>
          </table:table-cell>
          <table:table-cell table:style-name="ce17" office:value-type="string" calcext:value-type="string">
            <text:p>ID</text:p>
            <text:p>8110＝(重なり4有)BMI25ｋｇ/㎡未満、最高血圧130-160ｍｍHg未満、HｂA1ｃ（NGSP)5.4～7％未満、空腹時血糖100ｍｇ/ｄｌ～、*中性脂肪120～150ｍｇ/ｄｌ未満</text:p>
            <text:p>8120＝(重なり2有)BMI25ｋｇ/㎡未満、最高血圧130-160ｍｍHg未満、※中性脂肪120～150ｍｇ/ｄｌ未満</text:p>
            <text:p>8130＝（重なり2有）BMI25ｋｇ/㎡未満、最高血圧130-160ｍｍHg未満、HｂA1ｃ（NGSP)5.4～5.6％未満</text:p>
            <text:p>8140、8141＝（重なり2有）BMI25ｋｇ/㎡未満、HｂA1ｃ（NGSP)5.4～5.6％未満、空腹時血糖100ｍｇ/ｄｌ～、※中性脂肪120～150ｍｇ/ｄｌ未満</text:p>
            <text:p>8150＝BMI25ｋｇ/㎡未満、最高血圧130-160ｍｍHg未満</text:p>
            <text:p>8160＝BMI25ｋｇ/㎡未満、HｂA1ｃ（NGSP)5.4～5.6％未満</text:p>
            <text:p>8170＝BMI25ｋｇ/㎡未満、空腹時血糖100ｍｇ/ｄｌ～</text:p>
            <text:p>8180＝BMI25ｋｇ/㎡未満、※中性脂肪120～150ｍｇ/ｄｌ未満</text:p>
            <text:p>8190＝BMI25ｋｇ/㎡以上</text:p>
            <text:p>8191＝BMI25ｋｇ/㎡以上、HｂA1ｃ（NGSP)5.4～5.6％未満</text:p>
            <text:p>8192＝BMI25ｋｇ/㎡以上、*中性脂肪120～150ｍｇ/ｄｌ未満</text:p>
            <text:p>　※正常高値。空腹時に検査</text:p>
            <text:p>以下整理番号（4桁)</text:p>
          </table:table-cell>
          <table:table-cell table:style-name="ce18" office:value-type="string" calcext:value-type="string">
            <text:p>性別</text:p>
          </table:table-cell>
          <table:table-cell table:style-name="ce13" office:value-type="string" calcext:value-type="string">
            <text:p>年齢</text:p>
          </table:table-cell>
          <table:table-cell table:style-name="ce18" office:value-type="string" calcext:value-type="string">
            <text:p>体動かす仕事</text:p>
            <text:p>有無</text:p>
          </table:table-cell>
          <table:table-cell table:style-name="ce18" office:value-type="string" calcext:value-type="string">
            <text:p>就業</text:p>
            <text:p>形態</text:p>
          </table:table-cell>
          <table:table-cell table:style-name="ce18" office:value-type="string" calcext:value-type="string">
            <text:p>治療中</text:p>
            <text:p>糖尿病</text:p>
          </table:table-cell>
          <table:table-cell table:style-name="ce18" office:value-type="string" calcext:value-type="string">
            <text:p>治療中</text:p>
            <text:p>高血圧</text:p>
          </table:table-cell>
          <table:table-cell table:style-name="ce18" office:value-type="string" calcext:value-type="string">
            <text:p>治療中</text:p>
            <text:p>その他</text:p>
          </table:table-cell>
          <table:table-cell table:style-name="ce18" office:value-type="string" calcext:value-type="string">
            <text:p>その他内容</text:p>
            <text:p>治療中の疾病</text:p>
          </table:table-cell>
          <table:table-cell table:style-name="ce18" office:value-type="string" calcext:value-type="string">
            <text:p>服薬</text:p>
            <text:p>有無</text:p>
          </table:table-cell>
          <table:table-cell table:style-name="ce18" office:value-type="string" calcext:value-type="string">
            <text:p>定期栄養指導</text:p>
            <text:p>有無</text:p>
          </table:table-cell>
          <table:table-cell table:style-name="ce18" office:value-type="string" calcext:value-type="string">
            <text:p>（問<text:span text:style-name="T2">5</text:span><text:span text:style-name="T3">）</text:span></text:p>
            <text:p><text:span text:style-name="T8">就寝時間</text:span></text:p>
          </table:table-cell>
          <table:table-cell table:style-name="ce18" office:value-type="string" calcext:value-type="string">
            <text:p>（問<text:span text:style-name="T2">6</text:span><text:span text:style-name="T3">）</text:span></text:p>
            <text:p><text:span text:style-name="T8">通じ頻度</text:span></text:p>
          </table:table-cell>
          <table:table-cell table:style-name="ce18" office:value-type="string" calcext:value-type="string">
            <text:p>（問<text:span text:style-name="T2">7</text:span><text:span text:style-name="T3">）</text:span></text:p>
            <text:p><text:span text:style-name="T8">寝る前飲食</text:span></text:p>
          </table:table-cell>
          <table:table-cell table:style-name="ce18" office:value-type="string" calcext:value-type="string">
            <text:p>（問<text:span text:style-name="T2">8</text:span><text:span text:style-name="T3">）</text:span></text:p>
            <text:p><text:span text:style-name="T8">健康意識</text:span></text:p>
          </table:table-cell>
          <table:table-cell table:style-name="ce18" office:value-type="string" calcext:value-type="string">
            <text:p>（問<text:span text:style-name="T4">8-1</text:span><text:span text:style-name="T6">）</text:span></text:p>
            <text:p><text:span text:style-name="T7">健康意識・内容</text:span></text:p>
          </table:table-cell>
          <table:table-cell table:style-name="ce13" office:value-type="string" calcext:value-type="string">
            <text:p>備考</text:p>
          </table:table-cell>
          <table:table-cell table:style-name="ce13"/>
          <table:table-cell table:number-columns-repeated="1005"/>
        </table:table-row>
        <table:table-row table:style-name="ro10">
          <table:table-cell office:value-type="float" office:value="86" calcext:value-type="float">
            <text:p>86</text:p>
          </table:table-cell>
          <table:table-cell office:value-type="float" office:value="811000003" calcext:value-type="float">
            <text:p>81100000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ウォーキング</text:p>
          </table:table-cell>
          <table:table-cell office:value-type="string" calcext:value-type="string">
            <text:p>中性脂肪服薬中</text:p>
          </table:table-cell>
          <table:table-cell table:number-columns-repeated="204"/>
          <table:table-cell table:style-name="ce14" table:number-columns-repeated="802"/>
        </table:table-row>
        <table:table-row table:style-name="ro10"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11000002" calcext:value-type="float">
            <text:p>8110000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1007"/>
        </table:table-row>
        <table:table-row table:style-name="ro11"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11000001" calcext:value-type="float">
            <text:p>8110000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中性脂肪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塩分、油の多い料理をなるべく控える。適度に運動をする。</text:p>
          </table:table-cell>
          <table:table-cell table:style-name="ce15" office:value-type="string" calcext:value-type="string">
            <text:p>高血圧服薬中</text:p>
          </table:table-cell>
          <table:table-cell table:style-name="ce15" table:number-columns-repeated="204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12000002" calcext:value-type="float">
            <text:p>8120000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油はオリーブ。春から１時間歩く。汗を少しかく位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office:value-type="float" office:value="84" calcext:value-type="float">
            <text:p>84</text:p>
          </table:table-cell>
          <table:table-cell office:value-type="float" office:value="812000001" calcext:value-type="float">
            <text:p>81200000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999" calcext:value-type="float">
            <text:p>999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高脂血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適度な運動</text:p>
          </table:table-cell>
          <table:table-cell office:value-type="string" calcext:value-type="string">
            <text:p>高脂血症服薬中</text:p>
          </table:table-cell>
          <table:table-cell table:number-columns-repeated="204"/>
          <table:table-cell table:style-name="ce14" table:number-columns-repeated="802"/>
        </table:table-row>
        <table:table-row table:style-name="ro10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13000010" calcext:value-type="float">
            <text:p>8130000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9999" calcext:value-type="float">
            <text:p>9999</text:p>
          </table:table-cell>
          <table:table-cell table:style-name="ce15"/>
          <table:table-cell table:number-columns-repeated="2"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塩分を控える。野菜を食べる。よく動く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13000009" calcext:value-type="float">
            <text:p>8130000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いろいろな健康食品を食べてい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3000008" calcext:value-type="float">
            <text:p>8130000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事。食べすぎに注意している（体重増加）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3000007" calcext:value-type="float">
            <text:p>8130000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13000006" calcext:value-type="float">
            <text:p>8130000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コレステロー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足もみなど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3000005" calcext:value-type="float">
            <text:p>813000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コレステロー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寝る３時間前は食事しない。食材や調味料を選んでいる。</text:p>
          </table:table-cell>
          <table:table-cell table:style-name="ce15" office:value-type="string" calcext:value-type="string">
            <text:p>高血圧服薬中</text:p>
          </table:table-cell>
          <table:table-cell table:style-name="ce15" table:number-columns-repeated="204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13000004" calcext:value-type="float">
            <text:p>8130000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13000003" calcext:value-type="float">
            <text:p>8130000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緑内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813000002" calcext:value-type="float">
            <text:p>813000002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コレステロール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玉ねぎ、納豆、野菜をなるべくとって、飲みもの、脂肪がつかないように。</text:p>
          </table:table-cell>
          <table:table-cell table:number-columns-repeated="1007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15" office:value-type="float" office:value="813000001" calcext:value-type="float">
            <text:p>8130000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バランスの良い食事（特に屋愛果物を多く取る）、毎日３０分のウォーキング、筋トレ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14000006" calcext:value-type="float">
            <text:p>8140000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軽い運動（ラジオ体操）、こまめに水を飲むこと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office:value-type="float" office:value="43" calcext:value-type="float">
            <text:p>43</text:p>
          </table:table-cell>
          <table:table-cell office:value-type="float" office:value="814000005" calcext:value-type="float">
            <text:p>81400000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高脂血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夜のウォーキング</text:p>
          </table:table-cell>
          <table:table-cell office:value-type="string" calcext:value-type="string">
            <text:p>高脂血症服薬中</text:p>
          </table:table-cell>
          <table:table-cell table:number-columns-repeated="204"/>
          <table:table-cell table:style-name="ce14" table:number-columns-repeated="802"/>
        </table:table-row>
        <table:table-row table:style-name="ro10"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14000004" calcext:value-type="float">
            <text:p>8140000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朝のラジオ体操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14000003" calcext:value-type="float">
            <text:p>8140000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事、運動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4000002" calcext:value-type="float">
            <text:p>8140000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カロリーの取り過ぎに注意。睡眠時間は<text:span text:style-name="T4">7-8</text:span><text:span text:style-name="T6">時間</text:span><text:span text:style-name="T9">。</text:span>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4" calcext:value-type="float">
            <text:p>4</text:p>
          </table:table-cell>
          <table:table-cell table:style-name="ce15" office:value-type="float" office:value="814000001" calcext:value-type="float">
            <text:p>8140000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不整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料理に油分を控えめに使用する。塩分を控えめにする。（味噌汁などは１日１回にする）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14100003" calcext:value-type="float">
            <text:p>8141000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9999" calcext:value-type="float">
            <text:p>9999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脂肪（高）と動物性脂肪を控えている。又、添加物少ない加工食品を食べるようにしています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14100002" calcext:value-type="float">
            <text:p>8141000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float" office:value="814100001" calcext:value-type="float">
            <text:p>81410000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999" calcext:value-type="float">
            <text:p>9999</text:p>
          </table:table-cell>
          <table:table-cell/>
          <table:table-cell table:number-columns-repeated="2" office:value-type="float" office:value="9999" calcext:value-type="float">
            <text:p>99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高脂血症服薬中</text:p>
          </table:table-cell>
          <table:table-cell table:number-columns-repeated="204"/>
          <table:table-cell table:style-name="ce14" table:number-columns-repeated="802"/>
        </table:table-row>
        <table:table-row table:style-name="ro10"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15000027" calcext:value-type="float">
            <text:p>8150000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スポーツ、食べもの、睡眠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15000026" calcext:value-type="float">
            <text:p>8150000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事</text:p>
          </table:table-cell>
          <table:table-cell table:style-name="ce15" office:value-type="string" calcext:value-type="string">
            <text:p>高血圧服薬中</text:p>
          </table:table-cell>
          <table:table-cell table:style-name="ce15" table:number-columns-repeated="204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15000025" calcext:value-type="float">
            <text:p>8150000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ゆる体操、ウォーキング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15000024" calcext:value-type="float">
            <text:p>815000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暴飲暴食を控えること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5000023" calcext:value-type="float">
            <text:p>815000023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運動、スポーツ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15000022" calcext:value-type="float">
            <text:p>8150000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15000021" calcext:value-type="float">
            <text:p>8150000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緑内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サプリメント、健康食品をとっ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15000020" calcext:value-type="float">
            <text:p>8150000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コレステロー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15000019" calcext:value-type="float">
            <text:p>8150000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office:value-type="string" calcext:value-type="string">
            <text:p>高血圧服薬中</text:p>
          </table:table-cell>
          <table:table-cell table:style-name="ce15" table:number-columns-repeated="204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15000018" calcext:value-type="float">
            <text:p>8150000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バランスの良い食事、なるべく体を動かす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15000017" calcext:value-type="float">
            <text:p>8150000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5000016" calcext:value-type="float">
            <text:p>8150000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office:value-type="string" calcext:value-type="string">
            <text:p>高血圧服薬中</text:p>
          </table:table-cell>
          <table:table-cell table:style-name="ce15" table:number-columns-repeated="204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15000015" calcext:value-type="float">
            <text:p>8150000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体に良いと雑誌、健康誌などでみると即ためしてみる。酢玉ねぎとか野菜は必ずとるようにしてい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5000014" calcext:value-type="float">
            <text:p>8150000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過活動膀胱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なるべく外出時は歩く。間食は控え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15000013" calcext:value-type="float">
            <text:p>8150000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腹八分目を心がけ、暴飲暴食をしない。酒類を飲み過ぎない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15000012" calcext:value-type="float">
            <text:p>8150000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/>
          <table:table-cell table:style-name="ce15" office:value-type="string" calcext:value-type="string">
            <text:p>高血圧服薬中</text:p>
          </table:table-cell>
          <table:table-cell table:style-name="ce15" table:number-columns-repeated="204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15000011" calcext:value-type="float">
            <text:p>8150000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/>
          <table:table-cell table:style-name="ce15" office:value-type="string" calcext:value-type="string">
            <text:p>高血圧服薬中</text:p>
          </table:table-cell>
          <table:table-cell table:style-name="ce15" table:number-columns-repeated="204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15000010" calcext:value-type="float">
            <text:p>8150000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毎日のウォーキングと軽い運動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15000009" calcext:value-type="float">
            <text:p>8150000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ごはん、お菓子は少なめ。体をなるべく動かそうと努力してい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15000008" calcext:value-type="float">
            <text:p>8150000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体重を計って増えないように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15000007" calcext:value-type="float">
            <text:p>8150000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緑内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ラジオ体操を毎日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15000006" calcext:value-type="float">
            <text:p>8150000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5000005" calcext:value-type="float">
            <text:p>815000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精神疾患</text:p>
          </table:table-cell>
          <table:table-cell table:number-columns-repeated="2"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散歩。読書。美容体操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15000004" calcext:value-type="float">
            <text:p>8150000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徒歩で通勤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15000003" calcext:value-type="float">
            <text:p>8150000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油分の多い食品は控え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15" office:value-type="float" office:value="815000002" calcext:value-type="float">
            <text:p>8150000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3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ウォーキング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15000001" calcext:value-type="float">
            <text:p>8150000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ウォーキング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16000047" calcext:value-type="float">
            <text:p>8160000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胃潰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週<text:span text:style-name="T4">3-4</text:span><text:span text:style-name="T6">回外を</text:span><text:span text:style-name="T10">1</text:span><text:span text:style-name="T6">時間歩いている</text:span>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16000046" calcext:value-type="float">
            <text:p>8160000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職場（約<text:span text:style-name="T2">2km</text:span><text:span text:style-name="T3">）まで、徒歩で通勤（たまに自転車、車）</text:span>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16000045" calcext:value-type="float">
            <text:p>8160000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16000044" calcext:value-type="float">
            <text:p>8160000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2"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16000043" calcext:value-type="float">
            <text:p>8160000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薄味を心がけている。良質の油を使用している。<text:span text:style-name="T4">9</text:span><text:span text:style-name="T6">時以降は食べない。</text:span>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16000042" calcext:value-type="float">
            <text:p>8160000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散歩や軽い運動を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16000041" calcext:value-type="float">
            <text:p>8160000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16000040" calcext:value-type="float">
            <text:p>8160000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冷え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栄養のバランス（野菜ジュースを作って飲む）。筋肉の低下しないように空いた時間ストレッチや筋トレ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16000039" calcext:value-type="float">
            <text:p>8160000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体を動かす。減塩。ストレスためない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16000038" calcext:value-type="float">
            <text:p>8160000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高コレステロー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糖分、塩分をなるべく控え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16000037" calcext:value-type="float">
            <text:p>8160000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高脂血症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毎朝のラジオ体操。野菜や食物繊維の多い食品、発酵食品を多くと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16000036" calcext:value-type="float">
            <text:p>8160000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ストレッチ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6000035" calcext:value-type="float">
            <text:p>8160000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運動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6000034" calcext:value-type="float">
            <text:p>8160000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野菜を必ず毎日炭水化物を食べる前に食べ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16000033" calcext:value-type="float">
            <text:p>8160000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事を気をつけ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16000032" calcext:value-type="float">
            <text:p>8160000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4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免疫力のある食べ物をとったり、バランスの良い食事を意識しています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16000031" calcext:value-type="float">
            <text:p>8160000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2"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6000030" calcext:value-type="float">
            <text:p>8160000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野菜を多く取るようにしている。<text:span text:style-name="T4">1</text:span><text:span text:style-name="T6">日</text:span><text:span text:style-name="T10">1</text:span><text:span text:style-name="T6">回ストレッチをしている</text:span>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16000029" calcext:value-type="float">
            <text:p>8160000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体を動かす仕事なので、野菜を主にバランスを考え食事を取ります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16000028" calcext:value-type="float">
            <text:p>8160000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16000027" calcext:value-type="float">
            <text:p>8160000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バランスの良い食事、塩分控えめ、筋力をつけるよう心がけ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2"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16000026" calcext:value-type="float">
            <text:p>8160000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事のバランス、旬の野菜を多めに。<text:span text:style-name="T4">1</text:span><text:span text:style-name="T6">日</text:span><text:span text:style-name="T10">1</text:span><text:span text:style-name="T6">回ツボをマッサージ。ひじきは週</text:span><text:span text:style-name="T10">2</text:span><text:span text:style-name="T6">回主菜でとること。</text:span>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16000025" calcext:value-type="float">
            <text:p>8160000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2"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16000024" calcext:value-type="float">
            <text:p>8160000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野菜を食べる。休みの日自転車に乗る（<text:span text:style-name="T4">1</text:span><text:span text:style-name="T6">ヶ月に</text:span><text:span text:style-name="T10">2</text:span><text:span text:style-name="T6">回、</text:span><text:span text:style-name="T10">50km</text:span><text:span text:style-name="T6">ほど）</text:span>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3"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16000023" calcext:value-type="float">
            <text:p>8160000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事は先に野菜を食べるようにしたり、ジュース類（生ジュース含む）はできるだけ飲まないようにしています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16000022" calcext:value-type="float">
            <text:p>816000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16000021" calcext:value-type="float">
            <text:p>8160000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9999" calcext:value-type="float">
            <text:p>999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16000020" calcext:value-type="float">
            <text:p>8160000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更年期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適度な運動（気功体操）、食生活を意識（薬膳料理）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16000019" calcext:value-type="float">
            <text:p>8160000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99" calcext:value-type="float">
            <text:p>9999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16000018" calcext:value-type="float">
            <text:p>8160000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16000017" calcext:value-type="float">
            <text:p>8160000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16000016" calcext:value-type="float">
            <text:p>8160000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甲状腺機能低下症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軽い運動をしたり、散歩などを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16000015" calcext:value-type="float">
            <text:p>8160000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下肢静脈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犬との散歩を長めにとる。食事のカロリーを気にする。根菜類、豆類を多く取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16000014" calcext:value-type="float">
            <text:p>8160000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16000013" calcext:value-type="float">
            <text:p>8160000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特になし。気持ちだけ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16000012" calcext:value-type="float">
            <text:p>8160000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トレーニングジムに週３回以上通ってい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16000011" calcext:value-type="float">
            <text:p>8160000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体操。健康診断を必ず受け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16000010" calcext:value-type="float">
            <text:p>8160000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外科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甘い飲みものをあまりとらない。なるべく手作りしてい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15" office:value-type="float" office:value="816000009" calcext:value-type="float">
            <text:p>8160000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9999" calcext:value-type="float">
            <text:p>9999</text:p>
          </table:table-cell>
          <table:table-cell table:style-name="ce15"/>
          <table:table-cell table:number-columns-repeated="2"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運動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5" office:value-type="float" office:value="816000008" calcext:value-type="float">
            <text:p>8160000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べすぎない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5" office:value-type="float" office:value="816000007" calcext:value-type="float">
            <text:p>8160000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16000006" calcext:value-type="float">
            <text:p>8160000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バランスの良い食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16000005" calcext:value-type="float">
            <text:p>816000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16000004" calcext:value-type="float">
            <text:p>8160000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毎日きちんと食事をと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1"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16000003" calcext:value-type="float">
            <text:p>8160000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減塩。カロリー抑えめ。野菜多めの料理に心がけています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16000002" calcext:value-type="float">
            <text:p>8160000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カロリー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16000001" calcext:value-type="float">
            <text:p>8160000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べもののバランス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17000005" calcext:value-type="float">
            <text:p>817000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17000004" calcext:value-type="float">
            <text:p>8170000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17000003" calcext:value-type="float">
            <text:p>8170000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心身のバランスの調整、食生活の改善など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17000002" calcext:value-type="float">
            <text:p>8170000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17000001" calcext:value-type="float">
            <text:p>8170000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べもののバランス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18000004" calcext:value-type="float">
            <text:p>8180000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精神疾患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ひんぱんに水を取るように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4"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18000003" calcext:value-type="float">
            <text:p>8180000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薄味、油はできるだけ使わない。体を動かす（意識的に階段上り下り）。ラジオ体操。バトミントン（週<text:span text:style-name="T4">1</text:span><text:span text:style-name="T6">回）。ストレッチ。</text:span>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18000002" calcext:value-type="float">
            <text:p>8180000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べすぎない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8000001" calcext:value-type="float">
            <text:p>8180000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19000007" calcext:value-type="float">
            <text:p>8190000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精神疾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運動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19000006" calcext:value-type="float">
            <text:p>8190000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食事のとき、野菜から食べるようにしている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19000005" calcext:value-type="float">
            <text:p>819000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19000004" calcext:value-type="float">
            <text:p>8190000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歩く。ストレッチ体操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19000003" calcext:value-type="float">
            <text:p>8190000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999" calcext:value-type="float">
            <text:p>9999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特にない</text:p>
          </table:table-cell>
          <table:table-cell table:style-name="ce16" table:number-columns-repeated="1007"/>
        </table:table-row>
        <table:table-row table:style-name="ro10"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19000002" calcext:value-type="float">
            <text:p>8190000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19000001" calcext:value-type="float">
            <text:p>8190000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9999" calcext:value-type="float">
            <text:p>9999</text:p>
          </table:table-cell>
          <table:table-cell table:style-name="ce15" table:number-columns-repeated="4"/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19100002" calcext:value-type="float">
            <text:p>8191000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コレステロー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15" office:value-type="float" office:value="819100001" calcext:value-type="float">
            <text:p>8191000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99" calcext:value-type="float">
            <text:p>99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7"/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5"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19200003" calcext:value-type="float">
            <text:p>8192000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中性脂肪が多いので糖質を控えた食事をしています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3"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19200002" calcext:value-type="float">
            <text:p>8192000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コレステロー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なるべく自転車で移動する（冬は歩く）。時間のあるときにヨガをする。食事の時、野菜から食べて魚・肉・米という順序で食べる。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0"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19200001" calcext:value-type="float">
            <text:p>8192000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軽いストレッチ、減塩</text:p>
          </table:table-cell>
          <table:table-cell table:style-name="ce15" table:number-columns-repeated="205"/>
          <table:table-cell table:style-name="ce23" table:number-columns-repeated="34"/>
          <table:table-cell table:style-name="ce15" table:number-columns-repeated="768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入力表_3.$A$1" table:cell-range-address="#REF!"/>
        </table:named-expressions>
      </table:table>
      <table:named-expressions/>
      <table:database-ranges>
        <table:database-range table:name="__Anonymous_Sheet_DB__1" table:target-range-address="軽リスク者.A1:軽リスク者.R1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modern" style:font-pitch="fixed"/>
    <style:font-face style:name="Times New Roman" svg:font-family="'Times New Roman'" style:font-family-generic="modern" style:font-pitch="fixed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loext:min-decimal-places="0" number:min-integer-digits="1" number:grouping="true"/>
    </number:number-style>
    <number:number-style style:name="N111">
      <number:text>¥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loext:min-decimal-places="2" number:min-integer-digits="1" number:grouping="true"/>
    </number:number-style>
    <number:number-style style:name="N113">
      <number:text>¥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¥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6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8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modern" style:font-pitch="fixed" style:font-name-asian="ＭＳ Ｐゴシック" style:font-family-asian="'ＭＳ Ｐゴシック'" style:font-family-generic-asian="modern" style:font-pitch-asian="fixed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0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9.01mm" fo:margin-bottom="6.76mm" fo:margin-left="12.1mm" fo:margin-right="12.51mm" style:scale-to="100%" style:writing-mode="lr-tb"/>
      <style:header-style>
        <style:header-footer-properties fo:min-height="7.5mm" fo:margin-left="6.9mm" fo:margin-right="6.49mm" fo:margin-bottom="2.5mm"/>
      </style:header-style>
      <style:footer-style>
        <style:header-footer-properties fo:min-height="7.5mm" fo:margin-left="6.9mm" fo:margin-right="6.4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入力表_5f_3" style:display-name="PageStyle_入力表_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軽リスク者" style:display-name="PageStyle_軽リスク者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ページ </text:span><text:span text:style-name="MT2"><text:page-number>1</text:page-number></text:span></text:p>
      </style:footer>
      <style:footer-left style:display="false">
        <text:p><text:span text:style-name="MT2">ページ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岸 竜子</meta:initial-creator>
    <meta:creation-date>2019-04-24T17:16:25</meta:creation-date>
    <dc:creator>岸 竜子</dc:creator>
    <dc:date>2019-04-24T17:51:54</dc:date>
    <meta:document-statistic meta:table-count="2" meta:cell-count="1705" meta:object-count="0"/>
    <meta:generator>LibreOffice/5.1.6.2$Windows_x86 LibreOffice_project/07ac168c60a517dba0f0d7bc7540f5afa45f0909</meta:generator>
  </office:meta>
</office:document-meta>
</file>