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Mangal2" svg:font-family="Mangal" style:font-pitch="variable"/>
    <style:font-face style:name="ＭＳ Ｐゴシック" svg:font-family="'ＭＳ Ｐゴシック'"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style:font-size-complex="10.5pt"/>
    </style:style>
    <style:style style:name="P3" style:family="paragraph" style:parent-style-name="Standard">
      <style:paragraph-properties fo:text-align="end" style:justify-single-word="false"/>
      <style:text-properties style:font-size-complex="10.5pt"/>
    </style:style>
    <style:style style:name="P4" style:family="paragraph" style:parent-style-name="Standard">
      <style:paragraph-properties fo:margin-left="0cm" fo:margin-right="0cm" fo:text-indent="0.741cm" style:auto-text-indent="false"/>
    </style:style>
    <style:style style:name="P5" style:family="paragraph" style:parent-style-name="Standard">
      <style:paragraph-properties fo:margin-left="0cm" fo:margin-right="0cm" fo:text-indent="0.37cm" style:auto-text-indent="false"/>
    </style:style>
    <style:style style:name="P6" style:family="paragraph" style:parent-style-name="Standard" style:master-page-name="Standard">
      <style:paragraph-properties fo:text-align="end" style:justify-single-word="false" style:page-number="auto"/>
    </style:style>
    <style:style style:name="T1" style:family="text">
      <style:text-properties style:font-name-asian="Century" style:font-name-complex="Century"/>
    </style:style>
    <style:style style:name="T2" style:family="text">
      <style:text-properties style:language-asian="ja" style:country-asian="JP"/>
    </style:style>
    <style:style style:name="T3" style:family="text">
      <style:text-properties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平成　　　年　　　月　　　日</text:p>
      <text:p text:style-name="Standard"/>
      <text:p text:style-name="Standard"/>
      <text:p text:style-name="Standard"/>
      <text:p text:style-name="Standard">会津若松建設事務所長　</text:p>
      <text:p text:style-name="Standard">　　　　　　　　　　　　様</text:p>
      <text:p text:style-name="Standard">会<text:span text:style-name="T1"> </text:span>津<text:span text:style-name="T1"> </text:span>若<text:span text:style-name="T1"> </text:span>松<text:span text:style-name="T1"> </text:span>市<text:span text:style-name="T1"> </text:span>長</text:p>
      <text:p text:style-name="Standard"/>
      <text:p text:style-name="Standard"/>
      <text:p text:style-name="Standard"/>
      <text:p text:style-name="Standard"><text:span text:style-name="T2">　　　　　　　　　　　　　　　　　　　</text:span>住　所</text:p>
      <text:p text:style-name="Standard">　　　　　</text:p>
      <text:p text:style-name="Standard">　　　　　　　　　　　　　　　　　　　氏　名　　　　　　　　　　　　　　　　　　　㊞</text:p>
      <text:p text:style-name="Standard"/>
      <text:p text:style-name="Standard"/>
      <text:p text:style-name="Standard"/>
      <text:p text:style-name="Standard"/>
      <text:p text:style-name="P1">確　　　約　　　書</text:p>
      <text:p text:style-name="P2"/>
      <text:p text:style-name="P2"/>
      <text:p text:style-name="P2"/>
      <text:p text:style-name="P3">私　　儀</text:p>
      <text:p text:style-name="P2"/>
      <text:p text:style-name="P2">　下記の土地に、平成　　　年　　　月　　　日付で建築確認申請書を提出しますが、これが確</text:p>
      <text:p text:style-name="P2"/>
      <text:p text:style-name="P2">認されたときは下記事項を遵守し、貴当局にご迷惑をかけないことを確約します。</text:p>
      <text:p text:style-name="P2"/>
      <text:p text:style-name="P2"/>
      <text:p text:style-name="P2"/>
      <text:p text:style-name="記">記</text:p>
      <text:p text:style-name="Standard"/>
      <text:p text:style-name="Standard"/>
      <text:p text:style-name="Standard"/>
      <text:p text:style-name="Standard">１．届出の土地について</text:p>
      <text:p text:style-name="Standard"/>
      <text:p text:style-name="Standard">　　所在地番・地籍</text:p>
      <text:p text:style-name="Standard"/>
      <text:p text:style-name="Standard">　　利用内容</text:p>
      <text:p text:style-name="Standard"/>
      <text:p text:style-name="Standard">　　地域の指定</text:p>
      <text:p text:style-name="Standard"/>
      <text:p text:style-name="Standard"/>
      <text:p text:style-name="Standard">２．公害等について</text:p>
      <text:p text:style-name="Standard"/>
      <text:p text:style-name="Standard">　イ．都市計画法第８条同法第９条及び建築基準法第４８条の規定に基づく　　　　　　　地域</text:p>
      <text:p text:style-name="Standard"/>
      <text:p text:style-name="Standard">　　であるので、福島県生活環境の保全に関する条例に規定する公害に係る基準以内の公害等の</text:p>
      <text:p text:style-name="Standard"/>
      <text:p text:style-name="P4">発生については、異議の申し立てはいたしません。</text:p>
      <text:p text:style-name="P5"/>
      <text:p text:style-name="P5">ロ．上記物件を第三者に譲渡し又は所有権以外の権利の行使についても、本趣旨を継承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Mangal2" svg:font-family="Mangal" style:font-pitch="variable"/>
    <style:font-face style:name="ＭＳ Ｐゴシック" svg:font-family="'ＭＳ Ｐゴシック'"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記" style:family="paragraph" style:parent-style-name="Standard" style:next-style-name="Standard">
      <style:paragraph-properties fo:text-align="center" style:justify-single-word="false"/>
      <style:text-properties style:font-size-complex="10.5pt"/>
    </style:style>
    <style:style style:name="結語" style:family="paragraph" style:parent-style-name="Standard">
      <style:paragraph-properties fo:text-align="end" style:justify-single-word="false"/>
      <style:text-properties style:font-size-complex="10.5pt"/>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8" style:layout-grid-base-height="0.504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7-10-16T19:44:00</meta:creation-date>
    <dc:creator> </dc:creator>
    <dc:date>2007-10-17T11:24:00</dc:date>
    <meta:print-date>2007-10-17T11:24:00</meta:print-date>
    <meta:editing-cycles>5</meta:editing-cycles>
    <meta:editing-duration>PT36M</meta:editing-duration>
    <meta:document-statistic meta:table-count="0" meta:image-count="0" meta:object-count="0" meta:page-count="1" meta:paragraph-count="21" meta:word-count="281" meta:character-count="406" meta:non-whitespace-character-count="281"/>
    <meta:generator>LibreOffice/4.0.6.2$Windows_x86 LibreOffice_project/2e2573268451a50806fcd60ae2d9fe01dd0ce24</meta:generator>
  </office:meta>
</office:document-meta>
</file>