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BIZ UDP明朝 Medium1" svg:font-family="'BIZ UDP明朝 Medium'"/>
    <style:font-face style:name="BIZ UDゴシック" svg:font-family="'BIZ UDゴシック'"/>
    <style:font-face style:name="BIZ UD明朝 Medium" svg:font-family="'BIZ UD明朝 Medium'" style:font-family-generic="roman"/>
    <style:font-face style:name="明朝体" svg:font-family="明朝体, 'ＭＳ 明朝'" style:font-family-generic="roman"/>
    <style:font-face style:name="ＭＳ 明朝" svg:font-family="'ＭＳ 明朝', 'MS Mincho'" style:font-family-generic="roman"/>
    <style:font-face style:name="Lucida Sans1" svg:font-family="'Lucida Sans'" style:font-family-generic="swiss"/>
    <style:font-face style:name="BIZ UD明朝 Medium1" svg:font-family="'BIZ UD明朝 Medium'" style:font-adornments="Regular" style:font-family-generic="roman" style:font-pitch="fixed"/>
    <style:font-face style:name="游ゴシック Light" svg:font-family="'游ゴシック Light'" style:font-family-generic="modern" style:font-pitch="variable"/>
    <style:font-face style:name="ＭＳ Ｐゴシック" svg:font-family="'ＭＳ Ｐゴシック'" style:font-family-generic="modern" style:font-pitch="variable"/>
    <style:font-face style:name="BIZ UDP明朝 Medium" svg:font-family="'BIZ UDP明朝 Medium'" style:font-family-generic="roman" style:font-pitch="variable"/>
    <style:font-face style:name="BIZ UDP明朝 Medium2" svg:font-family="'BIZ UDP明朝 Medium'" style:font-adornments="Regular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表1" style:family="table">
      <style:table-properties style:width="16.515cm" fo:margin-left="0.517cm" table:align="left" style:writing-mode="lr-tb"/>
    </style:style>
    <style:style style:name="表1.A" style:family="table-column">
      <style:table-column-properties style:column-width="3.306cm"/>
    </style:style>
    <style:style style:name="表1.B" style:family="table-column">
      <style:table-column-properties style:column-width="5.001cm"/>
    </style:style>
    <style:style style:name="表1.D" style:family="table-column">
      <style:table-column-properties style:column-width="3.209cm"/>
    </style:style>
    <style:style style:name="表1.1" style:family="table-row">
      <style:table-row-properties style:min-row-height="0.552cm" fo:keep-together="auto"/>
    </style:style>
    <style:style style:name="表1.A1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1.D1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1.2" style:family="table-row">
      <style:table-row-properties style:min-row-height="1.7cm" fo:keep-together="auto"/>
    </style:style>
    <style:style style:name="表2" style:family="table">
      <style:table-properties style:width="8.299cm" fo:margin-left="-0.035cm" table:align="left" style:writing-mode="lr-tb"/>
    </style:style>
    <style:style style:name="表2.A" style:family="table-column">
      <style:table-column-properties style:column-width="1.055cm"/>
    </style:style>
    <style:style style:name="表2.B" style:family="table-column">
      <style:table-column-properties style:column-width="1.716cm"/>
    </style:style>
    <style:style style:name="表2.C" style:family="table-column">
      <style:table-column-properties style:column-width="0.7cm"/>
    </style:style>
    <style:style style:name="表2.D" style:family="table-column">
      <style:table-column-properties style:column-width="2.806cm"/>
    </style:style>
    <style:style style:name="表2.E" style:family="table-column">
      <style:table-column-properties style:column-width="0.628cm"/>
    </style:style>
    <style:style style:name="表2.F" style:family="table-column">
      <style:table-column-properties style:column-width="0.688cm"/>
    </style:style>
    <style:style style:name="表2.G" style:family="table-column">
      <style:table-column-properties style:column-width="0.706cm"/>
    </style:style>
    <style:style style:name="表2.1" style:family="table-row">
      <style:table-row-properties style:min-row-height="0.609cm" fo:keep-together="auto"/>
    </style:style>
    <style:style style:name="表2.A1" style:family="table-cell">
      <style:table-cell-properties style:vertical-align="middle" fo:background-color="#c5e0b3" fo:padding-left="0.175cm" fo:padding-right="0.17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2.E1" style:family="table-cell">
      <style:table-cell-properties style:vertical-align="top" fo:background-color="#c5e0b3" fo:padding-left="0.175cm" fo:padding-right="0.17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2.G1" style:family="table-cell">
      <style:table-cell-properties style:vertical-align="middle" fo:background-color="#c5e0b3" fo:padding-left="0.175cm" fo:padding-right="0.175cm" fo:padding-top="0cm" fo:padding-bottom="0cm" fo:border="0.5pt solid #000000" style:writing-mode="lr-tb">
        <style:background-image/>
      </style:table-cell-properties>
    </style:style>
    <style:style style:name="表2.2" style:family="table-row">
      <style:table-row-properties style:min-row-height="0.7cm" fo:keep-together="auto"/>
    </style:style>
    <style:style style:name="表2.A2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B2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C2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D2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E2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F2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G2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2.A3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B3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C3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D3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E3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F3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G3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2.A4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B4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C4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D4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E4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F4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G4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2.A5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B5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C5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D5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E5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F5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G5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2.6" style:family="table-row">
      <style:table-row-properties style:min-row-height="1.316cm" fo:keep-together="auto"/>
    </style:style>
    <style:style style:name="表2.A6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B6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C6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D6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E6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F6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G6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2.A7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B7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C7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D7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E7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F7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G7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2.8" style:family="table-row">
      <style:table-row-properties style:min-row-height="1.095cm" fo:keep-together="auto"/>
    </style:style>
    <style:style style:name="表2.A8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B8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C8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D8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E8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F8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G8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2.A9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B9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C9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D9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E9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F9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G9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2.A10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B10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C10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D10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E10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F10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G10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2.A11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B11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C11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D11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E11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F11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G11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2.A12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B12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C12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D12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E12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F12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G12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2.A13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B13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C13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D13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E13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F13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G13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2.A14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B14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C14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D14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E14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F14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G14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2.A15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B15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C15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D15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E15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F15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G15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2.A16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B16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C16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D16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E16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F16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G16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2.A17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B17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C17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D17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E17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F17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G17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2.A18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B18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C18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D18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E18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F18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G18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2.A19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B19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C19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D19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E19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F19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G19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2.A20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B20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C20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D20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E20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F20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G20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6" style:family="table">
      <style:table-properties style:width="8.299cm" fo:margin-left="-0.035cm" fo:break-before="auto" fo:break-after="auto" table:align="left" style:writing-mode="lr-tb"/>
    </style:style>
    <style:style style:name="表6.A" style:family="table-column">
      <style:table-column-properties style:column-width="1.053cm"/>
    </style:style>
    <style:style style:name="表6.B" style:family="table-column">
      <style:table-column-properties style:column-width="1.716cm"/>
    </style:style>
    <style:style style:name="表6.C" style:family="table-column">
      <style:table-column-properties style:column-width="0.702cm"/>
    </style:style>
    <style:style style:name="表6.D" style:family="table-column">
      <style:table-column-properties style:column-width="2.738cm"/>
    </style:style>
    <style:style style:name="表6.E" style:family="table-column">
      <style:table-column-properties style:column-width="0.688cm"/>
    </style:style>
    <style:style style:name="表6.F" style:family="table-column">
      <style:table-column-properties style:column-width="0.697cm"/>
    </style:style>
    <style:style style:name="表6.G" style:family="table-column">
      <style:table-column-properties style:column-width="0.706cm"/>
    </style:style>
    <style:style style:name="表6.1" style:family="table-row">
      <style:table-row-properties style:min-row-height="0.609cm" fo:keep-together="auto"/>
    </style:style>
    <style:style style:name="表6.A1" style:family="table-cell">
      <style:table-cell-properties style:vertical-align="middle" fo:background-color="#c5e0b3" fo:padding-left="0.175cm" fo:padding-right="0.17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6.E1" style:family="table-cell">
      <style:table-cell-properties style:vertical-align="top" fo:background-color="#c5e0b3" fo:padding-left="0.175cm" fo:padding-right="0.17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6.G1" style:family="table-cell">
      <style:table-cell-properties style:vertical-align="middle" fo:background-color="#c5e0b3" fo:padding-left="0.175cm" fo:padding-right="0.175cm" fo:padding-top="0cm" fo:padding-bottom="0cm" fo:border="0.5pt solid #000000" style:writing-mode="lr-tb">
        <style:background-image/>
      </style:table-cell-properties>
    </style:style>
    <style:style style:name="表6.2" style:family="table-row">
      <style:table-row-properties style:min-row-height="0.7cm" fo:keep-together="auto"/>
    </style:style>
    <style:style style:name="表6.A2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6.B2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6.C2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6.D2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6.E2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6.F2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6.G2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6.A3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6.B3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6.C3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6.D3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6.E3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6.F3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6.G3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6.A4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6.B4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6.C4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6.D4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6.E4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6.F4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6.G4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6.A5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6.B5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6.C5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6.D5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6.E5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6.F5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6.G5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6.A6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6.B6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6.C6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6.D6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6.E6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6.F6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6.G6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6.A7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6.B7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6.C7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6.D7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6.E7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6.F7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6.G7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6.A8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6.B8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6.C8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6.D8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6.E8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6.F8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6.G8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6.A9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6.B9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6.C9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6.D9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6.E9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6.F9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6.G9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6.A10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6.B10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6.C10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6.D10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6.E10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6.F10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6.G10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6.A11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6.B11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6.C11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6.D11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6.E11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6.F11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6.G11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6.A12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6.B12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6.C12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6.D12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6.E12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6.F12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6.G12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6.13" style:family="table-row">
      <style:table-row-properties style:min-row-height="0.826cm" fo:keep-together="auto"/>
    </style:style>
    <style:style style:name="表6.A13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6.B13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6.C13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6.D13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6.E13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6.F13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6.G13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6.A14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none" style:writing-mode="lr-tb"/>
    </style:style>
    <style:style style:name="表6.B14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none" style:writing-mode="lr-tb"/>
    </style:style>
    <style:style style:name="表6.C14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6.D14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6.E14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6.F14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6.G14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6.A15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none" style:writing-mode="lr-tb"/>
    </style:style>
    <style:style style:name="表6.B15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none" style:writing-mode="lr-tb"/>
    </style:style>
    <style:style style:name="表6.C15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6.D15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6.E15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6.F15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6.G15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6.A16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none" style:writing-mode="lr-tb"/>
    </style:style>
    <style:style style:name="表6.B16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none" style:writing-mode="lr-tb"/>
    </style:style>
    <style:style style:name="表6.C16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6.D16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6.E16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6.F16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6.G16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6.17" style:family="table-row">
      <style:table-row-properties style:min-row-height="1.011cm" fo:keep-together="auto"/>
    </style:style>
    <style:style style:name="表6.A17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none" style:writing-mode="lr-tb"/>
    </style:style>
    <style:style style:name="表6.B17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none" style:writing-mode="lr-tb"/>
    </style:style>
    <style:style style:name="表6.C17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6.D17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6.E17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6.F17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6.G17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6.A18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6.B18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6.C18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6.D18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6.E18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6.F18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6.G18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6.19" style:family="table-row">
      <style:table-row-properties style:min-row-height="1.353cm" fo:keep-together="auto"/>
    </style:style>
    <style:style style:name="表6.A19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6.B19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6.C19" style:family="table-cell">
      <style:table-cell-properties style:vertical-align="middle" fo:padding-left="0.175cm" fo:padding-right="0.175cm" fo:padding-top="0cm" fo:padding-bottom="0cm" fo:border-left="0.5pt solid #000000" fo:border-right="none" fo:border-top="none" fo:border-bottom="0.5pt solid #000000" style:writing-mode="lr-tb"/>
    </style:style>
    <style:style style:name="表6.D19" style:family="table-cell">
      <style:table-cell-properties style:vertical-align="middle" fo:padding-left="0.175cm" fo:padding-right="0.175cm" fo:padding-top="0cm" fo:padding-bottom="0cm" fo:border-left="0.5pt solid #000000" fo:border-right="none" fo:border-top="none" fo:border-bottom="0.5pt solid #000000" style:writing-mode="lr-tb"/>
    </style:style>
    <style:style style:name="表6.E19" style:family="table-cell">
      <style:table-cell-properties style:vertical-align="middle" fo:padding-left="0.175cm" fo:padding-right="0.175cm" fo:padding-top="0cm" fo:padding-bottom="0cm" fo:border-left="0.5pt solid #000000" fo:border-right="none" fo:border-top="none" fo:border-bottom="0.5pt solid #000000" style:writing-mode="lr-tb"/>
    </style:style>
    <style:style style:name="表6.F19" style:family="table-cell">
      <style:table-cell-properties style:vertical-align="middle" fo:padding-left="0.175cm" fo:padding-right="0.175cm" fo:padding-top="0cm" fo:padding-bottom="0cm" fo:border-left="0.5pt solid #000000" fo:border-right="none" fo:border-top="none" fo:border-bottom="0.5pt solid #000000" style:writing-mode="lr-tb"/>
    </style:style>
    <style:style style:name="表6.G19" style:family="table-cell">
      <style:table-cell-properties style:vertical-align="middle" fo:padding-left="0.175cm" fo:padding-right="0.175cm" fo:padding-top="0cm" fo:padding-bottom="0cm" fo:border-left="0.5pt solid #000000" fo:border-right="0.5pt solid #000000" fo:border-top="none" fo:border-bottom="0.5pt solid #000000" style:writing-mode="lr-tb"/>
    </style:style>
    <style:style style:name="表6.A20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6.B20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6.C20" style:family="table-cell">
      <style:table-cell-properties style:vertical-align="middle" fo:padding-left="0.175cm" fo:padding-right="0.175cm" fo:padding-top="0cm" fo:padding-bottom="0cm" fo:border-left="0.5pt solid #000000" fo:border-right="none" fo:border-top="none" fo:border-bottom="0.5pt solid #000000" style:writing-mode="lr-tb"/>
    </style:style>
    <style:style style:name="表6.D20" style:family="table-cell">
      <style:table-cell-properties style:vertical-align="middle" fo:padding-left="0.175cm" fo:padding-right="0.175cm" fo:padding-top="0cm" fo:padding-bottom="0cm" fo:border-left="0.5pt solid #000000" fo:border-right="none" fo:border-top="none" fo:border-bottom="0.5pt solid #000000" style:writing-mode="lr-tb"/>
    </style:style>
    <style:style style:name="表6.E20" style:family="table-cell">
      <style:table-cell-properties style:vertical-align="middle" fo:padding-left="0.175cm" fo:padding-right="0.175cm" fo:padding-top="0cm" fo:padding-bottom="0cm" fo:border-left="0.5pt solid #000000" fo:border-right="none" fo:border-top="none" fo:border-bottom="0.5pt solid #000000" style:writing-mode="lr-tb"/>
    </style:style>
    <style:style style:name="表6.F20" style:family="table-cell">
      <style:table-cell-properties style:vertical-align="middle" fo:padding-left="0.175cm" fo:padding-right="0.175cm" fo:padding-top="0cm" fo:padding-bottom="0cm" fo:border-left="0.5pt solid #000000" fo:border-right="none" fo:border-top="none" fo:border-bottom="0.5pt solid #000000" style:writing-mode="lr-tb"/>
    </style:style>
    <style:style style:name="表6.G20" style:family="table-cell">
      <style:table-cell-properties style:vertical-align="middle" fo:padding-left="0.175cm" fo:padding-right="0.175cm" fo:padding-top="0cm" fo:padding-bottom="0cm" fo:border-left="0.5pt solid #000000" fo:border-right="0.5pt solid #000000" fo:border-top="none" fo:border-bottom="0.5pt solid #000000" style:writing-mode="lr-tb"/>
    </style:style>
    <style:style style:name="表6.21" style:family="table-row">
      <style:table-row-properties style:min-row-height="0.9cm" fo:keep-together="auto"/>
    </style:style>
    <style:style style:name="表6.A21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6.B21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6.C21" style:family="table-cell">
      <style:table-cell-properties style:vertical-align="middle" fo:padding-left="0.175cm" fo:padding-right="0.175cm" fo:padding-top="0cm" fo:padding-bottom="0cm" fo:border-left="0.5pt solid #000000" fo:border-right="none" fo:border-top="none" fo:border-bottom="0.5pt solid #000000" style:writing-mode="lr-tb"/>
    </style:style>
    <style:style style:name="表6.D21" style:family="table-cell">
      <style:table-cell-properties style:vertical-align="middle" fo:padding-left="0.175cm" fo:padding-right="0.175cm" fo:padding-top="0cm" fo:padding-bottom="0cm" fo:border-left="0.5pt solid #000000" fo:border-right="none" fo:border-top="none" fo:border-bottom="0.5pt solid #000000" style:writing-mode="lr-tb"/>
    </style:style>
    <style:style style:name="表6.E21" style:family="table-cell">
      <style:table-cell-properties style:vertical-align="middle" fo:padding-left="0.175cm" fo:padding-right="0.175cm" fo:padding-top="0cm" fo:padding-bottom="0cm" fo:border-left="0.5pt solid #000000" fo:border-right="none" fo:border-top="none" fo:border-bottom="0.5pt solid #000000" style:writing-mode="lr-tb"/>
    </style:style>
    <style:style style:name="表6.F21" style:family="table-cell">
      <style:table-cell-properties style:vertical-align="middle" fo:padding-left="0.175cm" fo:padding-right="0.175cm" fo:padding-top="0cm" fo:padding-bottom="0cm" fo:border-left="0.5pt solid #000000" fo:border-right="none" fo:border-top="none" fo:border-bottom="0.5pt solid #000000" style:writing-mode="lr-tb"/>
    </style:style>
    <style:style style:name="表6.G21" style:family="table-cell">
      <style:table-cell-properties style:vertical-align="middle" fo:padding-left="0.175cm" fo:padding-right="0.175cm" fo:padding-top="0cm" fo:padding-bottom="0cm" fo:border-left="0.5pt solid #000000" fo:border-right="0.5pt solid #000000" fo:border-top="none" fo:border-bottom="0.5pt solid #000000" style:writing-mode="lr-tb"/>
    </style:style>
    <style:style style:name="表6.A22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6.B22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6.C22" style:family="table-cell">
      <style:table-cell-properties style:vertical-align="middle" fo:padding-left="0.175cm" fo:padding-right="0.175cm" fo:padding-top="0cm" fo:padding-bottom="0cm" fo:border-left="0.5pt solid #000000" fo:border-right="none" fo:border-top="none" fo:border-bottom="0.5pt solid #000000" style:writing-mode="lr-tb"/>
    </style:style>
    <style:style style:name="表6.D22" style:family="table-cell">
      <style:table-cell-properties style:vertical-align="middle" fo:padding-left="0.175cm" fo:padding-right="0.175cm" fo:padding-top="0cm" fo:padding-bottom="0cm" fo:border-left="0.5pt solid #000000" fo:border-right="none" fo:border-top="none" fo:border-bottom="0.5pt solid #000000" style:writing-mode="lr-tb"/>
    </style:style>
    <style:style style:name="表6.E22" style:family="table-cell">
      <style:table-cell-properties style:vertical-align="middle" fo:padding-left="0.175cm" fo:padding-right="0.175cm" fo:padding-top="0cm" fo:padding-bottom="0cm" fo:border-left="0.5pt solid #000000" fo:border-right="none" fo:border-top="none" fo:border-bottom="0.5pt solid #000000" style:writing-mode="lr-tb"/>
    </style:style>
    <style:style style:name="表6.F22" style:family="table-cell">
      <style:table-cell-properties style:vertical-align="middle" fo:padding-left="0.175cm" fo:padding-right="0.175cm" fo:padding-top="0cm" fo:padding-bottom="0cm" fo:border-left="0.5pt solid #000000" fo:border-right="none" fo:border-top="none" fo:border-bottom="0.5pt solid #000000" style:writing-mode="lr-tb"/>
    </style:style>
    <style:style style:name="表6.G22" style:family="table-cell">
      <style:table-cell-properties style:vertical-align="middle" fo:padding-left="0.175cm" fo:padding-right="0.175cm" fo:padding-top="0cm" fo:padding-bottom="0cm" fo:border-left="0.5pt solid #000000" fo:border-right="0.5pt solid #000000" fo:border-top="none" fo:border-bottom="0.5pt solid #000000" style:writing-mode="lr-tb"/>
    </style:style>
    <style:style style:name="表6.A23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6.B23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6.C23" style:family="table-cell">
      <style:table-cell-properties style:vertical-align="middle" fo:padding-left="0.175cm" fo:padding-right="0.175cm" fo:padding-top="0cm" fo:padding-bottom="0cm" fo:border-left="0.5pt solid #000000" fo:border-right="none" fo:border-top="none" fo:border-bottom="0.5pt solid #000000" style:writing-mode="lr-tb"/>
    </style:style>
    <style:style style:name="表6.D23" style:family="table-cell">
      <style:table-cell-properties style:vertical-align="middle" fo:padding-left="0.175cm" fo:padding-right="0.175cm" fo:padding-top="0cm" fo:padding-bottom="0cm" fo:border-left="0.5pt solid #000000" fo:border-right="none" fo:border-top="none" fo:border-bottom="0.5pt solid #000000" style:writing-mode="lr-tb"/>
    </style:style>
    <style:style style:name="表6.E23" style:family="table-cell">
      <style:table-cell-properties style:vertical-align="middle" fo:padding-left="0.175cm" fo:padding-right="0.175cm" fo:padding-top="0cm" fo:padding-bottom="0cm" fo:border-left="0.5pt solid #000000" fo:border-right="none" fo:border-top="none" fo:border-bottom="0.5pt solid #000000" style:writing-mode="lr-tb"/>
    </style:style>
    <style:style style:name="表6.F23" style:family="table-cell">
      <style:table-cell-properties style:vertical-align="middle" fo:padding-left="0.175cm" fo:padding-right="0.175cm" fo:padding-top="0cm" fo:padding-bottom="0cm" fo:border-left="0.5pt solid #000000" fo:border-right="none" fo:border-top="none" fo:border-bottom="0.5pt solid #000000" style:writing-mode="lr-tb"/>
    </style:style>
    <style:style style:name="表6.G23" style:family="table-cell">
      <style:table-cell-properties style:vertical-align="middle" fo:padding-left="0.175cm" fo:padding-right="0.175cm" fo:padding-top="0cm" fo:padding-bottom="0cm" fo:border-left="0.5pt solid #000000" fo:border-right="0.5pt solid #000000" fo:border-top="none" fo:border-bottom="0.5pt solid #000000" style:writing-mode="lr-tb"/>
    </style:style>
    <style:style style:name="表4" style:family="table">
      <style:table-properties style:width="8.299cm" fo:margin-left="-0.035cm" fo:break-before="auto" fo:break-after="auto" table:align="left" style:writing-mode="lr-tb"/>
    </style:style>
    <style:style style:name="表4.A" style:family="table-column">
      <style:table-column-properties style:column-width="1.053cm"/>
    </style:style>
    <style:style style:name="表4.B" style:family="table-column">
      <style:table-column-properties style:column-width="1.716cm"/>
    </style:style>
    <style:style style:name="表4.C" style:family="table-column">
      <style:table-column-properties style:column-width="0.702cm"/>
    </style:style>
    <style:style style:name="表4.D" style:family="table-column">
      <style:table-column-properties style:column-width="2.738cm"/>
    </style:style>
    <style:style style:name="表4.E" style:family="table-column">
      <style:table-column-properties style:column-width="0.688cm"/>
    </style:style>
    <style:style style:name="表4.F" style:family="table-column">
      <style:table-column-properties style:column-width="0.697cm"/>
    </style:style>
    <style:style style:name="表4.G" style:family="table-column">
      <style:table-column-properties style:column-width="0.706cm"/>
    </style:style>
    <style:style style:name="表4.1" style:family="table-row">
      <style:table-row-properties style:min-row-height="0.609cm" fo:keep-together="auto"/>
    </style:style>
    <style:style style:name="表4.A1" style:family="table-cell">
      <style:table-cell-properties style:vertical-align="middle" fo:background-color="#c5e0b3" fo:padding-left="0.175cm" fo:padding-right="0.17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4.E1" style:family="table-cell">
      <style:table-cell-properties style:vertical-align="top" fo:background-color="#c5e0b3" fo:padding-left="0.175cm" fo:padding-right="0.17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4.G1" style:family="table-cell">
      <style:table-cell-properties style:vertical-align="middle" fo:background-color="#c5e0b3" fo:padding-left="0.175cm" fo:padding-right="0.175cm" fo:padding-top="0cm" fo:padding-bottom="0cm" fo:border="0.5pt solid #000000" style:writing-mode="lr-tb">
        <style:background-image/>
      </style:table-cell-properties>
    </style:style>
    <style:style style:name="表4.2" style:family="table-row">
      <style:table-row-properties style:min-row-height="0.7cm" fo:keep-together="auto"/>
    </style:style>
    <style:style style:name="表4.A2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B2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C2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D2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E2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F2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G2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4.3" style:family="table-row">
      <style:table-row-properties style:min-row-height="1.734cm" fo:keep-together="auto"/>
    </style:style>
    <style:style style:name="表4.A3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B3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C3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D3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E3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F3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G3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4.4" style:family="table-row">
      <style:table-row-properties style:min-row-height="1.808cm" fo:keep-together="auto"/>
    </style:style>
    <style:style style:name="表4.A4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B4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C4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D4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E4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F4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G4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4.5" style:family="table-row">
      <style:table-row-properties style:min-row-height="1.785cm" fo:keep-together="auto"/>
    </style:style>
    <style:style style:name="表4.A5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B5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C5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D5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E5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F5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G5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4.6" style:family="table-row">
      <style:table-row-properties style:min-row-height="1.699cm" fo:keep-together="auto"/>
    </style:style>
    <style:style style:name="表4.A6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B6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C6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D6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E6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F6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G6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4.7" style:family="table-row">
      <style:table-row-properties style:min-row-height="1.72cm" fo:keep-together="auto"/>
    </style:style>
    <style:style style:name="表4.A7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B7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C7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D7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E7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F7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G7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4.8" style:family="table-row">
      <style:table-row-properties style:min-row-height="0.794cm" fo:keep-together="auto"/>
    </style:style>
    <style:style style:name="表4.A8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B8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C8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D8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E8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F8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G8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4.A9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B9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C9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D9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E9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F9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G9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4.A10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B10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C10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D10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E10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F10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G10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4.A11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B11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C11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D11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E11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F11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G11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4.A12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B12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C12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D12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E12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F12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G12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4.A13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B13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C13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D13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E13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F13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G13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4.A14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B14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C14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D14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E14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F14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G14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4.A15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B15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C15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D15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E15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F15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G15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4.A16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B16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C16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D16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E16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F16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G16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4.A17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B17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C17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D17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E17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F17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G17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4.A18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B18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C18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D18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E18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F18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G18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4.A19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B19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C19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D19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E19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F19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G19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4.A20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B20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C20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D20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E20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F20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G20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4.A21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B21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C21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D21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E21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F21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G21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4.A22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B22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C22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D22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E22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F22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G22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5" style:family="table">
      <style:table-properties style:width="8.301cm" fo:margin-left="-0.035cm" table:align="left" style:writing-mode="lr-tb"/>
    </style:style>
    <style:style style:name="表5.A" style:family="table-column">
      <style:table-column-properties style:column-width="1.055cm"/>
    </style:style>
    <style:style style:name="表5.B" style:family="table-column">
      <style:table-column-properties style:column-width="1.718cm"/>
    </style:style>
    <style:style style:name="表5.C" style:family="table-column">
      <style:table-column-properties style:column-width="0.702cm"/>
    </style:style>
    <style:style style:name="表5.D" style:family="table-column">
      <style:table-column-properties style:column-width="2.739cm"/>
    </style:style>
    <style:style style:name="表5.E" style:family="table-column">
      <style:table-column-properties style:column-width="0.686cm"/>
    </style:style>
    <style:style style:name="表5.F" style:family="table-column">
      <style:table-column-properties style:column-width="0.695cm"/>
    </style:style>
    <style:style style:name="表5.G" style:family="table-column">
      <style:table-column-properties style:column-width="0.706cm"/>
    </style:style>
    <style:style style:name="表5.1" style:family="table-row">
      <style:table-row-properties style:min-row-height="0.993cm" fo:keep-together="auto"/>
    </style:style>
    <style:style style:name="表5.A1" style:family="table-cell">
      <style:table-cell-properties style:vertical-align="middle" fo:background-color="#c5e0b3" fo:padding-left="0.175cm" fo:padding-right="0.17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5.E1" style:family="table-cell">
      <style:table-cell-properties style:vertical-align="top" fo:background-color="#c5e0b3" fo:padding-left="0.175cm" fo:padding-right="0.17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5.G1" style:family="table-cell">
      <style:table-cell-properties style:vertical-align="middle" fo:background-color="#c5e0b3" fo:padding-left="0.175cm" fo:padding-right="0.175cm" fo:padding-top="0cm" fo:padding-bottom="0cm" fo:border="0.5pt solid #000000" style:writing-mode="lr-tb">
        <style:background-image/>
      </style:table-cell-properties>
    </style:style>
    <style:style style:name="表5.2" style:family="table-row">
      <style:table-row-properties style:min-row-height="0.7cm" fo:keep-together="auto"/>
    </style:style>
    <style:style style:name="表5.A2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B2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C2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D2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E2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F2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G2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5.A3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B3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C3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D3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E3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F3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G3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5.4" style:family="table-row">
      <style:table-row-properties style:min-row-height="0.813cm" fo:keep-together="auto"/>
    </style:style>
    <style:style style:name="表5.A4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B4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C4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D4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E4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F4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G4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5.5" style:family="table-row">
      <style:table-row-properties style:min-row-height="1.349cm" fo:keep-together="auto"/>
    </style:style>
    <style:style style:name="表5.A5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B5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C5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D5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E5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F5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G5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5.A6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B6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C6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D6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E6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F6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G6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5.A7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B7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C7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D7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E7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F7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G7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5.A8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B8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C8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D8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E8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F8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G8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5.A9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B9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C9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D9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E9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F9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G9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5.A10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B10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C10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D10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E10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F10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G10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5.A11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B11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C11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D11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E11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F11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G11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5.A12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B12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C12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D12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E12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F12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G12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5.A13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B13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C13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D13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E13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F13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G13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5.A14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B14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C14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D14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E14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F14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G14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5.A15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B15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C15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D15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E15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F15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G15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5.A16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B16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C16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D16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E16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F16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G16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5.A17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B17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C17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D17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E17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F17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G17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5.A18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B18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C18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D18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E18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F18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G18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5.A19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B19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C19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D19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E19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F19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G19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5.A20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B20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C20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D20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E20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F20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G20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5.A21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B21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C21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D21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E21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F21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G21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5.A22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B22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C22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D22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E22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F22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G22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7" style:family="table">
      <style:table-properties style:width="8.308cm" fo:margin-left="-0.035cm" table:align="left" style:writing-mode="lr-tb"/>
    </style:style>
    <style:style style:name="表7.A" style:family="table-column">
      <style:table-column-properties style:column-width="1.039cm"/>
    </style:style>
    <style:style style:name="表7.B" style:family="table-column">
      <style:table-column-properties style:column-width="1.729cm"/>
    </style:style>
    <style:style style:name="表7.C" style:family="table-column">
      <style:table-column-properties style:column-width="0.702cm"/>
    </style:style>
    <style:style style:name="表7.D" style:family="table-column">
      <style:table-column-properties style:column-width="2.766cm"/>
    </style:style>
    <style:style style:name="表7.E" style:family="table-column">
      <style:table-column-properties style:column-width="0.679cm"/>
    </style:style>
    <style:style style:name="表7.G" style:family="table-column">
      <style:table-column-properties style:column-width="0.714cm"/>
    </style:style>
    <style:style style:name="表7.1" style:family="table-row">
      <style:table-row-properties style:min-row-height="0.609cm" fo:keep-together="auto"/>
    </style:style>
    <style:style style:name="表7.A1" style:family="table-cell">
      <style:table-cell-properties style:vertical-align="middle" fo:background-color="#c5e0b3" fo:padding-left="0.175cm" fo:padding-right="0.17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7.E1" style:family="table-cell">
      <style:table-cell-properties style:vertical-align="top" fo:background-color="#c5e0b3" fo:padding-left="0.175cm" fo:padding-right="0.17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7.G1" style:family="table-cell">
      <style:table-cell-properties style:vertical-align="middle" fo:background-color="#c5e0b3" fo:padding-left="0.175cm" fo:padding-right="0.175cm" fo:padding-top="0cm" fo:padding-bottom="0cm" fo:border="0.5pt solid #000000" style:writing-mode="lr-tb">
        <style:background-image/>
      </style:table-cell-properties>
    </style:style>
    <style:style style:name="表7.2" style:family="table-row">
      <style:table-row-properties style:min-row-height="0.7cm" fo:keep-together="auto"/>
    </style:style>
    <style:style style:name="表7.A2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B2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C2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D2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E2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F2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G2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7.A3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B3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C3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D3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E3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F3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G3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7.A4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B4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C4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D4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E4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F4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G4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7.A5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B5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C5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D5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E5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F5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G5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7.A6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B6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C6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D6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E6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F6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G6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7.7" style:family="table-row">
      <style:table-row-properties style:min-row-height="0.919cm" fo:keep-together="auto"/>
    </style:style>
    <style:style style:name="表7.A7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B7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C7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D7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E7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F7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G7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7.8" style:family="table-row">
      <style:table-row-properties style:min-row-height="1.51cm" fo:keep-together="auto"/>
    </style:style>
    <style:style style:name="表7.A8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B8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C8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D8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E8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F8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G8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7.9" style:family="table-row">
      <style:table-row-properties style:min-row-height="0.981cm" fo:keep-together="auto"/>
    </style:style>
    <style:style style:name="表7.A9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B9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C9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D9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E9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F9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G9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7.A10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B10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C10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D10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E10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F10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G10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7.A11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B11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C11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D11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E11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F11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G11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7.12" style:family="table-row">
      <style:table-row-properties style:min-row-height="0.882cm" fo:keep-together="auto"/>
    </style:style>
    <style:style style:name="表7.A12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B12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C12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D12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E12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F12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G12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7.13" style:family="table-row">
      <style:table-row-properties style:row-height="0.9cm" fo:keep-together="auto"/>
    </style:style>
    <style:style style:name="表7.A13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B13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C13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D13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E13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F13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G13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7.A14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B14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C14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D14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E14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F14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G14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7.A15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B15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C15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D15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E15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F15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G15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7.A16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B16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C16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D16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E16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F16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G16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7.17" style:family="table-row">
      <style:table-row-properties style:min-row-height="0.9cm" fo:keep-together="auto"/>
    </style:style>
    <style:style style:name="表7.A17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B17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C17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D17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E17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F17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G17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7.A18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B18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C18" style:family="table-cell">
      <style:table-cell-properties style:vertical-align="middle" fo:padding-left="0.175cm" fo:padding-right="0.175cm" fo:padding-top="0cm" fo:padding-bottom="0cm" fo:border-left="0.5pt solid #000000" fo:border-right="none" fo:border-top="none" fo:border-bottom="0.5pt solid #000000" style:writing-mode="lr-tb"/>
    </style:style>
    <style:style style:name="表7.D18" style:family="table-cell">
      <style:table-cell-properties style:vertical-align="middle" fo:padding-left="0.175cm" fo:padding-right="0.175cm" fo:padding-top="0cm" fo:padding-bottom="0cm" fo:border-left="0.5pt solid #000000" fo:border-right="none" fo:border-top="none" fo:border-bottom="0.5pt solid #000000" style:writing-mode="lr-tb"/>
    </style:style>
    <style:style style:name="表7.E18" style:family="table-cell">
      <style:table-cell-properties style:vertical-align="middle" fo:padding-left="0.175cm" fo:padding-right="0.175cm" fo:padding-top="0cm" fo:padding-bottom="0cm" fo:border-left="0.5pt solid #000000" fo:border-right="none" fo:border-top="none" fo:border-bottom="0.5pt solid #000000" style:writing-mode="lr-tb"/>
    </style:style>
    <style:style style:name="表7.F18" style:family="table-cell">
      <style:table-cell-properties style:vertical-align="middle" fo:padding-left="0.175cm" fo:padding-right="0.175cm" fo:padding-top="0cm" fo:padding-bottom="0cm" fo:border-left="0.5pt solid #000000" fo:border-right="none" fo:border-top="none" fo:border-bottom="0.5pt solid #000000" style:writing-mode="lr-tb"/>
    </style:style>
    <style:style style:name="表7.G18" style:family="table-cell">
      <style:table-cell-properties style:vertical-align="middle" fo:padding-left="0.175cm" fo:padding-right="0.175cm" fo:padding-top="0cm" fo:padding-bottom="0cm" fo:border-left="0.5pt solid #000000" fo:border-right="0.5pt solid #000000" fo:border-top="none" fo:border-bottom="0.5pt solid #000000" style:writing-mode="lr-tb"/>
    </style:style>
    <style:style style:name="表7.A19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B19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C19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D19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E19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F19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G19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7.A20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B20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C20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D20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E20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F20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G20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7.A21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B21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C21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D21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E21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F21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G21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7.A22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B22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C22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D22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E22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F22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G22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7.A23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B23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C23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D23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E23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F23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G23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7.A24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B24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C24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D24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E24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F24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G24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7.A25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B25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C25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D25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E25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F25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7.G25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3" style:family="table">
      <style:table-properties style:width="8.308cm" fo:margin-left="-0.035cm" table:align="left" style:writing-mode="lr-tb"/>
    </style:style>
    <style:style style:name="表3.A" style:family="table-column">
      <style:table-column-properties style:column-width="1.039cm"/>
    </style:style>
    <style:style style:name="表3.B" style:family="table-column">
      <style:table-column-properties style:column-width="1.683cm"/>
    </style:style>
    <style:style style:name="表3.C" style:family="table-column">
      <style:table-column-properties style:column-width="0.691cm"/>
    </style:style>
    <style:style style:name="表3.D" style:family="table-column">
      <style:table-column-properties style:column-width="2.822cm"/>
    </style:style>
    <style:style style:name="表3.E" style:family="table-column">
      <style:table-column-properties style:column-width="0.679cm"/>
    </style:style>
    <style:style style:name="表3.G" style:family="table-column">
      <style:table-column-properties style:column-width="0.714cm"/>
    </style:style>
    <style:style style:name="表3.1" style:family="table-row">
      <style:table-row-properties style:min-row-height="0.609cm" fo:keep-together="auto"/>
    </style:style>
    <style:style style:name="表3.A1" style:family="table-cell">
      <style:table-cell-properties style:vertical-align="middle" fo:background-color="#c5e0b3" fo:padding-left="0.175cm" fo:padding-right="0.17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3.E1" style:family="table-cell">
      <style:table-cell-properties style:vertical-align="top" fo:background-color="#c5e0b3" fo:padding-left="0.175cm" fo:padding-right="0.17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3.G1" style:family="table-cell">
      <style:table-cell-properties style:vertical-align="middle" fo:background-color="#c5e0b3" fo:padding-left="0.175cm" fo:padding-right="0.175cm" fo:padding-top="0cm" fo:padding-bottom="0cm" fo:border="0.5pt solid #000000" style:writing-mode="lr-tb">
        <style:background-image/>
      </style:table-cell-properties>
    </style:style>
    <style:style style:name="表3.2" style:family="table-row">
      <style:table-row-properties style:min-row-height="0.7cm" fo:keep-together="auto"/>
    </style:style>
    <style:style style:name="表3.A2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B2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C2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D2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E2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F2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G2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3.A3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B3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C3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D3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E3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F3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G3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3.A4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B4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C4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D4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E4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F4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G4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3.A5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B5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C5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D5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E5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F5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G5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3.6" style:family="table-row">
      <style:table-row-properties style:min-row-height="0.827cm" fo:keep-together="auto"/>
    </style:style>
    <style:style style:name="表3.A6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B6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C6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D6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E6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F6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G6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3.7" style:family="table-row">
      <style:table-row-properties style:min-row-height="0.905cm" fo:keep-together="auto"/>
    </style:style>
    <style:style style:name="表3.A7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B7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C7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D7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E7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F7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G7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3.A8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B8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C8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D8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E8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F8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G8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3.9" style:family="table-row">
      <style:table-row-properties style:min-row-height="0.866cm" fo:keep-together="auto"/>
    </style:style>
    <style:style style:name="表3.A9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B9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C9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D9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E9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F9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G9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3.A10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B10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C10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D10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E10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F10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G10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3.A11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B11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C11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D11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E11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F11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G11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3.A12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B12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C12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D12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E12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F12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G12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3.A13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B13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C13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D13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E13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F13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G13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3.A14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B14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C14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D14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E14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F14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G14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3.A15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B15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C15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D15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E15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F15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G15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3.16" style:family="table-row">
      <style:table-row-properties style:row-height="0.9cm" fo:keep-together="auto"/>
    </style:style>
    <style:style style:name="表3.A16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B16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C16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D16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E16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F16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G16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3.A17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B17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C17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D17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E17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F17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G17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3.A18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B18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C18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D18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E18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F18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G18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3.A19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B19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C19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D19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E19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F19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G19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3.A20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B20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C20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D20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E20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F20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G20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3.A21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B21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C21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D21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E21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F21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G21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3.A22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B22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C22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D22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E22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F22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G22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P1" style:family="paragraph" style:parent-style-name="Standard">
      <style:paragraph-properties fo:line-height="0.423cm" fo:text-align="center" style:justify-single-word="false"/>
      <style:text-properties style:font-name="BIZ UD明朝 Medium" fo:font-size="10pt" style:font-name-asian="BIZ UD明朝 Medium" style:font-size-asian="10pt" style:font-name-complex="BIZ UD明朝 Medium" style:font-size-complex="10pt"/>
    </style:style>
    <style:style style:name="P2" style:family="paragraph" style:parent-style-name="Standard">
      <style:paragraph-properties fo:line-height="0.423cm" style:snap-to-layout-grid="false"/>
      <style:text-properties style:font-name="BIZ UD明朝 Medium" fo:font-size="10pt" style:font-name-asian="BIZ UD明朝 Medium" style:font-size-asian="10pt" style:font-name-complex="BIZ UD明朝 Medium" style:font-size-complex="10pt"/>
    </style:style>
    <style:style style:name="P3" style:family="paragraph" style:parent-style-name="Standard">
      <style:paragraph-properties fo:line-height="0.564cm"/>
      <style:text-properties style:font-name="BIZ UD明朝 Medium" fo:font-size="10pt" style:font-name-asian="BIZ UD明朝 Medium" style:font-size-asian="10pt" style:font-name-complex="BIZ UD明朝 Medium" style:font-size-complex="10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BIZ UD明朝 Medium" fo:font-size="10pt" style:font-name-asian="BIZ UD明朝 Medium" style:font-size-asian="10pt" style:font-name-complex="BIZ UD明朝 Medium" style:font-size-complex="10pt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BIZ UD明朝 Medium" fo:font-size="10pt" officeooo:paragraph-rsid="0017600d" style:font-name-asian="BIZ UD明朝 Medium" style:font-size-asian="10pt" style:font-name-complex="BIZ UD明朝 Medium" style:font-size-complex="10pt"/>
    </style:style>
    <style:style style:name="P6" style:family="paragraph" style:parent-style-name="Standard">
      <style:paragraph-properties fo:line-height="0.564cm" fo:orphans="2" fo:widows="2"/>
      <style:text-properties style:font-name="BIZ UD明朝 Medium" fo:font-size="10pt" style:font-name-asian="BIZ UD明朝 Medium" style:font-size-asian="10pt" style:font-name-complex="BIZ UD明朝 Medium" style:font-size-complex="10pt"/>
    </style:style>
    <style:style style:name="P7" style:family="paragraph" style:parent-style-name="Standard">
      <style:paragraph-properties fo:line-height="0.564cm" fo:orphans="2" fo:widows="2"/>
      <style:text-properties style:font-name="BIZ UD明朝 Medium" fo:font-size="10pt" officeooo:paragraph-rsid="0017600d" style:font-name-asian="BIZ UD明朝 Medium" style:font-size-asian="10pt" style:font-name-complex="BIZ UD明朝 Medium" style:font-size-complex="10pt"/>
    </style:style>
    <style:style style:name="P8" style:family="paragraph" style:parent-style-name="Standard">
      <style:paragraph-properties fo:line-height="0.564cm"/>
      <style:text-properties style:font-name="BIZ UD明朝 Medium" fo:font-size="10pt" officeooo:paragraph-rsid="0017600d" style:font-name-asian="BIZ UD明朝 Medium" style:font-size-asian="10pt" style:font-name-complex="BIZ UD明朝 Medium" style:font-size-complex="10pt"/>
    </style:style>
    <style:style style:name="P9" style:family="paragraph" style:parent-style-name="Standard">
      <style:paragraph-properties fo:line-height="0.564cm"/>
      <style:text-properties style:font-name="BIZ UD明朝 Medium" fo:font-size="10pt" style:font-name-asian="BIZ UD明朝 Medium" style:font-size-asian="10pt" style:font-name-complex="ＭＳ Ｐゴシック" style:font-size-complex="10pt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="BIZ UD明朝 Medium" fo:font-size="10pt" style:font-name-asian="BIZ UD明朝 Medium" style:font-size-asian="10pt" style:font-name-complex="ＭＳ Ｐゴシック" style:font-size-complex="10pt"/>
    </style:style>
    <style:style style:name="P11" style:family="paragraph" style:parent-style-name="Standard">
      <style:paragraph-properties fo:line-height="0.564cm" fo:text-align="center" style:justify-single-word="false" style:snap-to-layout-grid="false"/>
      <style:text-properties style:font-name="BIZ UD明朝 Medium" fo:font-size="10pt" style:font-name-asian="BIZ UD明朝 Medium" style:font-size-asian="10pt" style:font-name-complex="ＭＳ Ｐゴシック" style:font-size-complex="10pt"/>
    </style:style>
    <style:style style:name="P12" style:family="paragraph" style:parent-style-name="Standard">
      <style:paragraph-properties fo:line-height="0.564cm" fo:text-align="center" style:justify-single-word="false" style:snap-to-layout-grid="false"/>
      <style:text-properties style:font-name="BIZ UD明朝 Medium" fo:font-size="10pt" officeooo:paragraph-rsid="0017600d" style:font-name-asian="BIZ UD明朝 Medium" style:font-size-asian="10pt" style:font-name-complex="ＭＳ Ｐゴシック" style:font-size-complex="10pt"/>
    </style:style>
    <style:style style:name="P13" style:family="paragraph" style:parent-style-name="Standard">
      <style:paragraph-properties fo:line-height="0.564cm" fo:text-align="center" style:justify-single-word="false" style:snap-to-layout-grid="false"/>
      <style:text-properties style:font-name="BIZ UD明朝 Medium" fo:font-size="10pt" officeooo:paragraph-rsid="001b4c8a" style:font-name-asian="BIZ UD明朝 Medium" style:font-size-asian="10pt" style:font-name-complex="ＭＳ Ｐゴシック" style:font-size-complex="10pt"/>
    </style:style>
    <style:style style:name="P14" style:family="paragraph" style:parent-style-name="Standard">
      <style:paragraph-properties fo:line-height="0.564cm"/>
      <style:text-properties style:font-name="BIZ UD明朝 Medium" fo:font-size="10pt" officeooo:paragraph-rsid="0017600d" style:font-name-asian="BIZ UD明朝 Medium" style:font-size-asian="10pt" style:font-name-complex="ＭＳ Ｐゴシック" style:font-size-complex="10pt"/>
    </style:style>
    <style:style style:name="P15" style:family="paragraph" style:parent-style-name="Standard">
      <style:paragraph-properties fo:line-height="0.564cm" fo:text-align="center" style:justify-single-word="false" style:snap-to-layout-grid="false"/>
      <style:text-properties style:font-name="BIZ UD明朝 Medium" fo:font-size="10pt" fo:font-weight="bold" officeooo:paragraph-rsid="0017600d" style:font-name-asian="BIZ UD明朝 Medium" style:font-size-asian="10pt" style:font-weight-asian="bold" style:font-name-complex="ＭＳ Ｐゴシック" style:font-size-complex="10pt"/>
    </style:style>
    <style:style style:name="P16" style:family="paragraph" style:parent-style-name="Standard">
      <style:paragraph-properties fo:line-height="0.564cm" fo:orphans="2" fo:widows="2"/>
      <style:text-properties style:font-name="BIZ UD明朝 Medium" fo:font-size="10pt" style:letter-kerning="false" style:font-name-asian="BIZ UD明朝 Medium" style:font-size-asian="10pt" style:font-name-complex="BIZ UD明朝 Medium" style:font-size-complex="10pt"/>
    </style:style>
    <style:style style:name="P17" style:family="paragraph" style:parent-style-name="Standard">
      <style:paragraph-properties fo:line-height="0.564cm" fo:text-align="center" style:justify-single-word="false" style:snap-to-layout-grid="false"/>
      <style:text-properties style:font-name="BIZ UD明朝 Medium" fo:font-size="10pt" style:letter-kerning="false" style:font-name-asian="BIZ UD明朝 Medium" style:font-size-asian="10pt" style:font-name-complex="ＭＳ Ｐゴシック" style:font-size-complex="10pt"/>
    </style:style>
    <style:style style:name="P18" style:family="paragraph" style:parent-style-name="Standard">
      <style:paragraph-properties fo:line-height="0.423cm"/>
      <style:text-properties style:font-name="BIZ UD明朝 Medium" style:font-name-asian="BIZ UD明朝 Medium" style:font-name-complex="BIZ UD明朝 Medium" style:font-size-complex="10.5pt"/>
    </style:style>
    <style:style style:name="P19" style:family="paragraph" style:parent-style-name="Standard">
      <style:paragraph-properties fo:line-height="0.247cm" fo:text-align="start" style:justify-single-word="false"/>
      <style:text-properties style:font-name="BIZ UD明朝 Medium" style:text-underline-style="solid" style:text-underline-width="auto" style:text-underline-color="font-color" fo:font-weight="bold" style:font-name-asian="BIZ UD明朝 Medium" style:font-weight-asian="bold" style:font-name-complex="BIZ UD明朝 Medium" style:font-size-complex="10.5pt"/>
    </style:style>
    <style:style style:name="P20" style:family="paragraph" style:parent-style-name="Standard">
      <style:paragraph-properties fo:line-height="0.494cm"/>
      <style:text-properties style:font-name="BIZ UD明朝 Medium" fo:font-size="9pt" style:font-name-asian="BIZ UD明朝 Medium" style:font-size-asian="9pt" style:font-name-complex="BIZ UD明朝 Medium" style:font-size-complex="9pt"/>
    </style:style>
    <style:style style:name="P21" style:family="paragraph" style:parent-style-name="Standard">
      <style:paragraph-properties fo:line-height="0.423cm"/>
      <style:text-properties style:font-name="BIZ UD明朝 Medium" fo:font-size="9pt" style:font-name-asian="BIZ UD明朝 Medium" style:font-size-asian="9pt" style:font-name-complex="BIZ UD明朝 Medium" style:font-size-complex="10.5pt"/>
    </style:style>
    <style:style style:name="P22" style:family="paragraph" style:parent-style-name="Standard">
      <style:paragraph-properties fo:line-height="0.423cm" fo:text-align="start" style:justify-single-word="false" style:snap-to-layout-grid="false"/>
      <style:text-properties fo:color="#ff0000" style:font-name="BIZ UD明朝 Medium" fo:font-size="10pt" fo:font-weight="bold" style:font-name-asian="BIZ UD明朝 Medium" style:font-size-asian="10pt" style:font-weight-asian="bold" style:font-name-complex="BIZ UD明朝 Medium" style:font-size-complex="10pt"/>
    </style:style>
    <style:style style:name="P23" style:family="paragraph" style:parent-style-name="Standard">
      <style:paragraph-properties fo:line-height="0.423cm" style:snap-to-layout-grid="false"/>
      <style:text-properties fo:color="#ff0000" style:font-name="BIZ UD明朝 Medium" fo:font-size="10pt" fo:font-weight="bold" style:font-name-asian="BIZ UD明朝 Medium" style:font-size-asian="10pt" style:font-weight-asian="bold" style:font-name-complex="BIZ UD明朝 Medium" style:font-size-complex="10pt"/>
    </style:style>
    <style:style style:name="P24" style:family="paragraph" style:parent-style-name="Standard">
      <style:paragraph-properties fo:line-height="0.564cm" fo:text-align="center" style:justify-single-word="false" style:snap-to-layout-grid="false"/>
      <style:text-properties fo:color="#ff0000" style:font-name="BIZ UD明朝 Medium" fo:font-size="10pt" fo:font-weight="bold" style:font-name-asian="BIZ UD明朝 Medium" style:font-size-asian="10pt" style:font-weight-asian="bold" style:font-name-complex="BIZ UD明朝 Medium" style:font-size-complex="10pt"/>
    </style:style>
    <style:style style:name="P25" style:family="paragraph" style:parent-style-name="Standard">
      <style:paragraph-properties fo:line-height="0.564cm" fo:text-align="center" style:justify-single-word="false" style:snap-to-layout-grid="false"/>
      <style:text-properties fo:color="#ff0000" style:font-name="BIZ UD明朝 Medium" fo:font-size="10pt" fo:font-weight="bold" style:font-name-asian="BIZ UD明朝 Medium" style:font-size-asian="10pt" style:font-weight-asian="bold" style:font-name-complex="ＭＳ Ｐゴシック" style:font-size-complex="10pt"/>
    </style:style>
    <style:style style:name="P26" style:family="paragraph" style:parent-style-name="Standard">
      <style:paragraph-properties fo:line-height="0.564cm" fo:text-align="center" style:justify-single-word="false" style:snap-to-layout-grid="false"/>
      <style:text-properties fo:color="#ff0000" style:font-name="BIZ UD明朝 Medium" fo:font-size="10pt" fo:font-weight="bold" officeooo:paragraph-rsid="0017600d" style:font-name-asian="BIZ UD明朝 Medium" style:font-size-asian="10pt" style:font-weight-asian="bold" style:font-name-complex="ＭＳ Ｐゴシック" style:font-size-complex="10pt"/>
    </style:style>
    <style:style style:name="P27" style:family="paragraph" style:parent-style-name="Standard">
      <style:paragraph-properties fo:line-height="0.564cm" fo:text-align="center" style:justify-single-word="false" style:snap-to-layout-grid="false"/>
      <style:text-properties fo:color="#ff0000" style:font-name="BIZ UD明朝 Medium" fo:font-size="10pt" fo:font-weight="bold" style:letter-kerning="false" style:font-name-asian="BIZ UD明朝 Medium" style:font-size-asian="10pt" style:font-weight-asian="bold" style:font-name-complex="ＭＳ Ｐゴシック" style:font-size-complex="10pt"/>
    </style:style>
    <style:style style:name="P28" style:family="paragraph" style:parent-style-name="Standard">
      <style:paragraph-properties fo:line-height="0.564cm" fo:text-align="center" style:justify-single-word="false" style:snap-to-layout-grid="false"/>
      <style:text-properties fo:color="#ff0000" style:font-name="BIZ UD明朝 Medium" fo:font-size="10pt" fo:font-weight="bold" officeooo:paragraph-rsid="0017600d" style:letter-kerning="false" style:font-name-asian="BIZ UD明朝 Medium" style:font-size-asian="10pt" style:font-weight-asian="bold" style:font-name-complex="ＭＳ Ｐゴシック" style:font-size-complex="10pt"/>
    </style:style>
    <style:style style:name="P29" style:family="paragraph" style:parent-style-name="Standard">
      <style:paragraph-properties fo:line-height="0.564cm" fo:text-align="center" style:justify-single-word="false" style:snap-to-layout-grid="false"/>
      <style:text-properties fo:color="#ff0000" style:font-name="BIZ UD明朝 Medium" fo:font-size="10pt" fo:font-weight="bold" style:letter-kerning="false" style:font-name-asian="BIZ UD明朝 Medium" style:font-size-asian="10pt" style:font-weight-asian="bold" style:font-name-complex="BIZ UD明朝 Medium" style:font-size-complex="10pt"/>
    </style:style>
    <style:style style:name="P30" style:family="paragraph" style:parent-style-name="Standard">
      <style:paragraph-properties fo:line-height="0.564cm" fo:text-align="center" style:justify-single-word="false" style:snap-to-layout-grid="false"/>
      <style:text-properties fo:color="#ff0000" style:font-name="BIZ UD明朝 Medium" fo:font-size="10pt" officeooo:paragraph-rsid="0017600d" style:font-name-asian="BIZ UD明朝 Medium" style:font-size-asian="10pt" style:font-name-complex="ＭＳ Ｐゴシック" style:font-size-complex="10pt"/>
    </style:style>
    <style:style style:name="P31" style:family="paragraph" style:parent-style-name="Standard">
      <style:paragraph-properties fo:line-height="0.423cm" style:snap-to-layout-grid="false"/>
      <style:text-properties fo:color="#ff0000" style:font-name="BIZ UD明朝 Medium" fo:font-size="9pt" fo:font-weight="bold" style:font-name-asian="BIZ UD明朝 Medium" style:font-size-asian="9pt" style:font-weight-asian="bold" style:font-name-complex="BIZ UD明朝 Medium" style:font-size-complex="10pt"/>
    </style:style>
    <style:style style:name="P32" style:family="paragraph" style:parent-style-name="Standard">
      <style:paragraph-properties fo:line-height="0.423cm"/>
    </style:style>
    <style:style style:name="P33" style:family="paragraph" style:parent-style-name="Standard">
      <style:paragraph-properties fo:line-height="0.423cm" fo:text-align="end" style:justify-single-word="false"/>
    </style:style>
    <style:style style:name="P34" style:family="paragraph" style:parent-style-name="Standard">
      <style:paragraph-properties fo:text-align="start" style:justify-single-word="false"/>
    </style:style>
    <style:style style:name="P35" style:family="paragraph" style:parent-style-name="Standard">
      <style:paragraph-properties fo:line-height="0.564cm"/>
    </style:style>
    <style:style style:name="P36" style:family="paragraph" style:parent-style-name="Standard">
      <style:paragraph-properties fo:line-height="0.564cm"/>
      <style:text-properties officeooo:paragraph-rsid="0017600d"/>
    </style:style>
    <style:style style:name="P37" style:family="paragraph" style:parent-style-name="Standard">
      <style:paragraph-properties fo:line-height="0.564cm"/>
      <style:text-properties officeooo:paragraph-rsid="00183381"/>
    </style:style>
    <style:style style:name="P38" style:family="paragraph" style:parent-style-name="Standard">
      <style:paragraph-properties fo:line-height="0.529cm" fo:text-align="start" style:justify-single-word="false"/>
      <style:text-properties fo:color="#000000" style:font-name="BIZ UD明朝 Medium1" fo:font-size="10.5pt" officeooo:paragraph-rsid="001e3b63" style:font-name-asian="BIZ UD明朝 Medium1" style:font-size-asian="10.5pt" style:font-size-complex="10.5pt"/>
    </style:style>
    <style:style style:name="P39" style:family="paragraph" style:parent-style-name="Standard">
      <style:paragraph-properties fo:line-height="0.529cm" fo:text-align="start" style:justify-single-word="false"/>
      <style:text-properties style:font-name="BIZ UD明朝 Medium1" fo:font-size="10.5pt" style:font-name-asian="BIZ UD明朝 Medium1" style:font-size-asian="10.5pt" style:font-size-complex="10.5pt"/>
    </style:style>
    <style:style style:name="P40" style:family="paragraph" style:parent-style-name="Standard">
      <style:paragraph-properties fo:line-height="0.529cm" fo:text-align="start" style:justify-single-word="false"/>
      <style:text-properties style:font-name="BIZ UD明朝 Medium1" fo:font-size="10.5pt" officeooo:paragraph-rsid="00181086" style:font-name-asian="BIZ UD明朝 Medium1" style:font-size-asian="10.5pt" style:font-size-complex="10.5pt"/>
    </style:style>
    <style:style style:name="P41" style:family="paragraph" style:parent-style-name="Standard">
      <style:paragraph-properties fo:line-height="0.529cm" fo:text-align="start" style:justify-single-word="false"/>
      <style:text-properties style:font-name="BIZ UD明朝 Medium1" fo:font-size="10.5pt" officeooo:paragraph-rsid="001e3b63" style:font-name-asian="BIZ UD明朝 Medium1" style:font-size-asian="10.5pt" style:font-size-complex="10.5pt"/>
    </style:style>
    <style:style style:name="P42" style:family="paragraph" style:parent-style-name="Standard">
      <style:paragraph-properties fo:line-height="0.529cm" fo:text-align="start" style:justify-single-word="false">
        <style:tab-stops>
          <style:tab-stop style:position="15.002cm"/>
        </style:tab-stops>
      </style:paragraph-properties>
      <style:text-properties style:font-name="BIZ UD明朝 Medium1" fo:font-size="10.5pt" style:font-name-asian="BIZ UD明朝 Medium1" style:font-size-asian="10.5pt" style:font-name-complex="BIZ UD明朝 Medium" style:font-size-complex="10.5pt"/>
    </style:style>
    <style:style style:name="P43" style:family="paragraph" style:parent-style-name="Standard">
      <style:paragraph-properties fo:line-height="0.529cm" fo:text-align="start" style:justify-single-word="false">
        <style:tab-stops>
          <style:tab-stop style:position="15.002cm"/>
        </style:tab-stops>
      </style:paragraph-properties>
      <style:text-properties style:font-name="BIZ UD明朝 Medium1" fo:font-size="10.5pt" officeooo:paragraph-rsid="001e3b63" style:font-name-asian="BIZ UD明朝 Medium1" style:font-size-asian="10.5pt" style:font-name-complex="BIZ UD明朝 Medium" style:font-size-complex="10.5pt"/>
    </style:style>
    <style:style style:name="P44" style:family="paragraph" style:parent-style-name="Standard">
      <style:paragraph-properties fo:margin-left="0cm" fo:margin-right="0cm" fo:line-height="0.423cm" fo:text-align="start" style:justify-single-word="false" fo:text-indent="0.686cm" style:auto-text-indent="false"/>
      <style:text-properties style:font-name="BIZ UD明朝 Medium" style:font-name-asian="BIZ UD明朝 Medium" style:font-name-complex="BIZ UD明朝 Medium" style:font-size-complex="10.5pt"/>
    </style:style>
    <style:style style:name="P45" style:family="paragraph" style:parent-style-name="Standard">
      <style:paragraph-properties fo:margin-left="-0.171cm" fo:margin-right="0cm" fo:text-align="start" style:justify-single-word="false" fo:text-indent="0cm" style:auto-text-indent="false"/>
    </style:style>
    <style:style style:name="P46" style:family="paragraph" style:parent-style-name="Standard">
      <style:paragraph-properties fo:margin-left="0.344cm" fo:margin-right="0cm" fo:line-height="0.529cm" fo:text-indent="0cm" style:auto-text-indent="false"/>
      <style:text-properties fo:letter-spacing="normal" style:font-name-asian="BIZ UDP明朝 Medium2"/>
    </style:style>
    <style:style style:name="P47" style:family="paragraph" style:parent-style-name="Standard">
      <style:paragraph-properties fo:margin-left="0.344cm" fo:margin-right="0cm" fo:line-height="0.529cm" fo:text-indent="0cm" style:auto-text-indent="false"/>
      <style:text-properties fo:letter-spacing="normal" fo:font-weight="normal" style:font-name-asian="BIZ UDP明朝 Medium2" style:font-weight-asian="normal"/>
    </style:style>
    <style:style style:name="P48" style:family="paragraph" style:parent-style-name="Standard">
      <style:paragraph-properties fo:margin-left="0.344cm" fo:margin-right="0cm" fo:line-height="0.529cm" fo:text-indent="0cm" style:auto-text-indent="false"/>
      <style:text-properties fo:letter-spacing="normal" fo:font-weight="normal" officeooo:paragraph-rsid="00139485" style:font-name-asian="BIZ UDP明朝 Medium2" style:font-weight-asian="normal"/>
    </style:style>
    <style:style style:name="P49" style:family="paragraph" style:parent-style-name="Standard">
      <style:paragraph-properties fo:margin-left="0.344cm" fo:margin-right="0cm" fo:line-height="0.529cm" fo:text-indent="0cm" style:auto-text-indent="false"/>
      <style:text-properties style:font-name="BIZ UD明朝 Medium" fo:letter-spacing="normal" fo:font-weight="normal" style:font-name-asian="BIZ UDP明朝 Medium2" style:font-weight-asian="normal" style:font-name-complex="BIZ UD明朝 Medium" style:font-size-complex="10.5pt"/>
    </style:style>
    <style:style style:name="P50" style:family="paragraph" style:parent-style-name="Standard">
      <style:paragraph-properties fo:margin-left="0.344cm" fo:margin-right="0cm" fo:line-height="0.529cm" fo:text-indent="0cm" style:auto-text-indent="false"/>
      <style:text-properties style:font-name="BIZ UD明朝 Medium" fo:letter-spacing="normal" fo:font-weight="normal" officeooo:paragraph-rsid="00139485" style:font-name-asian="BIZ UDP明朝 Medium2" style:font-weight-asian="normal" style:font-name-complex="BIZ UD明朝 Medium" style:font-size-complex="10.5pt"/>
    </style:style>
    <style:style style:name="P51" style:family="paragraph" style:parent-style-name="Standard">
      <style:paragraph-properties fo:margin-left="0cm" fo:margin-right="0cm" fo:line-height="0.529cm" fo:text-indent="0.344cm" style:auto-text-indent="false"/>
      <style:text-properties fo:letter-spacing="normal" fo:font-weight="normal" style:font-name-asian="BIZ UDP明朝 Medium2" style:font-weight-asian="normal"/>
    </style:style>
    <style:style style:name="P52" style:family="paragraph" style:parent-style-name="Standard">
      <style:paragraph-properties fo:margin-left="0cm" fo:margin-right="0.381cm" fo:line-height="0.529cm" fo:text-align="center" style:justify-single-word="false" fo:text-indent="0cm" style:auto-text-indent="false" style:text-autospace="none" style:punctuation-wrap="simple" style:line-break="normal"/>
      <style:text-properties style:font-name="BIZ UD明朝 Medium" fo:font-size="9pt" fo:background-color="#d8d8d8" style:font-name-asian="BIZ UD明朝 Medium" style:font-size-asian="9pt" style:font-name-complex="BIZ UD明朝 Medium" style:font-size-complex="9pt"/>
    </style:style>
    <style:style style:name="P53" style:family="paragraph" style:parent-style-name="Standard">
      <style:paragraph-properties fo:margin-left="0cm" fo:margin-right="0cm" fo:line-height="0.529cm" fo:text-indent="0.436cm" style:auto-text-indent="false"/>
      <style:text-properties style:font-name="BIZ UD明朝 Medium" fo:font-size="9pt" style:font-name-asian="BIZ UD明朝 Medium" style:font-size-asian="9pt" style:font-name-complex="BIZ UD明朝 Medium" style:font-size-complex="9pt"/>
    </style:style>
    <style:style style:name="P54" style:family="paragraph" style:parent-style-name="Standard">
      <style:paragraph-properties fo:margin-left="0cm" fo:margin-right="0cm" fo:line-height="0.529cm" fo:text-indent="0.436cm" style:auto-text-indent="false"/>
    </style:style>
    <style:style style:name="P55" style:family="paragraph" style:parent-style-name="Standard">
      <style:paragraph-properties fo:margin-left="0.048cm" fo:margin-right="0cm" fo:line-height="0.564cm" fo:text-align="end" style:justify-single-word="false" fo:text-indent="-0.219cm" style:auto-text-indent="false"/>
      <style:text-properties style:font-name="BIZ UD明朝 Medium" fo:font-size="10pt" style:font-name-asian="BIZ UD明朝 Medium" style:font-size-asian="10pt" style:font-name-complex="BIZ UD明朝 Medium" style:font-size-complex="10pt"/>
    </style:style>
    <style:style style:name="P56" style:family="paragraph" style:parent-style-name="Standard">
      <style:paragraph-properties fo:margin-left="0.048cm" fo:margin-right="0cm" fo:line-height="0.564cm" fo:text-align="end" style:justify-single-word="false" fo:text-indent="-0.219cm" style:auto-text-indent="false"/>
      <style:text-properties style:font-name="BIZ UD明朝 Medium" fo:font-size="10pt" officeooo:paragraph-rsid="0017600d" style:font-name-asian="BIZ UD明朝 Medium" style:font-size-asian="10pt" style:font-name-complex="BIZ UD明朝 Medium" style:font-size-complex="10pt"/>
    </style:style>
    <style:style style:name="P57" style:family="paragraph" style:parent-style-name="Standard">
      <style:paragraph-properties fo:margin-left="-0.141cm" fo:margin-right="-0.134cm" fo:line-height="0.564cm" fo:text-align="center" style:justify-single-word="false" fo:text-indent="0cm" style:auto-text-indent="false"/>
      <style:text-properties style:font-name="BIZ UD明朝 Medium" fo:font-size="10pt" style:font-name-asian="BIZ UD明朝 Medium" style:font-size-asian="10pt" style:font-name-complex="BIZ UD明朝 Medium" style:font-size-complex="10pt"/>
    </style:style>
    <style:style style:name="P58" style:family="paragraph" style:parent-style-name="Standard">
      <style:paragraph-properties fo:margin-left="-0.141cm" fo:margin-right="-0.134cm" fo:line-height="0.564cm" fo:text-align="center" style:justify-single-word="false" fo:text-indent="0cm" style:auto-text-indent="false"/>
      <style:text-properties style:font-name="BIZ UD明朝 Medium" fo:font-size="10pt" officeooo:paragraph-rsid="0017600d" style:font-name-asian="BIZ UD明朝 Medium" style:font-size-asian="10pt" style:font-name-complex="BIZ UD明朝 Medium" style:font-size-complex="10pt"/>
    </style:style>
    <style:style style:name="P59" style:family="paragraph" style:parent-style-name="Standard">
      <style:paragraph-properties fo:margin-left="-0.141cm" fo:margin-right="-0.134cm" fo:line-height="0.564cm" fo:text-align="center" style:justify-single-word="false" fo:text-indent="0cm" style:auto-text-indent="false"/>
      <style:text-properties style:font-name="BIZ UD明朝 Medium" fo:font-size="10pt" style:font-name-asian="BIZ UD明朝 Medium" style:font-size-asian="10pt" style:font-name-complex="ＭＳ Ｐゴシック" style:font-size-complex="10pt"/>
    </style:style>
    <style:style style:name="P60" style:family="paragraph" style:parent-style-name="Standard">
      <style:paragraph-properties fo:margin-left="-0.141cm" fo:margin-right="-0.134cm" fo:line-height="0.564cm" fo:text-align="center" style:justify-single-word="false" fo:text-indent="0cm" style:auto-text-indent="false" style:snap-to-layout-grid="false"/>
      <style:text-properties style:font-name="BIZ UD明朝 Medium" fo:font-size="10pt" style:font-name-asian="BIZ UD明朝 Medium" style:font-size-asian="10pt" style:font-name-complex="ＭＳ Ｐゴシック" style:font-size-complex="10pt"/>
    </style:style>
    <style:style style:name="P61" style:family="paragraph" style:parent-style-name="Standard">
      <style:paragraph-properties fo:margin-left="-0.141cm" fo:margin-right="-0.134cm" fo:line-height="0.564cm" fo:text-align="center" style:justify-single-word="false" fo:text-indent="0cm" style:auto-text-indent="false"/>
      <style:text-properties style:font-name="BIZ UD明朝 Medium" fo:font-size="10pt" officeooo:paragraph-rsid="0017600d" style:font-name-asian="BIZ UD明朝 Medium" style:font-size-asian="10pt" style:font-name-complex="ＭＳ Ｐゴシック" style:font-size-complex="10pt"/>
    </style:style>
    <style:style style:name="P62" style:family="paragraph" style:parent-style-name="Standard">
      <style:paragraph-properties fo:margin-left="-0.175cm" fo:margin-right="-0.236cm" fo:line-height="0.564cm" fo:text-align="center" style:justify-single-word="false" fo:text-indent="0cm" style:auto-text-indent="false"/>
      <style:text-properties style:font-name="BIZ UD明朝 Medium" fo:font-size="10pt" style:font-name-asian="BIZ UD明朝 Medium" style:font-size-asian="10pt" style:font-name-complex="BIZ UD明朝 Medium" style:font-size-complex="10pt"/>
    </style:style>
    <style:style style:name="P63" style:family="paragraph" style:parent-style-name="Standard">
      <style:paragraph-properties fo:margin-left="-0.175cm" fo:margin-right="-0.236cm" fo:line-height="0.564cm" fo:text-align="center" style:justify-single-word="false" fo:text-indent="0cm" style:auto-text-indent="false"/>
      <style:text-properties style:font-name="BIZ UD明朝 Medium" fo:font-size="10pt" officeooo:paragraph-rsid="0017600d" style:font-name-asian="BIZ UD明朝 Medium" style:font-size-asian="10pt" style:font-name-complex="BIZ UD明朝 Medium" style:font-size-complex="10pt"/>
    </style:style>
    <style:style style:name="P64" style:family="paragraph" style:parent-style-name="Standard">
      <style:paragraph-properties fo:margin-left="-0.175cm" fo:margin-right="-0.236cm" fo:line-height="0.564cm" fo:text-align="center" style:justify-single-word="false" fo:text-indent="0cm" style:auto-text-indent="false"/>
      <style:text-properties style:font-name="BIZ UD明朝 Medium" fo:font-size="10pt" style:font-name-asian="BIZ UD明朝 Medium" style:font-size-asian="10pt" style:font-name-complex="ＭＳ Ｐゴシック" style:font-size-complex="10pt"/>
    </style:style>
    <style:style style:name="P65" style:family="paragraph" style:parent-style-name="Standard">
      <style:paragraph-properties fo:margin-left="-0.175cm" fo:margin-right="-0.236cm" fo:line-height="0.564cm" fo:text-align="center" style:justify-single-word="false" fo:text-indent="0cm" style:auto-text-indent="false"/>
      <style:text-properties style:font-name="BIZ UD明朝 Medium" fo:font-size="10pt" officeooo:paragraph-rsid="0017600d" style:font-name-asian="BIZ UD明朝 Medium" style:font-size-asian="10pt" style:font-name-complex="ＭＳ Ｐゴシック" style:font-size-complex="10pt"/>
    </style:style>
    <style:style style:name="P66" style:family="paragraph" style:parent-style-name="Standard">
      <style:paragraph-properties fo:margin-left="-0.175cm" fo:margin-right="-0.219cm" fo:line-height="0.564cm" fo:text-align="center" style:justify-single-word="false" fo:text-indent="0cm" style:auto-text-indent="false"/>
      <style:text-properties style:font-name="BIZ UD明朝 Medium" fo:font-size="10pt" officeooo:paragraph-rsid="0017600d" style:font-name-asian="BIZ UD明朝 Medium" style:font-size-asian="10pt" style:font-name-complex="ＭＳ Ｐゴシック" style:font-size-complex="10pt"/>
    </style:style>
    <style:style style:name="P67" style:family="paragraph" style:parent-style-name="Standard">
      <style:paragraph-properties fo:margin-left="0cm" fo:margin-right="0.014cm" fo:line-height="0.564cm" fo:text-indent="0cm" style:auto-text-indent="false"/>
      <style:text-properties style:font-name="BIZ UD明朝 Medium" fo:font-size="10pt" style:font-name-asian="BIZ UD明朝 Medium" style:font-size-asian="10pt" style:font-name-complex="BIZ UD明朝 Medium" style:font-size-complex="10pt"/>
    </style:style>
    <style:style style:name="P68" style:family="paragraph" style:parent-style-name="Standard">
      <style:paragraph-properties fo:margin-left="0.048cm" fo:margin-right="-0.422cm" fo:line-height="0.564cm" fo:orphans="2" fo:widows="2" fo:text-indent="0cm" style:auto-text-indent="false"/>
      <style:text-properties style:font-name="BIZ UD明朝 Medium" fo:font-size="10pt" style:letter-kerning="false" style:font-name-asian="BIZ UD明朝 Medium" style:font-size-asian="10pt" style:font-name-complex="BIZ UD明朝 Medium" style:font-size-complex="10pt"/>
    </style:style>
    <style:style style:name="P69" style:family="paragraph" style:parent-style-name="Standard">
      <loext:graphic-properties draw:fill="none"/>
      <style:paragraph-properties fo:margin-left="0cm" fo:margin-right="0.199cm" fo:line-height="0.564cm" fo:text-align="justify" style:justify-single-word="false" fo:orphans="0" fo:widows="0" fo:text-indent="0cm" style:auto-text-indent="false" fo:background-color="transparent" style:writing-mode="lr-tb"/>
      <style:text-properties style:font-name="BIZ UD明朝 Medium" fo:font-size="10pt" officeooo:paragraph-rsid="0017600d" style:font-name-asian="BIZ UD明朝 Medium" style:font-size-asian="10pt" style:font-name-complex="BIZ UD明朝 Medium" style:font-size-complex="10pt"/>
    </style:style>
    <style:style style:name="P70" style:family="paragraph" style:parent-style-name="Standard">
      <loext:graphic-properties draw:fill="none"/>
      <style:paragraph-properties fo:margin-left="0cm" fo:margin-right="0.199cm" fo:line-height="0.564cm" fo:text-align="justify" style:justify-single-word="false" fo:orphans="0" fo:widows="0" fo:text-indent="0cm" style:auto-text-indent="false" fo:background-color="transparent" style:writing-mode="lr-tb"/>
      <style:text-properties style:font-name="BIZ UD明朝 Medium" fo:font-size="10pt" officeooo:paragraph-rsid="0017600d" style:font-name-asian="BIZ UD明朝 Medium" style:font-size-asian="10pt" style:font-name-complex="ＭＳ Ｐゴシック" style:font-size-complex="10pt"/>
    </style:style>
    <style:style style:name="P71" style:family="paragraph" style:parent-style-name="Standard">
      <loext:graphic-properties draw:fill="none"/>
      <style:paragraph-properties fo:margin-left="0cm" fo:margin-right="0.199cm" fo:line-height="0.564cm" fo:text-align="justify" style:justify-single-word="false" fo:orphans="2" fo:widows="2" fo:text-indent="0cm" style:auto-text-indent="false" fo:background-color="transparent" style:writing-mode="lr-tb"/>
      <style:text-properties style:font-name="BIZ UD明朝 Medium" fo:font-size="10pt" officeooo:paragraph-rsid="0017600d" style:letter-kerning="false" style:font-name-asian="BIZ UD明朝 Medium" style:font-size-asian="10pt" style:font-name-complex="BIZ UD明朝 Medium" style:font-size-complex="10pt"/>
    </style:style>
    <style:style style:name="P72" style:family="paragraph" style:parent-style-name="Text_20_body_20_indent">
      <style:paragraph-properties fo:margin-left="0cm" fo:margin-right="-0.004cm" fo:line-height="0.423cm" fo:text-align="start" style:justify-single-word="false" fo:text-indent="0.344cm" style:auto-text-indent="false" style:snap-to-layout-grid="false"/>
      <style:text-properties style:font-name="BIZ UD明朝 Medium" style:text-underline-style="solid" style:text-underline-width="auto" style:text-underline-color="font-color" style:letter-kerning="false" style:font-name-asian="BIZ UD明朝 Medium" style:font-name-complex="BIZ UD明朝 Medium" style:font-size-complex="10.5pt"/>
    </style:style>
    <style:style style:name="P73" style:family="paragraph" style:parent-style-name="Text_20_body_20_indent">
      <style:paragraph-properties fo:margin-left="0cm" fo:margin-right="-0.004cm" fo:line-height="0.423cm" fo:text-align="start" style:justify-single-word="false" fo:text-indent="0.344cm" style:auto-text-indent="false" style:snap-to-layout-grid="false"/>
      <style:text-properties style:font-name="BIZ UD明朝 Medium" style:font-name-asian="BIZ UD明朝 Medium" style:font-name-complex="BIZ UD明朝 Medium" style:font-size-complex="10.5pt"/>
    </style:style>
    <style:style style:name="P74" style:family="paragraph" style:parent-style-name="Standard">
      <style:paragraph-properties fo:margin-left="0cm" fo:margin-right="0cm" fo:line-height="0.423cm" fo:text-align="start" style:justify-single-word="false" fo:text-indent="0cm" style:auto-text-indent="false"/>
      <style:text-properties style:font-name="BIZ UD明朝 Medium1" fo:font-size="10.5pt" style:font-name-asian="BIZ UD明朝 Medium1" style:font-size-asian="10.5pt" style:font-name-complex="BIZ UD明朝 Medium" style:font-size-complex="10.5pt"/>
    </style:style>
    <style:style style:name="P75" style:family="paragraph" style:parent-style-name="Standard">
      <style:paragraph-properties fo:margin-left="0cm" fo:margin-right="0cm" fo:line-height="0.529cm" fo:text-align="start" style:justify-single-word="false" fo:text-indent="0cm" style:auto-text-indent="false"/>
      <style:text-properties style:font-name="BIZ UD明朝 Medium1" fo:font-size="10.5pt" style:font-name-asian="BIZ UD明朝 Medium1" style:font-size-asian="10.5pt" style:font-name-complex="BIZ UD明朝 Medium" style:font-size-complex="10.5pt"/>
    </style:style>
    <style:style style:name="P76" style:family="paragraph" style:parent-style-name="Standard">
      <style:paragraph-properties fo:margin-left="0cm" fo:margin-right="0cm" fo:line-height="0.529cm" fo:text-align="start" style:justify-single-word="false" fo:text-indent="0cm" style:auto-text-indent="false"/>
      <style:text-properties style:font-name="BIZ UD明朝 Medium1" fo:font-size="10.5pt" style:text-underline-style="solid" style:text-underline-width="auto" style:text-underline-color="font-color" officeooo:paragraph-rsid="00181086" style:letter-kerning="false" style:font-name-asian="BIZ UD明朝 Medium1" style:font-size-asian="10.5pt" style:font-name-complex="BIZ UD明朝 Medium" style:font-size-complex="10.5pt"/>
    </style:style>
    <style:style style:name="P77" style:family="paragraph" style:parent-style-name="Standard">
      <style:paragraph-properties fo:margin-left="0cm" fo:margin-right="0cm" fo:line-height="0.529cm" fo:text-align="start" style:justify-single-word="false" fo:text-indent="0cm" style:auto-text-indent="false">
        <style:tab-stops>
          <style:tab-stop style:position="8.573cm"/>
        </style:tab-stops>
      </style:paragraph-properties>
      <style:text-properties fo:color="#000000" style:font-name="BIZ UD明朝 Medium1" fo:font-size="10.5pt" style:font-name-asian="BIZ UD明朝 Medium1" style:font-size-asian="10.5pt" style:font-size-complex="10.5pt"/>
    </style:style>
    <style:style style:name="P78" style:family="paragraph" style:parent-style-name="Standard">
      <style:paragraph-properties fo:margin-left="0cm" fo:margin-right="0cm" fo:line-height="0.529cm" fo:text-align="start" style:justify-single-word="false" fo:text-indent="6.175cm" style:auto-text-indent="false"/>
      <style:text-properties style:font-name="BIZ UD明朝 Medium1" fo:font-size="10.5pt" style:font-name-asian="BIZ UD明朝 Medium1" style:font-size-asian="10.5pt" style:font-name-complex="BIZ UD明朝 Medium" style:font-size-complex="10.5pt"/>
    </style:style>
    <style:style style:name="P79" style:family="paragraph" style:parent-style-name="Standard">
      <style:paragraph-properties fo:margin-left="0cm" fo:margin-right="0cm" fo:line-height="0.529cm" fo:text-align="start" style:justify-single-word="false" fo:text-indent="6.142cm" style:auto-text-indent="false">
        <style:tab-stops>
          <style:tab-stop style:position="8.573cm"/>
        </style:tab-stops>
      </style:paragraph-properties>
      <style:text-properties fo:color="#000000" style:font-name="BIZ UD明朝 Medium1" fo:font-size="10.5pt" style:font-name-asian="BIZ UD明朝 Medium1" style:font-size-asian="10.5pt" style:font-name-complex="BIZ UD明朝 Medium" style:font-size-complex="10.5pt"/>
    </style:style>
    <style:style style:name="P80" style:family="paragraph" style:parent-style-name="Standard">
      <style:paragraph-properties fo:margin-left="0cm" fo:margin-right="0cm" fo:line-height="0.529cm" fo:text-align="start" style:justify-single-word="false" fo:text-indent="6.188cm" style:auto-text-indent="false">
        <style:tab-stops>
          <style:tab-stop style:position="8.573cm"/>
        </style:tab-stops>
      </style:paragraph-properties>
      <style:text-properties fo:color="#000000" style:font-name="BIZ UD明朝 Medium1" fo:font-size="10.5pt" style:font-name-asian="BIZ UD明朝 Medium1" style:font-size-asian="10.5pt" style:font-name-complex="BIZ UD明朝 Medium" style:font-size-complex="10.5pt"/>
    </style:style>
    <style:style style:name="P81" style:family="paragraph" style:parent-style-name="Standard">
      <style:paragraph-properties fo:margin-left="0cm" fo:margin-right="0cm" fo:margin-top="0.332cm" fo:margin-bottom="0cm" loext:contextual-spacing="false" fo:line-height="0.529cm" fo:text-align="start" style:justify-single-word="false" fo:text-indent="4.803cm" style:auto-text-indent="false">
        <style:tab-stops>
          <style:tab-stop style:position="8.573cm"/>
        </style:tab-stops>
      </style:paragraph-properties>
      <style:text-properties fo:color="#000000" style:font-name="BIZ UD明朝 Medium1" fo:font-size="10.5pt" style:text-underline-style="solid" style:text-underline-width="auto" style:text-underline-color="font-color" style:font-name-asian="BIZ UD明朝 Medium1" style:font-size-asian="10.5pt" style:font-name-complex="BIZ UD明朝 Medium" style:font-size-complex="10.5pt"/>
    </style:style>
    <style:style style:name="P82" style:family="paragraph" style:parent-style-name="Standard">
      <style:paragraph-properties fo:margin-left="0cm" fo:margin-right="0cm" fo:margin-top="0.332cm" fo:margin-bottom="0cm" loext:contextual-spacing="false" fo:line-height="0.529cm" fo:text-align="start" style:justify-single-word="false" fo:text-indent="4.803cm" style:auto-text-indent="false">
        <style:tab-stops>
          <style:tab-stop style:position="8.573cm"/>
        </style:tab-stops>
      </style:paragraph-properties>
      <style:text-properties fo:color="#000000" style:font-name="BIZ UD明朝 Medium1" fo:font-size="10.5pt" style:font-name-asian="BIZ UD明朝 Medium1" style:font-size-asian="10.5pt" style:font-size-complex="10.5pt"/>
    </style:style>
    <style:style style:name="P83" style:family="paragraph" style:parent-style-name="Standard">
      <style:paragraph-properties fo:margin-left="2.402cm" fo:margin-right="0.24cm" fo:margin-top="0.275cm" fo:margin-bottom="0cm" loext:contextual-spacing="false" fo:line-height="0.423cm" fo:text-indent="-2.402cm" style:auto-text-indent="false"/>
      <style:text-properties style:font-name="BIZ UD明朝 Medium" fo:font-size="10pt" style:font-name-asian="BIZ UD明朝 Medium" style:font-size-asian="10pt" style:font-name-complex="BIZ UD明朝 Medium" style:font-size-complex="10pt"/>
    </style:style>
    <style:style style:name="P84" style:family="paragraph" style:parent-style-name="Standard" style:master-page-name="Standard">
      <style:paragraph-properties fo:margin-top="0.55cm" fo:margin-bottom="0.275cm" loext:contextual-spacing="false" fo:text-align="center" style:justify-single-word="false" style:page-number="auto"/>
      <style:text-properties style:font-name="BIZ UD明朝 Medium" fo:font-size="16pt" fo:letter-spacing="0.018cm" fo:font-weight="bold" style:font-name-asian="BIZ UD明朝 Medium" style:font-size-asian="16pt" style:font-weight-asian="bold" style:font-name-complex="BIZ UD明朝 Medium"/>
    </style:style>
    <style:style style:name="P85" style:family="paragraph" style:parent-style-name="Standard">
      <style:paragraph-properties fo:line-height="0.529cm" fo:text-align="start" style:justify-single-word="false"/>
      <style:text-properties style:font-name="BIZ UD明朝 Medium1" fo:font-size="10.5pt" style:font-name-asian="BIZ UD明朝 Medium1" style:font-size-asian="10.5pt" style:font-name-complex="BIZ UD明朝 Medium" style:font-size-complex="10.5pt"/>
    </style:style>
    <style:style style:name="P86" style:family="paragraph" style:parent-style-name="Standard">
      <style:paragraph-properties fo:line-height="0.564cm"/>
    </style:style>
    <style:style style:name="P87" style:family="paragraph" style:parent-style-name="Standard">
      <style:paragraph-properties fo:line-height="0.564cm"/>
      <style:text-properties officeooo:paragraph-rsid="00220087"/>
    </style:style>
    <style:style style:name="P88" style:family="paragraph" style:parent-style-name="Standard">
      <style:paragraph-properties fo:line-height="0.564cm"/>
      <style:text-properties style:font-name="BIZ UD明朝 Medium" fo:font-size="10pt" style:font-name-asian="BIZ UD明朝 Medium" style:font-size-asian="10pt" style:font-name-complex="BIZ UD明朝 Medium" style:font-size-complex="10pt"/>
    </style:style>
    <style:style style:name="P89" style:family="paragraph" style:parent-style-name="Standard">
      <style:paragraph-properties fo:line-height="0.564cm" fo:text-align="center" style:justify-single-word="false"/>
      <style:text-properties style:font-name="BIZ UD明朝 Medium" fo:font-size="10pt" style:font-name-asian="BIZ UD明朝 Medium" style:font-size-asian="10pt" style:font-name-complex="BIZ UD明朝 Medium" style:font-size-complex="10pt"/>
    </style:style>
    <style:style style:name="P90" style:family="paragraph" style:parent-style-name="Standard">
      <style:paragraph-properties fo:line-height="0.564cm" fo:text-align="center" style:justify-single-word="false"/>
      <style:text-properties style:font-name="BIZ UD明朝 Medium" fo:font-size="10pt" officeooo:paragraph-rsid="00220087" style:font-name-asian="BIZ UD明朝 Medium" style:font-size-asian="10pt" style:font-name-complex="BIZ UD明朝 Medium" style:font-size-complex="10pt"/>
    </style:style>
    <style:style style:name="P91" style:family="paragraph" style:parent-style-name="Standard">
      <style:paragraph-properties fo:line-height="0.564cm" fo:text-align="center" style:justify-single-word="false" style:snap-to-layout-grid="false"/>
      <style:text-properties style:font-name="BIZ UD明朝 Medium" fo:font-size="10pt" style:font-name-asian="BIZ UD明朝 Medium" style:font-size-asian="10pt" style:font-name-complex="BIZ UD明朝 Medium" style:font-size-complex="10pt"/>
    </style:style>
    <style:style style:name="P92" style:family="paragraph" style:parent-style-name="Standard">
      <style:paragraph-properties fo:line-height="0.564cm"/>
      <style:text-properties style:font-name="BIZ UD明朝 Medium" fo:font-size="10pt" officeooo:paragraph-rsid="00220087" style:font-name-asian="BIZ UD明朝 Medium" style:font-size-asian="10pt" style:font-name-complex="BIZ UD明朝 Medium" style:font-size-complex="10pt"/>
    </style:style>
    <style:style style:name="P93" style:family="paragraph" style:parent-style-name="Standard">
      <style:paragraph-properties fo:line-height="0.564cm"/>
      <style:text-properties style:font-name="BIZ UD明朝 Medium" fo:font-size="10pt" style:font-name-asian="BIZ UD明朝 Medium" style:font-size-asian="10pt" style:font-name-complex="ＭＳ Ｐゴシック" style:font-size-complex="10pt"/>
    </style:style>
    <style:style style:name="P94" style:family="paragraph" style:parent-style-name="Standard">
      <style:paragraph-properties fo:line-height="0.564cm" fo:text-align="center" style:justify-single-word="false" style:snap-to-layout-grid="false"/>
      <style:text-properties style:font-name="BIZ UD明朝 Medium" fo:font-size="10pt" style:font-name-asian="BIZ UD明朝 Medium" style:font-size-asian="10pt" style:font-name-complex="ＭＳ Ｐゴシック" style:font-size-complex="10pt"/>
    </style:style>
    <style:style style:name="P95" style:family="paragraph" style:parent-style-name="Standard">
      <style:paragraph-properties fo:line-height="0.564cm" fo:text-align="center" style:justify-single-word="false" style:snap-to-layout-grid="false"/>
      <style:text-properties style:font-name="BIZ UD明朝 Medium" fo:font-size="10pt" officeooo:paragraph-rsid="00220087" style:font-name-asian="BIZ UD明朝 Medium" style:font-size-asian="10pt" style:font-name-complex="ＭＳ Ｐゴシック" style:font-size-complex="10pt"/>
    </style:style>
    <style:style style:name="P96" style:family="paragraph" style:parent-style-name="Standard">
      <style:paragraph-properties fo:line-height="0.564cm" fo:text-align="justify" style:justify-single-word="false"/>
      <style:text-properties style:font-name="BIZ UD明朝 Medium" fo:font-size="10pt" style:font-name-asian="BIZ UD明朝 Medium" style:font-size-asian="10pt" style:font-name-complex="ＭＳ Ｐゴシック" style:font-size-complex="10pt"/>
    </style:style>
    <style:style style:name="P97" style:family="paragraph" style:parent-style-name="Standard">
      <style:paragraph-properties fo:line-height="0.564cm" fo:text-align="justify" style:justify-single-word="false"/>
      <style:text-properties style:font-name="BIZ UD明朝 Medium" fo:font-size="10pt" officeooo:paragraph-rsid="00220087" style:font-name-asian="BIZ UD明朝 Medium" style:font-size-asian="10pt" style:font-name-complex="ＭＳ Ｐゴシック" style:font-size-complex="10pt"/>
    </style:style>
    <style:style style:name="P98" style:family="paragraph" style:parent-style-name="Standard">
      <style:paragraph-properties fo:line-height="0.564cm"/>
      <style:text-properties style:font-name="BIZ UD明朝 Medium" fo:font-size="10pt" officeooo:paragraph-rsid="00220087" style:font-name-asian="BIZ UD明朝 Medium" style:font-size-asian="10pt" style:font-name-complex="ＭＳ Ｐゴシック" style:font-size-complex="10pt"/>
    </style:style>
    <style:style style:name="P99" style:family="paragraph" style:parent-style-name="Standard">
      <style:paragraph-properties fo:line-height="0.564cm"/>
      <style:text-properties style:font-name="BIZ UD明朝 Medium" fo:font-size="10pt" officeooo:rsid="001e3b63" officeooo:paragraph-rsid="001e3b63" style:font-name-asian="BIZ UD明朝 Medium" style:font-size-asian="10pt" style:font-name-complex="ＭＳ Ｐゴシック" style:font-size-complex="10pt"/>
    </style:style>
    <style:style style:name="P100" style:family="paragraph" style:parent-style-name="Standard">
      <style:paragraph-properties fo:line-height="0.564cm"/>
      <style:text-properties style:font-name="BIZ UD明朝 Medium" fo:font-size="10pt" officeooo:rsid="001e3b63" officeooo:paragraph-rsid="00220087" style:font-name-asian="BIZ UD明朝 Medium" style:font-size-asian="10pt" style:font-name-complex="ＭＳ Ｐゴシック" style:font-size-complex="10pt"/>
    </style:style>
    <style:style style:name="P101" style:family="paragraph" style:parent-style-name="Standard">
      <style:text-properties officeooo:paragraph-rsid="00220087"/>
    </style:style>
    <style:style style:name="P102" style:family="paragraph" style:parent-style-name="Standard">
      <style:paragraph-properties fo:line-height="0.564cm" fo:text-align="center" style:justify-single-word="false" style:snap-to-layout-grid="false"/>
      <style:text-properties fo:color="#ff0000" style:font-name="BIZ UD明朝 Medium" fo:font-size="10pt" fo:font-weight="bold" style:font-name-asian="BIZ UD明朝 Medium" style:font-size-asian="10pt" style:font-weight-asian="bold" style:font-name-complex="ＭＳ Ｐゴシック" style:font-size-complex="10pt"/>
    </style:style>
    <style:style style:name="P103" style:family="paragraph" style:parent-style-name="Standard">
      <style:paragraph-properties fo:line-height="0.564cm" fo:text-align="center" style:justify-single-word="false" style:snap-to-layout-grid="false"/>
      <style:text-properties fo:color="#ff0000" style:font-name="BIZ UD明朝 Medium" fo:font-size="10pt" fo:font-weight="bold" style:font-name-asian="BIZ UD明朝 Medium" style:font-size-asian="10pt" style:font-weight-asian="bold" style:font-name-complex="BIZ UD明朝 Medium" style:font-size-complex="10pt"/>
    </style:style>
    <style:style style:name="P104" style:family="paragraph" style:parent-style-name="Standard">
      <style:paragraph-properties fo:margin-left="0cm" fo:margin-right="0cm" fo:margin-top="0.332cm" fo:margin-bottom="0cm" loext:contextual-spacing="false" fo:line-height="0.529cm" fo:text-align="start" style:justify-single-word="false" fo:text-indent="4.77cm" style:auto-text-indent="false">
        <style:tab-stops>
          <style:tab-stop style:position="8.573cm"/>
        </style:tab-stops>
      </style:paragraph-properties>
      <style:text-properties fo:color="#000000" style:font-name="BIZ UD明朝 Medium1" fo:font-size="10.5pt" style:font-name-asian="BIZ UD明朝 Medium1" style:font-size-asian="10.5pt" style:font-name-complex="BIZ UD明朝 Medium" style:font-size-complex="10.5pt"/>
    </style:style>
    <style:style style:name="P105" style:family="paragraph" style:parent-style-name="Standard">
      <style:paragraph-properties fo:margin-left="0cm" fo:margin-right="-0.185cm" fo:line-height="0.529cm" fo:text-align="start" style:justify-single-word="false" fo:text-indent="0cm" style:auto-text-indent="false">
        <style:tab-stops>
          <style:tab-stop style:position="15.252cm"/>
        </style:tab-stops>
      </style:paragraph-properties>
      <style:text-properties fo:color="#000000" style:font-name="BIZ UD明朝 Medium1" fo:font-size="10.5pt" style:font-name-asian="BIZ UD明朝 Medium1" style:font-size-asian="10.5pt" style:font-name-complex="BIZ UD明朝 Medium" style:font-size-complex="10.5pt"/>
    </style:style>
    <style:style style:name="P106" style:family="paragraph" style:parent-style-name="Standard" style:list-style-name="WW8Num1">
      <style:paragraph-properties fo:margin-left="1.235cm" fo:margin-right="0.381cm" fo:line-height="0.529cm" fo:text-indent="-0.635cm" style:auto-text-indent="false" style:text-autospace="none" style:punctuation-wrap="simple" style:line-break="normal"/>
      <style:text-properties style:font-name-asian="BIZ UDP明朝 Medium2"/>
    </style:style>
    <style:style style:name="P107" style:family="paragraph" style:parent-style-name="Standard">
      <loext:graphic-properties draw:fill="none"/>
      <style:paragraph-properties fo:margin-left="0cm" fo:margin-right="0.199cm" fo:line-height="0.564cm" fo:text-align="justify" style:justify-single-word="false" fo:orphans="0" fo:widows="0" fo:text-indent="0cm" style:auto-text-indent="false" fo:background-color="transparent" style:writing-mode="lr-tb"/>
      <style:text-properties style:font-name="BIZ UD明朝 Medium" fo:font-size="10pt" style:font-name-asian="BIZ UD明朝 Medium" style:font-size-asian="10pt" style:font-name-complex="ＭＳ Ｐゴシック" style:font-size-complex="10pt"/>
    </style:style>
    <style:style style:name="P108" style:family="paragraph" style:parent-style-name="Standard">
      <loext:graphic-properties draw:fill="none"/>
      <style:paragraph-properties fo:margin-left="0cm" fo:margin-right="0.199cm" fo:line-height="0.564cm" fo:text-align="justify" style:justify-single-word="false" fo:orphans="0" fo:widows="0" fo:text-indent="0cm" style:auto-text-indent="false" fo:background-color="transparent" style:writing-mode="lr-tb"/>
      <style:text-properties style:font-name="BIZ UD明朝 Medium" fo:font-size="10pt" officeooo:paragraph-rsid="00220087" style:font-name-asian="BIZ UD明朝 Medium" style:font-size-asian="10pt" style:font-name-complex="ＭＳ Ｐゴシック" style:font-size-complex="10pt"/>
    </style:style>
    <style:style style:name="P109" style:family="paragraph" style:parent-style-name="Standard">
      <loext:graphic-properties draw:fill="none"/>
      <style:paragraph-properties fo:margin-left="0cm" fo:margin-right="0.199cm" fo:line-height="0.564cm" fo:text-align="justify" style:justify-single-word="false" fo:orphans="0" fo:widows="0" fo:text-indent="0cm" style:auto-text-indent="false" fo:background-color="transparent" style:writing-mode="lr-tb">
        <style:tab-stops>
          <style:tab-stop style:position="2.536cm"/>
        </style:tab-stops>
      </style:paragraph-properties>
      <style:text-properties style:font-name="BIZ UD明朝 Medium" fo:font-size="10pt" style:font-name-asian="BIZ UD明朝 Medium" style:font-size-asian="10pt" style:font-name-complex="BIZ UD明朝 Medium" style:font-size-complex="10pt"/>
    </style:style>
    <style:style style:name="P110" style:family="paragraph" style:parent-style-name="Standard">
      <style:paragraph-properties fo:margin-left="0.048cm" fo:margin-right="0cm" fo:line-height="0.564cm" fo:text-align="end" style:justify-single-word="false" fo:text-indent="-0.219cm" style:auto-text-indent="false"/>
      <style:text-properties style:font-name="BIZ UD明朝 Medium" fo:font-size="10pt" style:font-name-asian="BIZ UD明朝 Medium" style:font-size-asian="10pt" style:font-name-complex="BIZ UD明朝 Medium" style:font-size-complex="10pt"/>
    </style:style>
    <style:style style:name="P111" style:family="paragraph" style:parent-style-name="Standard">
      <style:paragraph-properties fo:margin-left="0.048cm" fo:margin-right="0cm" fo:line-height="0.564cm" fo:text-align="end" style:justify-single-word="false" fo:text-indent="-0.219cm" style:auto-text-indent="false"/>
      <style:text-properties style:font-name="BIZ UD明朝 Medium" fo:font-size="10pt" officeooo:paragraph-rsid="00220087" style:font-name-asian="BIZ UD明朝 Medium" style:font-size-asian="10pt" style:font-name-complex="BIZ UD明朝 Medium" style:font-size-complex="10pt"/>
    </style:style>
    <style:style style:name="P112" style:family="paragraph" style:parent-style-name="Standard">
      <style:paragraph-properties fo:margin-left="-0.141cm" fo:margin-right="-0.134cm" fo:line-height="0.564cm" fo:text-align="center" style:justify-single-word="false" fo:text-indent="0cm" style:auto-text-indent="false"/>
      <style:text-properties style:font-name="BIZ UD明朝 Medium" fo:font-size="10pt" style:font-name-asian="BIZ UD明朝 Medium" style:font-size-asian="10pt" style:font-name-complex="BIZ UD明朝 Medium" style:font-size-complex="10pt"/>
    </style:style>
    <style:style style:name="P113" style:family="paragraph" style:parent-style-name="Standard">
      <style:paragraph-properties fo:margin-left="-0.141cm" fo:margin-right="-0.134cm" fo:line-height="0.564cm" fo:text-align="center" style:justify-single-word="false" fo:text-indent="0cm" style:auto-text-indent="false"/>
      <style:text-properties style:font-name="BIZ UD明朝 Medium" fo:font-size="10pt" officeooo:paragraph-rsid="00220087" style:font-name-asian="BIZ UD明朝 Medium" style:font-size-asian="10pt" style:font-name-complex="BIZ UD明朝 Medium" style:font-size-complex="10pt"/>
    </style:style>
    <style:style style:name="P114" style:family="paragraph" style:parent-style-name="Standard">
      <style:paragraph-properties fo:margin-left="-0.141cm" fo:margin-right="-0.134cm" fo:line-height="0.564cm" fo:text-align="center" style:justify-single-word="false" fo:text-indent="0cm" style:auto-text-indent="false"/>
      <style:text-properties style:font-name="BIZ UD明朝 Medium" fo:font-size="10pt" style:font-name-asian="BIZ UD明朝 Medium" style:font-size-asian="10pt" style:font-name-complex="ＭＳ Ｐゴシック" style:font-size-complex="10pt"/>
    </style:style>
    <style:style style:name="P115" style:family="paragraph" style:parent-style-name="Standard">
      <style:paragraph-properties fo:margin-left="-0.141cm" fo:margin-right="-0.134cm" fo:line-height="0.564cm" fo:text-align="center" style:justify-single-word="false" fo:text-indent="0cm" style:auto-text-indent="false"/>
      <style:text-properties style:font-name="BIZ UD明朝 Medium" fo:font-size="10pt" officeooo:paragraph-rsid="00220087" style:font-name-asian="BIZ UD明朝 Medium" style:font-size-asian="10pt" style:font-name-complex="ＭＳ Ｐゴシック" style:font-size-complex="10pt"/>
    </style:style>
    <style:style style:name="P116" style:family="paragraph" style:parent-style-name="Standard">
      <style:paragraph-properties fo:margin-left="-0.175cm" fo:margin-right="-0.127cm" fo:line-height="0.564cm" fo:text-align="center" style:justify-single-word="false" fo:text-indent="0cm" style:auto-text-indent="false"/>
      <style:text-properties style:font-name="BIZ UD明朝 Medium" fo:font-size="10pt" style:font-name-asian="BIZ UD明朝 Medium" style:font-size-asian="10pt" style:font-name-complex="BIZ UD明朝 Medium" style:font-size-complex="10pt"/>
    </style:style>
    <style:style style:name="P117" style:family="paragraph" style:parent-style-name="Standard">
      <style:paragraph-properties fo:margin-left="-0.175cm" fo:margin-right="-0.127cm" fo:line-height="0.564cm" fo:text-align="center" style:justify-single-word="false" fo:text-indent="0cm" style:auto-text-indent="false" style:snap-to-layout-grid="false"/>
      <style:text-properties style:font-name="BIZ UD明朝 Medium" fo:font-size="10pt" style:font-name-asian="BIZ UD明朝 Medium" style:font-size-asian="10pt" style:font-name-complex="BIZ UD明朝 Medium" style:font-size-complex="10pt"/>
    </style:style>
    <style:style style:name="P118" style:family="paragraph" style:parent-style-name="Standard">
      <style:paragraph-properties fo:margin-left="-0.175cm" fo:margin-right="-0.127cm" fo:line-height="0.564cm" fo:text-align="center" style:justify-single-word="false" fo:text-indent="0cm" style:auto-text-indent="false" style:snap-to-layout-grid="false"/>
      <style:text-properties style:font-name="BIZ UD明朝 Medium" fo:font-size="10pt" officeooo:paragraph-rsid="00220087" style:font-name-asian="BIZ UD明朝 Medium" style:font-size-asian="10pt" style:font-name-complex="BIZ UD明朝 Medium" style:font-size-complex="10pt"/>
    </style:style>
    <style:style style:name="P119" style:family="paragraph" style:parent-style-name="Standard">
      <style:paragraph-properties fo:margin-left="-0.175cm" fo:margin-right="-0.127cm" fo:line-height="0.564cm" fo:text-align="center" style:justify-single-word="false" fo:text-indent="0cm" style:auto-text-indent="false"/>
      <style:text-properties style:font-name="BIZ UD明朝 Medium" fo:font-size="10pt" style:font-name-asian="BIZ UD明朝 Medium" style:font-size-asian="10pt" style:font-name-complex="ＭＳ Ｐゴシック" style:font-size-complex="10pt"/>
    </style:style>
    <style:style style:name="P120" style:family="paragraph" style:parent-style-name="Standard">
      <style:paragraph-properties fo:margin-left="-0.175cm" fo:margin-right="-0.236cm" fo:line-height="0.564cm" fo:text-align="center" style:justify-single-word="false" fo:text-indent="0cm" style:auto-text-indent="false"/>
      <style:text-properties style:font-name="BIZ UD明朝 Medium" fo:font-size="10pt" style:font-name-asian="BIZ UD明朝 Medium" style:font-size-asian="10pt" style:font-name-complex="BIZ UD明朝 Medium" style:font-size-complex="10pt"/>
    </style:style>
    <style:style style:name="P121" style:family="paragraph" style:parent-style-name="Standard">
      <style:paragraph-properties fo:margin-left="-0.175cm" fo:margin-right="-0.236cm" fo:line-height="0.564cm" fo:text-align="center" style:justify-single-word="false" fo:text-indent="0cm" style:auto-text-indent="false"/>
      <style:text-properties style:font-name="BIZ UD明朝 Medium" fo:font-size="10pt" officeooo:paragraph-rsid="00220087" style:font-name-asian="BIZ UD明朝 Medium" style:font-size-asian="10pt" style:font-name-complex="BIZ UD明朝 Medium" style:font-size-complex="10pt"/>
    </style:style>
    <style:style style:name="P122" style:family="paragraph" style:parent-style-name="Standard">
      <style:paragraph-properties fo:margin-left="-0.175cm" fo:margin-right="-0.236cm" fo:line-height="0.564cm" fo:text-align="center" style:justify-single-word="false" fo:text-indent="0cm" style:auto-text-indent="false" style:snap-to-layout-grid="false"/>
      <style:text-properties style:font-name="BIZ UD明朝 Medium" fo:font-size="10pt" style:font-name-asian="BIZ UD明朝 Medium" style:font-size-asian="10pt" style:font-name-complex="BIZ UD明朝 Medium" style:font-size-complex="10pt"/>
    </style:style>
    <style:style style:name="P123" style:family="paragraph" style:parent-style-name="Standard">
      <style:paragraph-properties fo:margin-left="-0.175cm" fo:margin-right="-0.236cm" fo:line-height="0.564cm" fo:text-align="center" style:justify-single-word="false" fo:text-indent="0cm" style:auto-text-indent="false"/>
      <style:text-properties style:font-name="BIZ UD明朝 Medium" fo:font-size="10pt" officeooo:rsid="001e3b63" officeooo:paragraph-rsid="001e3b63" style:font-name-asian="BIZ UD明朝 Medium" style:font-size-asian="10pt" style:font-name-complex="ＭＳ Ｐゴシック" style:font-size-complex="10pt"/>
    </style:style>
    <style:style style:name="P124" style:family="paragraph" style:parent-style-name="Standard">
      <style:paragraph-properties fo:margin-left="-0.175cm" fo:margin-right="-0.236cm" fo:line-height="0.564cm" fo:text-align="center" style:justify-single-word="false" fo:text-indent="0cm" style:auto-text-indent="false"/>
      <style:text-properties style:font-name="BIZ UD明朝 Medium" fo:font-size="10pt" officeooo:rsid="001e3b63" officeooo:paragraph-rsid="00220087" style:font-name-asian="BIZ UD明朝 Medium" style:font-size-asian="10pt" style:font-name-complex="ＭＳ Ｐゴシック" style:font-size-complex="10pt"/>
    </style:style>
    <style:style style:name="P125" style:family="paragraph" style:parent-style-name="Standard">
      <style:paragraph-properties fo:margin-left="-0.175cm" fo:margin-right="-0.236cm" fo:line-height="0.564cm" fo:text-align="center" style:justify-single-word="false" fo:text-indent="0cm" style:auto-text-indent="false"/>
      <style:text-properties style:font-name="BIZ UD明朝 Medium" fo:font-size="10pt" style:font-name-asian="BIZ UD明朝 Medium" style:font-size-asian="10pt" style:font-name-complex="ＭＳ Ｐゴシック" style:font-size-complex="10pt"/>
    </style:style>
    <style:style style:name="P126" style:family="paragraph" style:parent-style-name="Standard">
      <style:paragraph-properties fo:margin-left="-0.175cm" fo:margin-right="-0.236cm" fo:line-height="0.564cm" fo:text-align="center" style:justify-single-word="false" fo:text-indent="0cm" style:auto-text-indent="false"/>
      <style:text-properties style:font-name="BIZ UD明朝 Medium" fo:font-size="10pt" officeooo:paragraph-rsid="00220087" style:font-name-asian="BIZ UD明朝 Medium" style:font-size-asian="10pt" style:font-name-complex="ＭＳ Ｐゴシック" style:font-size-complex="10pt"/>
    </style:style>
    <style:style style:name="P127" style:family="paragraph" style:parent-style-name="Standard">
      <loext:graphic-properties draw:fill="none"/>
      <style:paragraph-properties fo:margin-left="0cm" fo:margin-right="0.3cm" fo:line-height="0.564cm" fo:text-align="justify" style:justify-single-word="false" fo:orphans="0" fo:widows="0" fo:text-indent="0cm" style:auto-text-indent="false" fo:background-color="transparent" style:writing-mode="lr-tb"/>
      <style:text-properties style:font-name="BIZ UD明朝 Medium" fo:font-size="10pt" style:font-name-asian="BIZ UD明朝 Medium" style:font-size-asian="10pt" style:font-name-complex="BIZ UD明朝 Medium" style:font-size-complex="10pt"/>
    </style:style>
    <style:style style:name="P128" style:family="paragraph" style:parent-style-name="Standard">
      <loext:graphic-properties draw:fill="none"/>
      <style:paragraph-properties fo:margin-left="0cm" fo:margin-right="0.3cm" fo:line-height="0.564cm" fo:text-align="justify" style:justify-single-word="false" fo:orphans="0" fo:widows="0" fo:text-indent="0cm" style:auto-text-indent="false" fo:background-color="transparent" style:writing-mode="lr-tb"/>
      <style:text-properties style:font-name="BIZ UD明朝 Medium" fo:font-size="10pt" style:font-name-asian="BIZ UD明朝 Medium" style:font-size-asian="10pt" style:font-name-complex="ＭＳ Ｐゴシック" style:font-size-complex="10pt"/>
    </style:style>
    <style:style style:name="P129" style:family="paragraph" style:parent-style-name="Standard">
      <loext:graphic-properties draw:fill="none"/>
      <style:paragraph-properties fo:margin-left="0cm" fo:margin-right="0.101cm" fo:line-height="0.564cm" fo:text-align="justify" style:justify-single-word="false" fo:orphans="0" fo:widows="0" fo:text-indent="0cm" style:auto-text-indent="false" fo:background-color="transparent" style:writing-mode="lr-tb"/>
      <style:text-properties style:font-name="BIZ UD明朝 Medium" fo:font-size="10pt" style:font-name-asian="BIZ UD明朝 Medium" style:font-size-asian="10pt" style:font-name-complex="BIZ UD明朝 Medium" style:font-size-complex="10pt"/>
    </style:style>
    <style:style style:name="P130" style:family="paragraph" style:parent-style-name="Standard">
      <loext:graphic-properties draw:fill="none"/>
      <style:paragraph-properties fo:margin-left="0cm" fo:margin-right="0.101cm" fo:line-height="0.564cm" fo:text-align="justify" style:justify-single-word="false" fo:orphans="0" fo:widows="0" fo:text-indent="0cm" style:auto-text-indent="false" fo:background-color="transparent" style:writing-mode="lr-tb"/>
      <style:text-properties style:font-name="BIZ UD明朝 Medium" fo:font-size="10pt" style:font-name-asian="BIZ UD明朝 Medium" style:font-size-asian="10pt" style:font-name-complex="ＭＳ Ｐゴシック" style:font-size-complex="10pt"/>
    </style:style>
    <style:style style:name="P131" style:family="paragraph" style:parent-style-name="Standard">
      <loext:graphic-properties draw:fill="none"/>
      <style:paragraph-properties fo:margin-left="0cm" fo:margin-right="0.101cm" fo:line-height="0.564cm" fo:text-align="justify" style:justify-single-word="false" fo:orphans="0" fo:widows="0" fo:text-indent="0cm" style:auto-text-indent="false" fo:background-color="transparent" style:writing-mode="lr-tb"/>
      <style:text-properties style:font-name="BIZ UD明朝 Medium" fo:font-size="10pt" officeooo:rsid="00139485" officeooo:paragraph-rsid="00139485" style:font-name-asian="BIZ UD明朝 Medium" style:font-size-asian="10pt" style:font-name-complex="ＭＳ Ｐゴシック" style:font-size-complex="10pt"/>
    </style:style>
    <style:style style:name="P132" style:family="paragraph" style:parent-style-name="Standard">
      <loext:graphic-properties draw:fill="none"/>
      <style:paragraph-properties fo:margin-left="0cm" fo:margin-right="0.101cm" fo:line-height="0.564cm" fo:text-align="justify" style:justify-single-word="false" fo:orphans="0" fo:widows="0" fo:text-indent="0cm" style:auto-text-indent="false" fo:background-color="transparent" style:snap-to-layout-grid="false" style:writing-mode="lr-tb"/>
      <style:text-properties style:font-name="BIZ UD明朝 Medium" fo:font-size="10pt" officeooo:rsid="00139485" officeooo:paragraph-rsid="00139485" style:font-name-asian="BIZ UD明朝 Medium" style:font-size-asian="10pt" style:font-name-complex="ＭＳ Ｐゴシック" style:font-size-complex="10pt"/>
    </style:style>
    <style:style style:name="P133" style:family="paragraph" style:parent-style-name="Standard">
      <style:paragraph-properties fo:margin-left="-0.189cm" fo:margin-right="-0.138cm" fo:line-height="0.564cm" fo:text-align="center" style:justify-single-word="false" fo:text-indent="0cm" style:auto-text-indent="false" style:snap-to-layout-grid="false"/>
      <style:text-properties style:font-name="BIZ UD明朝 Medium" fo:font-size="10pt" style:font-name-asian="BIZ UD明朝 Medium" style:font-size-asian="10pt" style:font-name-complex="ＭＳ Ｐゴシック" style:font-size-complex="10pt"/>
    </style:style>
    <style:style style:name="P134" style:family="paragraph" style:parent-style-name="Standard">
      <style:paragraph-properties fo:margin-left="-0.189cm" fo:margin-right="-0.138cm" fo:line-height="0.564cm" fo:text-align="center" style:justify-single-word="false" fo:text-indent="0cm" style:auto-text-indent="false" style:snap-to-layout-grid="false"/>
      <style:text-properties style:font-name="BIZ UD明朝 Medium" fo:font-size="10pt" officeooo:paragraph-rsid="001e3b63" style:font-name-asian="BIZ UD明朝 Medium" style:font-size-asian="10pt" style:font-name-complex="ＭＳ Ｐゴシック" style:font-size-complex="10pt"/>
    </style:style>
    <style:style style:name="T1" style:family="text">
      <style:text-properties style:font-name="BIZ UD明朝 Medium" style:font-name-asian="BIZ UD明朝 Medium" style:font-name-complex="BIZ UD明朝 Medium" style:font-size-complex="10.5pt"/>
    </style:style>
    <style:style style:name="T2" style:family="text">
      <style:text-properties style:font-name="BIZ UD明朝 Medium" style:text-underline-style="solid" style:text-underline-width="auto" style:text-underline-color="font-color" style:font-name-asian="BIZ UD明朝 Medium" style:font-name-complex="BIZ UD明朝 Medium" style:font-size-complex="10.5pt"/>
    </style:style>
    <style:style style:name="T3" style:family="text">
      <style:text-properties style:font-name="BIZ UD明朝 Medium" fo:font-size="9pt" style:font-size-asian="9pt" style:font-name-complex="BIZ UD明朝 Medium" style:font-size-complex="9pt"/>
    </style:style>
    <style:style style:name="T4" style:family="text">
      <style:text-properties style:font-name="BIZ UD明朝 Medium" fo:font-size="9pt" style:font-name-asian="BIZ UD明朝 Medium" style:font-size-asian="9pt" style:font-name-complex="BIZ UD明朝 Medium" style:font-size-complex="9pt"/>
    </style:style>
    <style:style style:name="T5" style:family="text">
      <style:text-properties style:font-name="BIZ UD明朝 Medium" fo:font-size="9pt" style:text-underline-style="solid" style:text-underline-width="auto" style:text-underline-color="font-color" style:font-size-asian="9pt" style:font-name-complex="BIZ UD明朝 Medium" style:font-size-complex="9pt"/>
    </style:style>
    <style:style style:name="T6" style:family="text">
      <style:text-properties style:font-name="BIZ UD明朝 Medium" fo:font-size="9pt" style:text-underline-style="solid" style:text-underline-width="auto" style:text-underline-color="font-color" style:font-name-asian="BIZ UD明朝 Medium" style:font-size-asian="9pt" style:font-name-complex="BIZ UD明朝 Medium" style:font-size-complex="9pt"/>
    </style:style>
    <style:style style:name="T7" style:family="text">
      <style:text-properties style:font-name="BIZ UD明朝 Medium" fo:font-weight="bold" style:font-name-asian="BIZ UD明朝 Medium" style:font-weight-asian="bold" style:font-name-complex="BIZ UD明朝 Medium" style:font-size-complex="10.5pt"/>
    </style:style>
    <style:style style:name="T8" style:family="text">
      <style:text-properties style:font-name="BIZ UD明朝 Medium" style:text-underline-style="none" style:letter-kerning="false" style:font-name-asian="BIZ UD明朝 Medium" style:font-name-complex="BIZ UD明朝 Medium" style:font-size-complex="10.5pt"/>
    </style:style>
    <style:style style:name="T9" style:family="text">
      <style:text-properties style:font-name="BIZ UD明朝 Medium" fo:font-weight="normal" style:font-weight-asian="normal" style:font-name-complex="BIZ UD明朝 Medium" style:font-size-complex="10.5pt"/>
    </style:style>
    <style:style style:name="T10" style:family="text">
      <style:text-properties style:font-name="BIZ UD明朝 Medium" fo:letter-spacing="-0.018cm" style:font-name-asian="BIZ UD明朝 Medium" style:font-name-complex="BIZ UD明朝 Medium" style:font-size-complex="10.5pt"/>
    </style:style>
    <style:style style:name="T11" style:family="text">
      <style:text-properties style:font-name="BIZ UD明朝 Medium" style:font-name-complex="BIZ UD明朝 Medium"/>
    </style:style>
    <style:style style:name="T12" style:family="text">
      <style:text-properties style:font-name="BIZ UD明朝 Medium" style:font-name-complex="BIZ UD明朝 Medium" style:font-size-complex="10.5pt"/>
    </style:style>
    <style:style style:name="T13" style:family="text">
      <style:text-properties style:font-name="BIZ UD明朝 Medium" style:font-name-complex="ＭＳ 明朝" style:font-size-complex="10.5pt"/>
    </style:style>
    <style:style style:name="T14" style:family="text">
      <style:text-properties fo:color="#ff0000" style:font-name="BIZ UD明朝 Medium" style:font-name-asian="BIZ UD明朝 Medium" style:font-name-complex="BIZ UD明朝 Medium" style:font-size-complex="10.5pt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style:letter-kerning="false" style:font-name-complex="BIZ UD明朝 Medium"/>
    </style:style>
    <style:style style:name="T17" style:family="text">
      <style:text-properties style:text-underline-style="none" style:letter-kerning="false" style:font-name-complex="BIZ UDP明朝 Medium"/>
    </style:style>
    <style:style style:name="T18" style:family="text">
      <style:text-properties style:font-name="BIZ UD明朝 Medium1" fo:font-size="10.5pt" style:letter-kerning="false" style:font-name-asian="BIZ UD明朝 Medium1" style:font-size-asian="10.5pt" style:font-name-complex="BIZ UD明朝 Medium" style:font-size-complex="10.5pt"/>
    </style:style>
    <style:style style:name="T19" style:family="text">
      <style:text-properties style:font-name="BIZ UD明朝 Medium1" fo:font-size="10.5pt" style:text-underline-style="solid" style:text-underline-width="auto" style:text-underline-color="font-color" style:letter-kerning="false" style:font-name-asian="BIZ UD明朝 Medium1" style:font-size-asian="10.5pt" style:font-name-complex="BIZ UD明朝 Medium" style:font-size-complex="10.5pt"/>
    </style:style>
    <style:style style:name="T20" style:family="text">
      <style:text-properties style:font-name="BIZ UD明朝 Medium1" fo:font-size="10.5pt" style:text-underline-style="none" style:letter-kerning="false" style:font-name-asian="BIZ UD明朝 Medium1" style:font-size-asian="10.5pt" style:font-name-complex="BIZ UD明朝 Medium" style:font-size-complex="10.5pt"/>
    </style:style>
    <style:style style:name="T21" style:family="text">
      <style:text-properties style:font-name-complex="BIZ UD明朝 Medium"/>
    </style:style>
    <style:style style:name="T22" style:family="text">
      <style:text-properties fo:letter-spacing="0.035cm" style:font-name-complex="BIZ UD明朝 Medium"/>
    </style:style>
    <style:style style:name="T23" style:family="text">
      <style:text-properties style:text-underline-style="solid" style:text-underline-width="auto" style:text-underline-color="font-color" style:letter-kerning="false" style:font-name-complex="BIZ UD明朝 Medium"/>
    </style:style>
    <style:style style:name="T24" style:family="text">
      <style:text-properties style:text-underline-style="solid" style:text-underline-width="auto" style:text-underline-color="font-color" style:letter-kerning="false" style:font-name-complex="BIZ UDP明朝 Medium"/>
    </style:style>
    <style:style style:name="T25" style:family="text">
      <style:text-properties style:text-underline-style="solid" style:text-underline-width="auto" style:text-underline-color="font-color" fo:font-weight="bold" style:letter-kerning="false" style:font-weight-asian="bold" style:font-name-complex="BIZ UDP明朝 Medium"/>
    </style:style>
    <style:style style:name="T26" style:family="text">
      <style:text-properties style:text-underline-style="solid" style:text-underline-width="auto" style:text-underline-color="font-color" style:font-name-complex="BIZ UD明朝 Medium"/>
    </style:style>
    <style:style style:name="T27" style:family="text">
      <style:text-properties style:letter-kerning="false" style:font-name-complex="BIZ UD明朝 Medium"/>
    </style:style>
    <style:style style:name="T28" style:family="text">
      <style:text-properties fo:color="#000000" style:text-underline-style="solid" style:text-underline-width="auto" style:text-underline-color="font-color" style:letter-kerning="false" style:font-name-complex="BIZ UDP明朝 Medium"/>
    </style:style>
    <style:style style:name="Sect1" style:family="section">
      <style:section-properties text:dont-balance-text-columns="true" style:writing-mode="lr-tb" style:editable="false">
        <style:columns fo:column-count="2" fo:column-gap="0.748cm">
          <style:column style:rel-width="32767*" fo:start-indent="0cm" fo:end-indent="0.374cm"/>
          <style:column style:rel-width="32768*" fo:start-indent="0.374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>入札参加資格登録更新申請書（一般委託業務）</text:p>
      <text:p text:style-name="P33"><text:span text:style-name="T14"><text:s/></text:span><text:span text:style-name="T1"><text:s/>年　　月　　日</text:span></text:p>
      <text:p text:style-name="P44">会津若松市長 <text:s/></text:p>
      <text:p text:style-name="P74"/>
      <text:p text:style-name="P78">住所又は所在地　　</text:p>
      <text:p text:style-name="P75"><text:s text:c="33"/>(ﾌﾘｶﾞﾅ)　　　　　　</text:p>
      <text:p text:style-name="P39"><text:span text:style-name="T21"><text:s text:c="31"/>　</text:span><text:span text:style-name="T22">商号又は名称</text:span><text:span text:style-name="T21">　　</text:span></text:p>
      <text:p text:style-name="P85">　　　　　　　　　　　　　　　 　(ﾌﾘｶﾞﾅ)　　　　　　</text:p>
      <text:p text:style-name="P42"><text:s text:c="33"/>代表者職・氏名　　　 <text:s text:c="31"/>　　　　　 </text:p>
      <text:p text:style-name="P41"><text:span text:style-name="T21"><text:s text:c="33"/></text:span><text:span text:style-name="T23">電話番号</text:span><text:span text:style-name="T24">　　　　　　　　</text:span><text:span text:style-name="T25">　　　</text:span><text:span text:style-name="T23"> FAX番号</text:span><text:span text:style-name="T28">　　　　　　　　　</text:span><text:span text:style-name="T16"> <text:s text:c="5"/></text:span><text:span text:style-name="T17">　　　　　　　　　　　　　　　</text:span></text:p>
      <text:p text:style-name="P104">委任先（委任先を設けている場合のみ記入）</text:p>
      <text:p text:style-name="P79">住所又は所在地　　</text:p>
      <text:p text:style-name="P80">(ﾌﾘｶﾞﾅ)　　　　　　</text:p>
      <text:p text:style-name="P77"><text:span text:style-name="T22"><text:s text:c="33"/>商号又は名称</text:span><text:span text:style-name="T21">　　</text:span></text:p>
      <text:p text:style-name="P105"><text:s text:c="30"/>　 (ﾌﾘｶﾞﾅ)　　　　　</text:p>
      <text:p text:style-name="P43"><text:s text:c="33"/>代表者職・氏名　　　 <text:s text:c="31"/>　　　　　 </text:p>
      <text:p text:style-name="P38"><text:span text:style-name="T16"><text:s text:c="33"/></text:span><text:span text:style-name="T23">電話番号</text:span><text:span text:style-name="T24">　　　　　　　　</text:span><text:span text:style-name="T25">　　　</text:span><text:span text:style-name="T23"> FAX番号</text:span><text:span text:style-name="T24">　　　　　　　　 　</text:span><text:span text:style-name="T17">　</text:span></text:p>
      <text:p text:style-name="P81">入札・見積等に係る連絡用ﾒｰﾙｱﾄﾞﾚｽ：　　　　　　　　　　　　　　　</text:p>
      <text:p text:style-name="P82"><text:span text:style-name="T21">申請（作成）担当者</text:span><text:span text:style-name="T27">（本申請に係るお問合せ先）　　</text:span></text:p>
      <text:p text:style-name="P40"><text:span text:style-name="T21">　　　　　　　　　　　　　　　　 </text:span><text:span text:style-name="T26">所　　属　　　　　　　　　　職・氏名　　　　　 <text:s text:c="2"/>　　　　</text:span></text:p>
      <text:p text:style-name="P76"><text:span text:style-name="T15"><text:s text:c="33"/></text:span>電話番号　　　　　　　　　　　　　　　　　　　 <text:s text:c="2"/>　　　　</text:p>
      <text:p text:style-name="P45"><text:span text:style-name="T18"><text:s text:c="34"/></text:span><text:span text:style-name="T19">ﾒｰﾙｱﾄﾞﾚｽ　　　　　　　　　　　　　　　　　　 <text:s text:c="2"/>　　　　　</text:span><text:span text:style-name="T20">　　</text:span><text:span text:style-name="T8">　 </text:span></text:p>
      <text:p text:style-name="P72"/>
      <text:p text:style-name="P73">会津若松市競争入札参加資格及び審査等に関する規程第７条の規定により下記指定書類を提出します。</text:p>
      <text:p text:style-name="P73"/>
      <text:p text:style-name="P34"><text:span text:style-name="T1">１　決算日（審査基準日）</text:span><text:span text:style-name="T7"> </text:span><text:span text:style-name="T1"><text:s text:c="6"/></text:span><text:span text:style-name="T2">　　 　年 <text:s/>　 月 <text:s/>　 日</text:span></text:p>
      <text:p text:style-name="P19"/>
      <text:p text:style-name="P32"><text:span text:style-name="T1">２　</text:span><text:span text:style-name="T10">指定書類</text:span></text:p>
      <text:p text:style-name="P46"><text:span text:style-name="T12">⑴　</text:span><text:span text:style-name="T9">業務経歴書</text:span></text:p>
      <text:p text:style-name="P49">⑵　技術者経歴書</text:p>
      <text:p text:style-name="P49">⑶　経営状況調書</text:p>
      <text:p text:style-name="P48"><text:span text:style-name="T12">⑷　直前決算の財務諸表（貸借対照表・損益計算書・株主資本等変動計算書又は利益処分計算書、</text:span><text:span text:style-name="T11">個人 の場</text:span></text:p>
      <text:p text:style-name="P48"><text:span text:style-name="T11">　　 合は確定申告の際の収支決算が記載されている書類〈所得税青色申告決算書又は収支内訳書など〉</text:span><text:span text:style-name="T12">）</text:span></text:p>
      <text:p text:style-name="P50">⑸　納税証明書（入札用）又はその写し（会津若松市税が賦課されている事業所のみ提出）</text:p>
      <text:p text:style-name="P51"><text:span text:style-name="T12">⑹</text:span><text:span text:style-name="T13">　</text:span><text:span text:style-name="T12">役員等に係る暴力団に関する調査についての同意書</text:span></text:p>
      <text:p text:style-name="P47"><text:span text:style-name="T12">⑺</text:span><text:span text:style-name="T13">　</text:span><text:span text:style-name="T12">資本関係・人的関係調書</text:span></text:p>
      <text:p text:style-name="P83">３　変更事項 </text:p>
      <table:table table:name="表1" table:style-name="表1">
        <table:table-column table:style-name="表1.A"/>
        <table:table-column table:style-name="表1.B" table:number-columns-repeated="2"/>
        <table:table-column table:style-name="表1.D"/>
        <table:table-row table:style-name="表1.1">
          <table:table-cell table:style-name="表1.A1" office:value-type="string">
            <text:p text:style-name="P1">変更事項</text:p>
          </table:table-cell>
          <table:table-cell table:style-name="表1.A1" office:value-type="string">
            <text:p text:style-name="P1">変更前</text:p>
          </table:table-cell>
          <table:table-cell table:style-name="表1.A1" office:value-type="string">
            <text:p text:style-name="P1">変更後</text:p>
          </table:table-cell>
          <table:table-cell table:style-name="表1.D1" office:value-type="string">
            <text:p text:style-name="P1">変更年月日</text:p>
          </table:table-cell>
        </table:table-row>
        <table:table-row table:style-name="表1.2">
          <table:table-cell table:style-name="表1.A1" office:value-type="string">
            <text:p text:style-name="P22"/>
          </table:table-cell>
          <table:table-cell table:style-name="表1.A1" office:value-type="string">
            <text:p text:style-name="P22"/>
          </table:table-cell>
          <table:table-cell table:style-name="表1.A1" office:value-type="string">
            <text:p text:style-name="P22"/>
          </table:table-cell>
          <table:table-cell table:style-name="表1.D1" office:value-type="string">
            <text:p text:style-name="P31"/>
          </table:table-cell>
        </table:table-row>
        <table:table-row table:style-name="表1.2">
          <table:table-cell table:style-name="表1.A1" office:value-type="string">
            <text:p text:style-name="P23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1" office:value-type="string">
            <text:p text:style-name="P2"/>
          </table:table-cell>
        </table:table-row>
        <table:table-row table:style-name="表1.2"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1" office:value-type="string">
            <text:p text:style-name="P2"/>
          </table:table-cell>
        </table:table-row>
      </table:table>
      <text:list xml:id="list3181052112" text:style-name="WW8Num1">
        <text:list-item>
          <text:p text:style-name="P106"><text:span text:style-name="T5">登録内容に変更がある場合には変更事項を記入の上、必要書類（添付書類一覧表①～⑬参照）を添付してください。</text:span><text:span text:style-name="T3"> </text:span></text:p>
        </text:list-item>
      </text:list>
      <text:p text:style-name="P52">裏面へ続く</text:p>
      <text:p text:style-name="P18"><text:soft-page-break/>４　登録希望業種</text:p>
      <text:p text:style-name="P53">※ 現在登録されている業種（部門）の「登録済」欄に○を付けてください。</text:p>
      <text:p text:style-name="P53">※ 登録更新を希望する業種（部門）の「更新」欄に○を付けてください。</text:p>
      <text:p text:style-name="P54"><text:span text:style-name="T4">※ </text:span><text:span text:style-name="T6">新たに登録業種を追加する場合には「追加」欄に○を付け、必要書類（添付書類一覧表⑯参照）を添付してください。</text:span></text:p>
      <text:p text:style-name="P21"/>
      <text:section text:style-name="Sect1" text:name="セクション1">
        <table:table table:name="表2" table:style-name="表2">
          <table:table-column table:style-name="表2.A"/>
          <table:table-column table:style-name="表2.B"/>
          <table:table-column table:style-name="表2.C"/>
          <table:table-column table:style-name="表2.D"/>
          <table:table-column table:style-name="表2.E"/>
          <table:table-column table:style-name="表2.F"/>
          <table:table-column table:style-name="表2.G"/>
          <table:table-row table:style-name="表2.1">
            <table:table-cell table:style-name="表2.A1" table:number-columns-spanned="2" office:value-type="string">
              <text:p text:style-name="P4">大分類</text:p>
            </table:table-cell>
            <table:covered-table-cell/>
            <table:table-cell table:style-name="表2.A1" table:number-columns-spanned="2" office:value-type="string">
              <text:p text:style-name="P4">小分類</text:p>
            </table:table-cell>
            <table:covered-table-cell/>
            <table:table-cell table:style-name="表2.E1" office:value-type="string">
              <text:p text:style-name="P55">現</text:p>
              <text:p text:style-name="P55">行</text:p>
            </table:table-cell>
            <table:table-cell table:style-name="表2.A1" office:value-type="string">
              <text:p text:style-name="P4">更</text:p>
              <text:p text:style-name="P4">新</text:p>
            </table:table-cell>
            <table:table-cell table:style-name="表2.G1" office:value-type="string">
              <text:p text:style-name="P4">追</text:p>
              <text:p text:style-name="P4">加</text:p>
            </table:table-cell>
          </table:table-row>
          <table:table-row table:style-name="表2.2">
            <table:table-cell table:style-name="表2.A5" table:number-rows-spanned="4" office:value-type="string">
              <text:p text:style-name="P57">6100</text:p>
              <text:p text:style-name="P59"/>
            </table:table-cell>
            <table:table-cell table:style-name="表2.B5" table:number-rows-spanned="4" office:value-type="string">
              <text:p text:style-name="P3">建築物等清掃業務</text:p>
              <text:p text:style-name="P9"/>
            </table:table-cell>
            <table:table-cell table:style-name="表2.C2" office:value-type="string">
              <text:p text:style-name="P62">1</text:p>
            </table:table-cell>
            <table:table-cell table:style-name="表2.D2" office:value-type="string">
              <text:p text:style-name="P3">建築物清掃業務</text:p>
            </table:table-cell>
            <table:table-cell table:style-name="表2.E2" office:value-type="string">
              <text:p text:style-name="P25"/>
            </table:table-cell>
            <table:table-cell table:style-name="表2.F2" office:value-type="string">
              <text:p text:style-name="P25"/>
            </table:table-cell>
            <table:table-cell table:style-name="表2.G2" office:value-type="string">
              <text:p text:style-name="P25"/>
            </table:table-cell>
          </table:table-row>
          <table:table-row table:style-name="表2.2">
            <table:covered-table-cell/>
            <table:covered-table-cell/>
            <table:table-cell table:style-name="表2.C3" office:value-type="string">
              <text:p text:style-name="P62">2</text:p>
            </table:table-cell>
            <table:table-cell table:style-name="表2.D3" office:value-type="string">
              <text:p text:style-name="P3">排水管等清掃業務</text:p>
            </table:table-cell>
            <table:table-cell table:style-name="表2.E3" office:value-type="string">
              <text:p text:style-name="P25"/>
            </table:table-cell>
            <table:table-cell table:style-name="表2.F3" office:value-type="string">
              <text:p text:style-name="P25"/>
            </table:table-cell>
            <table:table-cell table:style-name="表2.G3" office:value-type="string">
              <text:p text:style-name="P25"/>
            </table:table-cell>
          </table:table-row>
          <table:table-row table:style-name="表2.2">
            <table:covered-table-cell/>
            <table:covered-table-cell/>
            <table:table-cell table:style-name="表2.C4" office:value-type="string">
              <text:p text:style-name="P62">3</text:p>
            </table:table-cell>
            <table:table-cell table:style-name="表2.D4" office:value-type="string">
              <text:p text:style-name="P3">河川浄化作業業務</text:p>
            </table:table-cell>
            <table:table-cell table:style-name="表2.E4" office:value-type="string">
              <text:p text:style-name="P25"/>
            </table:table-cell>
            <table:table-cell table:style-name="表2.F4" office:value-type="string">
              <text:p text:style-name="P25"/>
            </table:table-cell>
            <table:table-cell table:style-name="表2.G4" office:value-type="string">
              <text:p text:style-name="P25"/>
            </table:table-cell>
          </table:table-row>
          <table:table-row table:style-name="表2.2">
            <table:covered-table-cell/>
            <table:covered-table-cell/>
            <table:table-cell table:style-name="表2.C5" office:value-type="string">
              <text:p text:style-name="P62">4</text:p>
            </table:table-cell>
            <table:table-cell table:style-name="表2.D5" office:value-type="string">
              <text:p text:style-name="P3">その他</text:p>
            </table:table-cell>
            <table:table-cell table:style-name="表2.E5" office:value-type="string">
              <text:p text:style-name="P25"/>
            </table:table-cell>
            <table:table-cell table:style-name="表2.F5" office:value-type="string">
              <text:p text:style-name="P25"/>
            </table:table-cell>
            <table:table-cell table:style-name="表2.G5" office:value-type="string">
              <text:p text:style-name="P25"/>
            </table:table-cell>
          </table:table-row>
          <table:table-row table:style-name="表2.6">
            <table:table-cell table:style-name="表2.A12" table:number-rows-spanned="7" office:value-type="string">
              <text:p text:style-name="P57">6200</text:p>
              <text:p text:style-name="P59"/>
            </table:table-cell>
            <table:table-cell table:style-name="表2.B12" table:number-rows-spanned="7" office:value-type="string">
              <text:p text:style-name="P3">廃棄物収集運搬・処分業務</text:p>
            </table:table-cell>
            <table:table-cell table:style-name="表2.C6" office:value-type="string">
              <text:p text:style-name="P62">1</text:p>
            </table:table-cell>
            <table:table-cell table:style-name="表2.D6" office:value-type="string">
              <text:p text:style-name="P3">一般廃棄物収集運搬業務</text:p>
            </table:table-cell>
            <table:table-cell table:style-name="表2.E6" office:value-type="string">
              <text:p text:style-name="P11"/>
            </table:table-cell>
            <table:table-cell table:style-name="表2.F6" office:value-type="string">
              <text:p text:style-name="P11"/>
            </table:table-cell>
            <table:table-cell table:style-name="表2.G6" office:value-type="string">
              <text:p text:style-name="P11"/>
            </table:table-cell>
          </table:table-row>
          <table:table-row table:style-name="表2.2">
            <table:covered-table-cell/>
            <table:covered-table-cell/>
            <table:table-cell table:style-name="表2.C7" office:value-type="string">
              <text:p text:style-name="P62">2</text:p>
            </table:table-cell>
            <table:table-cell table:style-name="表2.D7" office:value-type="string">
              <text:p text:style-name="P3">一般廃棄物処分業務</text:p>
            </table:table-cell>
            <table:table-cell table:style-name="表2.E7" office:value-type="string">
              <text:p text:style-name="P11"/>
            </table:table-cell>
            <table:table-cell table:style-name="表2.F7" office:value-type="string">
              <text:p text:style-name="P11"/>
            </table:table-cell>
            <table:table-cell table:style-name="表2.G7" office:value-type="string">
              <text:p text:style-name="P11"/>
            </table:table-cell>
          </table:table-row>
          <table:table-row table:style-name="表2.8">
            <table:covered-table-cell/>
            <table:covered-table-cell/>
            <table:table-cell table:style-name="表2.C8" office:value-type="string">
              <text:p text:style-name="P62">3</text:p>
            </table:table-cell>
            <table:table-cell table:style-name="表2.D8" office:value-type="string">
              <text:p text:style-name="P3">産業廃棄物収集運搬業務</text:p>
            </table:table-cell>
            <table:table-cell table:style-name="表2.E8" office:value-type="string">
              <text:p text:style-name="P11"/>
            </table:table-cell>
            <table:table-cell table:style-name="表2.F8" office:value-type="string">
              <text:p text:style-name="P11"/>
            </table:table-cell>
            <table:table-cell table:style-name="表2.G8" office:value-type="string">
              <text:p text:style-name="P11"/>
            </table:table-cell>
          </table:table-row>
          <table:table-row table:style-name="表2.2">
            <table:covered-table-cell/>
            <table:covered-table-cell/>
            <table:table-cell table:style-name="表2.C9" office:value-type="string">
              <text:p text:style-name="P62">4</text:p>
            </table:table-cell>
            <table:table-cell table:style-name="表2.D9" office:value-type="string">
              <text:p text:style-name="P3">産業廃棄物処分業務</text:p>
            </table:table-cell>
            <table:table-cell table:style-name="表2.E9" office:value-type="string">
              <text:p text:style-name="P11"/>
            </table:table-cell>
            <table:table-cell table:style-name="表2.F9" office:value-type="string">
              <text:p text:style-name="P11"/>
            </table:table-cell>
            <table:table-cell table:style-name="表2.G9" office:value-type="string">
              <text:p text:style-name="P11"/>
            </table:table-cell>
          </table:table-row>
          <table:table-row table:style-name="表2.2">
            <table:covered-table-cell/>
            <table:covered-table-cell/>
            <table:table-cell table:style-name="表2.C10" office:value-type="string">
              <text:p text:style-name="P62">5</text:p>
            </table:table-cell>
            <table:table-cell table:style-name="表2.D10" office:value-type="string">
              <text:p text:style-name="P3">特別管理産業廃棄物収集運搬業務</text:p>
            </table:table-cell>
            <table:table-cell table:style-name="表2.E10" office:value-type="string">
              <text:p text:style-name="P11"/>
            </table:table-cell>
            <table:table-cell table:style-name="表2.F10" office:value-type="string">
              <text:p text:style-name="P11"/>
            </table:table-cell>
            <table:table-cell table:style-name="表2.G10" office:value-type="string">
              <text:p text:style-name="P11"/>
            </table:table-cell>
          </table:table-row>
          <table:table-row table:style-name="表2.2">
            <table:covered-table-cell/>
            <table:covered-table-cell/>
            <table:table-cell table:style-name="表2.C11" office:value-type="string">
              <text:p text:style-name="P62">6</text:p>
            </table:table-cell>
            <table:table-cell table:style-name="表2.D11" office:value-type="string">
              <text:p text:style-name="P3">特別管理産業廃棄物処分業務</text:p>
            </table:table-cell>
            <table:table-cell table:style-name="表2.E11" office:value-type="string">
              <text:p text:style-name="P11"/>
            </table:table-cell>
            <table:table-cell table:style-name="表2.F11" office:value-type="string">
              <text:p text:style-name="P11"/>
            </table:table-cell>
            <table:table-cell table:style-name="表2.G11" office:value-type="string">
              <text:p text:style-name="P11"/>
            </table:table-cell>
          </table:table-row>
          <table:table-row table:style-name="表2.2">
            <table:covered-table-cell/>
            <table:covered-table-cell/>
            <table:table-cell table:style-name="表2.C12" office:value-type="string">
              <text:p text:style-name="P62">7</text:p>
            </table:table-cell>
            <table:table-cell table:style-name="表2.D12" office:value-type="string">
              <text:p text:style-name="P3">その他</text:p>
            </table:table-cell>
            <table:table-cell table:style-name="表2.E12" office:value-type="string">
              <text:p text:style-name="P11"/>
            </table:table-cell>
            <table:table-cell table:style-name="表2.F12" office:value-type="string">
              <text:p text:style-name="P11"/>
            </table:table-cell>
            <table:table-cell table:style-name="表2.G12" office:value-type="string">
              <text:p text:style-name="P11"/>
            </table:table-cell>
          </table:table-row>
          <table:table-row table:style-name="表2.2">
            <table:table-cell table:style-name="表2.A20" table:number-rows-spanned="8" office:value-type="string">
              <text:p text:style-name="P57">6300</text:p>
              <text:p text:style-name="P59"/>
            </table:table-cell>
            <table:table-cell table:style-name="表2.B20" table:number-rows-spanned="8" office:value-type="string">
              <text:p text:style-name="P3">電気機器</text:p>
              <text:p text:style-name="P3">・設備・工作物保守点検業務</text:p>
              <text:p text:style-name="P9"/>
              <text:p text:style-name="P9"/>
            </table:table-cell>
            <table:table-cell table:style-name="表2.C13" office:value-type="string">
              <text:p text:style-name="P62">1</text:p>
            </table:table-cell>
            <table:table-cell table:style-name="表2.D13" office:value-type="string">
              <text:p text:style-name="P3">自家用電気工作物保守点検業務</text:p>
            </table:table-cell>
            <table:table-cell table:style-name="表2.E13" office:value-type="string">
              <text:p text:style-name="P11"/>
            </table:table-cell>
            <table:table-cell table:style-name="表2.F13" office:value-type="string">
              <text:p text:style-name="P11"/>
            </table:table-cell>
            <table:table-cell table:style-name="表2.G13" office:value-type="string">
              <text:p text:style-name="P11"/>
            </table:table-cell>
          </table:table-row>
          <table:table-row table:style-name="表2.2">
            <table:covered-table-cell/>
            <table:covered-table-cell/>
            <table:table-cell table:style-name="表2.C14" office:value-type="string">
              <text:p text:style-name="P62">2</text:p>
            </table:table-cell>
            <table:table-cell table:style-name="表2.D14" office:value-type="string">
              <text:p text:style-name="P3">受変電設備等保守点検業務</text:p>
            </table:table-cell>
            <table:table-cell table:style-name="表2.E14" office:value-type="string">
              <text:p text:style-name="P11"/>
            </table:table-cell>
            <table:table-cell table:style-name="表2.F14" office:value-type="string">
              <text:p text:style-name="P11"/>
            </table:table-cell>
            <table:table-cell table:style-name="表2.G14" office:value-type="string">
              <text:p text:style-name="P11"/>
            </table:table-cell>
          </table:table-row>
          <table:table-row table:style-name="表2.2">
            <table:covered-table-cell/>
            <table:covered-table-cell/>
            <table:table-cell table:style-name="表2.C15" office:value-type="string">
              <text:p text:style-name="P62">3</text:p>
            </table:table-cell>
            <table:table-cell table:style-name="表2.D15" office:value-type="string">
              <text:p text:style-name="P3">家電製品保守点検業務</text:p>
            </table:table-cell>
            <table:table-cell table:style-name="表2.E15" office:value-type="string">
              <text:p text:style-name="P11"/>
            </table:table-cell>
            <table:table-cell table:style-name="表2.F15" office:value-type="string">
              <text:p text:style-name="P11"/>
            </table:table-cell>
            <table:table-cell table:style-name="表2.G15" office:value-type="string">
              <text:p text:style-name="P11"/>
            </table:table-cell>
          </table:table-row>
          <table:table-row table:style-name="表2.2">
            <table:covered-table-cell/>
            <table:covered-table-cell/>
            <table:table-cell table:style-name="表2.C16" office:value-type="string">
              <text:p text:style-name="P62">4</text:p>
            </table:table-cell>
            <table:table-cell table:style-name="表2.D16" office:value-type="string">
              <text:p text:style-name="P3">業務用電気機器保守点検業務</text:p>
            </table:table-cell>
            <table:table-cell table:style-name="表2.E16" office:value-type="string">
              <text:p text:style-name="P11"/>
            </table:table-cell>
            <table:table-cell table:style-name="表2.F16" office:value-type="string">
              <text:p text:style-name="P11"/>
            </table:table-cell>
            <table:table-cell table:style-name="表2.G16" office:value-type="string">
              <text:p text:style-name="P11"/>
            </table:table-cell>
          </table:table-row>
          <table:table-row table:style-name="表2.2">
            <table:covered-table-cell/>
            <table:covered-table-cell/>
            <table:table-cell table:style-name="表2.C17" office:value-type="string">
              <text:p text:style-name="P62">5</text:p>
            </table:table-cell>
            <table:table-cell table:style-name="表2.D17" office:value-type="string">
              <text:p text:style-name="P3">産業用電気機器保守点検業務</text:p>
            </table:table-cell>
            <table:table-cell table:style-name="表2.E17" office:value-type="string">
              <text:p text:style-name="P11"/>
            </table:table-cell>
            <table:table-cell table:style-name="表2.F17" office:value-type="string">
              <text:p text:style-name="P11"/>
            </table:table-cell>
            <table:table-cell table:style-name="表2.G17" office:value-type="string">
              <text:p text:style-name="P11"/>
            </table:table-cell>
          </table:table-row>
          <table:table-row table:style-name="表2.2">
            <table:covered-table-cell/>
            <table:covered-table-cell/>
            <table:table-cell table:style-name="表2.C18" office:value-type="string">
              <text:p text:style-name="P62">6</text:p>
            </table:table-cell>
            <table:table-cell table:style-name="表2.D18" office:value-type="string">
              <text:p text:style-name="P3">舞台照明設備保守点検業務</text:p>
            </table:table-cell>
            <table:table-cell table:style-name="表2.E18" office:value-type="string">
              <text:p text:style-name="P11"/>
            </table:table-cell>
            <table:table-cell table:style-name="表2.F18" office:value-type="string">
              <text:p text:style-name="P11"/>
            </table:table-cell>
            <table:table-cell table:style-name="表2.G18" office:value-type="string">
              <text:p text:style-name="P11"/>
            </table:table-cell>
          </table:table-row>
          <table:table-row table:style-name="表2.2">
            <table:covered-table-cell/>
            <table:covered-table-cell/>
            <table:table-cell table:style-name="表2.C19" office:value-type="string">
              <text:p text:style-name="P62">7</text:p>
            </table:table-cell>
            <table:table-cell table:style-name="表2.D19" office:value-type="string">
              <text:p text:style-name="P3">舞台音響設備保守点検業務</text:p>
            </table:table-cell>
            <table:table-cell table:style-name="表2.E19" office:value-type="string">
              <text:p text:style-name="P11"/>
            </table:table-cell>
            <table:table-cell table:style-name="表2.F19" office:value-type="string">
              <text:p text:style-name="P11"/>
            </table:table-cell>
            <table:table-cell table:style-name="表2.G19" office:value-type="string">
              <text:p text:style-name="P11"/>
            </table:table-cell>
          </table:table-row>
          <table:table-row table:style-name="表2.2">
            <table:covered-table-cell/>
            <table:covered-table-cell/>
            <table:table-cell table:style-name="表2.C20" office:value-type="string">
              <text:p text:style-name="P62">8</text:p>
            </table:table-cell>
            <table:table-cell table:style-name="表2.D20" office:value-type="string">
              <text:p text:style-name="P3">その他</text:p>
            </table:table-cell>
            <table:table-cell table:style-name="表2.E20" office:value-type="string">
              <text:p text:style-name="P11"/>
            </table:table-cell>
            <table:table-cell table:style-name="表2.F20" office:value-type="string">
              <text:p text:style-name="P11"/>
            </table:table-cell>
            <table:table-cell table:style-name="表2.G20" office:value-type="string">
              <text:p text:style-name="P13"/>
            </table:table-cell>
          </table:table-row>
        </table:table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able:table table:name="表3" table:style-name="表3">
          <table:table-column table:style-name="表3.A"/>
          <table:table-column table:style-name="表3.B"/>
          <table:table-column table:style-name="表3.C"/>
          <table:table-column table:style-name="表3.D"/>
          <table:table-column table:style-name="表3.E" table:number-columns-repeated="2"/>
          <table:table-column table:style-name="表3.G"/>
          <table:table-row table:style-name="表3.1">
            <table:table-cell table:style-name="表3.A1" table:number-columns-spanned="2" office:value-type="string">
              <text:p text:style-name="P4">大分類</text:p>
            </table:table-cell>
            <table:covered-table-cell/>
            <table:table-cell table:style-name="表3.A1" table:number-columns-spanned="2" office:value-type="string">
              <text:p text:style-name="P4">小分類</text:p>
            </table:table-cell>
            <table:covered-table-cell/>
            <table:table-cell table:style-name="表3.E1" office:value-type="string">
              <text:p text:style-name="P55">現</text:p>
              <text:p text:style-name="P55">行</text:p>
            </table:table-cell>
            <table:table-cell table:style-name="表3.A1" office:value-type="string">
              <text:p text:style-name="P4">更</text:p>
              <text:p text:style-name="P4">新</text:p>
            </table:table-cell>
            <table:table-cell table:style-name="表3.G1" office:value-type="string">
              <text:p text:style-name="P4">追</text:p>
              <text:p text:style-name="P4">加</text:p>
            </table:table-cell>
          </table:table-row>
          <table:table-row table:style-name="表3.2">
            <table:table-cell table:style-name="表3.A6" table:number-rows-spanned="5" office:value-type="string">
              <text:p text:style-name="P57">6400</text:p>
              <text:p text:style-name="P59"/>
            </table:table-cell>
            <table:table-cell table:style-name="表3.B6" table:number-rows-spanned="5" office:value-type="string">
              <text:p text:style-name="P9">消防・防災・救助設備機器等保守点検業務</text:p>
              <text:p text:style-name="P9"/>
            </table:table-cell>
            <table:table-cell table:style-name="表3.C2" office:value-type="string">
              <text:p text:style-name="P57">1</text:p>
            </table:table-cell>
            <table:table-cell table:style-name="表3.D2" office:value-type="string">
              <text:p text:style-name="P127">消防設備保守点検業務</text:p>
            </table:table-cell>
            <table:table-cell table:style-name="表3.E2" office:value-type="string">
              <text:p text:style-name="P122"/>
            </table:table-cell>
            <table:table-cell table:style-name="表3.F2" office:value-type="string">
              <text:p text:style-name="P91"/>
            </table:table-cell>
            <table:table-cell table:style-name="表3.G2" office:value-type="string">
              <text:p text:style-name="P11"/>
            </table:table-cell>
          </table:table-row>
          <table:table-row table:style-name="表3.2">
            <table:covered-table-cell/>
            <table:covered-table-cell/>
            <table:table-cell table:style-name="表3.C3" office:value-type="string">
              <text:p text:style-name="P57">2</text:p>
            </table:table-cell>
            <table:table-cell table:style-name="表3.D3" office:value-type="string">
              <text:p text:style-name="P109">消防用品・消防用器具保守点検業務</text:p>
            </table:table-cell>
            <table:table-cell table:style-name="表3.E3" office:value-type="string">
              <text:p text:style-name="P122"/>
            </table:table-cell>
            <table:table-cell table:style-name="表3.F3" office:value-type="string">
              <text:p text:style-name="P91"/>
            </table:table-cell>
            <table:table-cell table:style-name="表3.G3" office:value-type="string">
              <text:p text:style-name="P11"/>
            </table:table-cell>
          </table:table-row>
          <table:table-row table:style-name="表3.2">
            <table:covered-table-cell/>
            <table:covered-table-cell/>
            <table:table-cell table:style-name="表3.C4" office:value-type="string">
              <text:p text:style-name="P57">3</text:p>
            </table:table-cell>
            <table:table-cell table:style-name="表3.D4" office:value-type="string">
              <text:p text:style-name="P109">防災用品・防災用器具保守点検業務</text:p>
            </table:table-cell>
            <table:table-cell table:style-name="表3.E4" office:value-type="string">
              <text:p text:style-name="P122"/>
            </table:table-cell>
            <table:table-cell table:style-name="表3.F4" office:value-type="string">
              <text:p text:style-name="P91"/>
            </table:table-cell>
            <table:table-cell table:style-name="表3.G4" office:value-type="string">
              <text:p text:style-name="P11"/>
            </table:table-cell>
          </table:table-row>
          <table:table-row table:style-name="表3.2">
            <table:covered-table-cell/>
            <table:covered-table-cell/>
            <table:table-cell table:style-name="表3.C5" office:value-type="string">
              <text:p text:style-name="P57">4</text:p>
            </table:table-cell>
            <table:table-cell table:style-name="表3.D5" office:value-type="string">
              <text:p text:style-name="P109">救助用品・救助用器具保守点検業務</text:p>
            </table:table-cell>
            <table:table-cell table:style-name="表3.E5" office:value-type="string">
              <text:p text:style-name="P122"/>
            </table:table-cell>
            <table:table-cell table:style-name="表3.F5" office:value-type="string">
              <text:p text:style-name="P91"/>
            </table:table-cell>
            <table:table-cell table:style-name="表3.G5" office:value-type="string">
              <text:p text:style-name="P11"/>
            </table:table-cell>
          </table:table-row>
          <table:table-row table:style-name="表3.6">
            <table:covered-table-cell/>
            <table:covered-table-cell/>
            <table:table-cell table:style-name="表3.C6" office:value-type="string">
              <text:p text:style-name="P57">5</text:p>
            </table:table-cell>
            <table:table-cell table:style-name="表3.D6" office:value-type="string">
              <text:p text:style-name="P3">その他</text:p>
            </table:table-cell>
            <table:table-cell table:style-name="表3.E6" office:value-type="string">
              <text:p text:style-name="P122"/>
            </table:table-cell>
            <table:table-cell table:style-name="表3.F6" office:value-type="string">
              <text:p text:style-name="P91"/>
            </table:table-cell>
            <table:table-cell table:style-name="表3.G6" office:value-type="string">
              <text:p text:style-name="P11"/>
            </table:table-cell>
          </table:table-row>
          <table:table-row table:style-name="表3.7">
            <table:table-cell table:style-name="表3.A9" table:number-rows-spanned="3" office:value-type="string">
              <text:p text:style-name="P57">6500</text:p>
              <text:p text:style-name="P59"/>
            </table:table-cell>
            <table:table-cell table:style-name="表3.B9" table:number-rows-spanned="3" office:value-type="string">
              <text:p text:style-name="P9">浄化槽保守点検・清掃業務</text:p>
            </table:table-cell>
            <table:table-cell table:style-name="表3.C7" office:value-type="string">
              <text:p text:style-name="P116">1</text:p>
            </table:table-cell>
            <table:table-cell table:style-name="表3.D7" office:value-type="string">
              <text:p text:style-name="P128">浄化槽清掃業務</text:p>
            </table:table-cell>
            <table:table-cell table:style-name="表3.E7" office:value-type="string">
              <text:p text:style-name="P11"/>
            </table:table-cell>
            <table:table-cell table:style-name="表3.F7" office:value-type="string">
              <text:p text:style-name="P11"/>
            </table:table-cell>
            <table:table-cell table:style-name="表3.G7" office:value-type="string">
              <text:p text:style-name="P11"/>
            </table:table-cell>
          </table:table-row>
          <table:table-row table:style-name="表3.2">
            <table:covered-table-cell/>
            <table:covered-table-cell/>
            <table:table-cell table:style-name="表3.C8" office:value-type="string">
              <text:p text:style-name="P116">2</text:p>
            </table:table-cell>
            <table:table-cell table:style-name="表3.D8" office:value-type="string">
              <text:p text:style-name="P127">浄化槽保守点検業務</text:p>
            </table:table-cell>
            <table:table-cell table:style-name="表3.E8" office:value-type="string">
              <text:p text:style-name="P11"/>
            </table:table-cell>
            <table:table-cell table:style-name="表3.F8" office:value-type="string">
              <text:p text:style-name="P11"/>
            </table:table-cell>
            <table:table-cell table:style-name="表3.G8" office:value-type="string">
              <text:p text:style-name="P11"/>
            </table:table-cell>
          </table:table-row>
          <table:table-row table:style-name="表3.9">
            <table:covered-table-cell/>
            <table:covered-table-cell/>
            <table:table-cell table:style-name="表3.C9" office:value-type="string">
              <text:p text:style-name="P119">3</text:p>
            </table:table-cell>
            <table:table-cell table:style-name="表3.D9" office:value-type="string">
              <text:p text:style-name="P9">その他</text:p>
            </table:table-cell>
            <table:table-cell table:style-name="表3.E9" office:value-type="string">
              <text:p text:style-name="P11"/>
            </table:table-cell>
            <table:table-cell table:style-name="表3.F9" office:value-type="string">
              <text:p text:style-name="P11"/>
            </table:table-cell>
            <table:table-cell table:style-name="表3.G9" office:value-type="string">
              <text:p text:style-name="P11"/>
            </table:table-cell>
          </table:table-row>
          <table:table-row table:style-name="表3.2">
            <table:table-cell table:style-name="表3.A16" table:number-rows-spanned="7" office:value-type="string">
              <text:p text:style-name="P57">6600</text:p>
              <text:p text:style-name="P59"/>
            </table:table-cell>
            <table:table-cell table:style-name="表3.B16" table:number-rows-spanned="7" office:value-type="string">
              <text:p text:style-name="P9">建築物環境衛生管理業務</text:p>
            </table:table-cell>
            <table:table-cell table:style-name="表3.C10" office:value-type="string">
              <text:p text:style-name="P116">1</text:p>
            </table:table-cell>
            <table:table-cell table:style-name="表3.D10" office:value-type="string">
              <text:p text:style-name="P129">建築物環境衛生管理業務</text:p>
            </table:table-cell>
            <table:table-cell table:style-name="表3.E10" office:value-type="string">
              <text:p text:style-name="P25"/>
            </table:table-cell>
            <table:table-cell table:style-name="表3.F10" office:value-type="string">
              <text:p text:style-name="P25"/>
            </table:table-cell>
            <table:table-cell table:style-name="表3.G10" office:value-type="string">
              <text:p text:style-name="P25"/>
            </table:table-cell>
          </table:table-row>
          <table:table-row table:style-name="表3.2">
            <table:covered-table-cell/>
            <table:covered-table-cell/>
            <table:table-cell table:style-name="表3.C11" office:value-type="string">
              <text:p text:style-name="P116">2</text:p>
            </table:table-cell>
            <table:table-cell table:style-name="表3.D11" office:value-type="string">
              <text:p text:style-name="P129">空気環境測定業務</text:p>
            </table:table-cell>
            <table:table-cell table:style-name="表3.E11" office:value-type="string">
              <text:p text:style-name="P25"/>
            </table:table-cell>
            <table:table-cell table:style-name="表3.F11" office:value-type="string">
              <text:p text:style-name="P25"/>
            </table:table-cell>
            <table:table-cell table:style-name="表3.G11" office:value-type="string">
              <text:p text:style-name="P25"/>
            </table:table-cell>
          </table:table-row>
          <table:table-row table:style-name="表3.2">
            <table:covered-table-cell/>
            <table:covered-table-cell/>
            <table:table-cell table:style-name="表3.C12" office:value-type="string">
              <text:p text:style-name="P116">3</text:p>
            </table:table-cell>
            <table:table-cell table:style-name="表3.D12" office:value-type="string">
              <text:p text:style-name="P130">作業環境測定業務</text:p>
            </table:table-cell>
            <table:table-cell table:style-name="表3.E12" office:value-type="string">
              <text:p text:style-name="P25"/>
            </table:table-cell>
            <table:table-cell table:style-name="表3.F12" office:value-type="string">
              <text:p text:style-name="P25"/>
            </table:table-cell>
            <table:table-cell table:style-name="表3.G12" office:value-type="string">
              <text:p text:style-name="P25"/>
            </table:table-cell>
          </table:table-row>
          <table:table-row table:style-name="表3.2">
            <table:covered-table-cell/>
            <table:covered-table-cell/>
            <table:table-cell table:style-name="表3.C13" office:value-type="string">
              <text:p text:style-name="P116">4</text:p>
            </table:table-cell>
            <table:table-cell table:style-name="表3.D13" office:value-type="string">
              <text:p text:style-name="P129">鼠・昆虫等防除業務</text:p>
            </table:table-cell>
            <table:table-cell table:style-name="表3.E13" office:value-type="string">
              <text:p text:style-name="P25"/>
            </table:table-cell>
            <table:table-cell table:style-name="表3.F13" office:value-type="string">
              <text:p text:style-name="P25"/>
            </table:table-cell>
            <table:table-cell table:style-name="表3.G13" office:value-type="string">
              <text:p text:style-name="P25"/>
            </table:table-cell>
          </table:table-row>
          <table:table-row table:style-name="表3.2">
            <table:covered-table-cell/>
            <table:covered-table-cell/>
            <table:table-cell table:style-name="表3.C14" office:value-type="string">
              <text:p text:style-name="P116">5</text:p>
            </table:table-cell>
            <table:table-cell table:style-name="表3.D14" office:value-type="string">
              <text:p text:style-name="P129">飲料水水質検査業務</text:p>
            </table:table-cell>
            <table:table-cell table:style-name="表3.E14" office:value-type="string">
              <text:p text:style-name="P24"/>
            </table:table-cell>
            <table:table-cell table:style-name="表3.F14" office:value-type="string">
              <text:p text:style-name="P24"/>
            </table:table-cell>
            <table:table-cell table:style-name="表3.G14" office:value-type="string">
              <text:p text:style-name="P25"/>
            </table:table-cell>
          </table:table-row>
          <table:table-row table:style-name="表3.2">
            <table:covered-table-cell/>
            <table:covered-table-cell/>
            <table:table-cell table:style-name="表3.C15" office:value-type="string">
              <text:p text:style-name="P116">6</text:p>
            </table:table-cell>
            <table:table-cell table:style-name="表3.D15" office:value-type="string">
              <text:p text:style-name="P129">飲料水貯水槽清掃業務</text:p>
            </table:table-cell>
            <table:table-cell table:style-name="表3.E15" office:value-type="string">
              <text:p text:style-name="P24"/>
            </table:table-cell>
            <table:table-cell table:style-name="表3.F15" office:value-type="string">
              <text:p text:style-name="P24"/>
            </table:table-cell>
            <table:table-cell table:style-name="表3.G15" office:value-type="string">
              <text:p text:style-name="P25"/>
            </table:table-cell>
          </table:table-row>
          <table:table-row table:style-name="表3.16">
            <table:covered-table-cell/>
            <table:covered-table-cell/>
            <table:table-cell table:style-name="表3.C16" office:value-type="string">
              <text:p text:style-name="P116">7</text:p>
            </table:table-cell>
            <table:table-cell table:style-name="表3.D16" office:value-type="string">
              <text:p text:style-name="P129">その他</text:p>
            </table:table-cell>
            <table:table-cell table:style-name="表3.E16" office:value-type="string">
              <text:p text:style-name="P24"/>
            </table:table-cell>
            <table:table-cell table:style-name="表3.F16" office:value-type="string">
              <text:p text:style-name="P24"/>
            </table:table-cell>
            <table:table-cell table:style-name="表3.G16" office:value-type="string">
              <text:p text:style-name="P25"/>
            </table:table-cell>
          </table:table-row>
          <table:table-row table:style-name="表3.16">
            <table:table-cell table:style-name="表3.A19" table:number-rows-spanned="3" office:value-type="string">
              <text:p text:style-name="P57">6700</text:p>
              <text:p text:style-name="P59"/>
              <text:p text:style-name="P59"/>
            </table:table-cell>
            <table:table-cell table:style-name="表3.B19" table:number-rows-spanned="3" office:value-type="string">
              <text:p text:style-name="P9">運送・旅行業務</text:p>
            </table:table-cell>
            <table:table-cell table:style-name="表3.C17" office:value-type="string">
              <text:p text:style-name="P116">1</text:p>
            </table:table-cell>
            <table:table-cell table:style-name="表3.D17" office:value-type="string">
              <text:p text:style-name="P130">運送業務</text:p>
            </table:table-cell>
            <table:table-cell table:style-name="表3.E17" office:value-type="string">
              <text:p text:style-name="P11"/>
            </table:table-cell>
            <table:table-cell table:style-name="表3.F17" office:value-type="string">
              <text:p text:style-name="P11"/>
            </table:table-cell>
            <table:table-cell table:style-name="表3.G17" office:value-type="string">
              <text:p text:style-name="P11"/>
            </table:table-cell>
          </table:table-row>
          <table:table-row table:style-name="表3.16">
            <table:covered-table-cell/>
            <table:covered-table-cell/>
            <table:table-cell table:style-name="表3.C18" office:value-type="string">
              <text:p text:style-name="P116">2</text:p>
            </table:table-cell>
            <table:table-cell table:style-name="表3.D18" office:value-type="string">
              <text:p text:style-name="P129">旅行業務</text:p>
            </table:table-cell>
            <table:table-cell table:style-name="表3.E18" office:value-type="string">
              <text:p text:style-name="P11"/>
            </table:table-cell>
            <table:table-cell table:style-name="表3.F18" office:value-type="string">
              <text:p text:style-name="P11"/>
            </table:table-cell>
            <table:table-cell table:style-name="表3.G18" office:value-type="string">
              <text:p text:style-name="P11"/>
            </table:table-cell>
          </table:table-row>
          <table:table-row table:style-name="表3.16">
            <table:covered-table-cell/>
            <table:covered-table-cell/>
            <table:table-cell table:style-name="表3.C19" office:value-type="string">
              <text:p text:style-name="P119">3</text:p>
            </table:table-cell>
            <table:table-cell table:style-name="表3.D19" office:value-type="string">
              <text:p text:style-name="P131">その他</text:p>
            </table:table-cell>
            <table:table-cell table:style-name="表3.E19" office:value-type="string">
              <text:p text:style-name="P11"/>
            </table:table-cell>
            <table:table-cell table:style-name="表3.F19" office:value-type="string">
              <text:p text:style-name="P11"/>
            </table:table-cell>
            <table:table-cell table:style-name="表3.G19" office:value-type="string">
              <text:p text:style-name="P11"/>
            </table:table-cell>
          </table:table-row>
          <table:table-row table:style-name="表3.16">
            <table:table-cell table:style-name="表3.A21" table:number-rows-spanned="2" office:value-type="string">
              <text:p text:style-name="P57">6800</text:p>
            </table:table-cell>
            <table:table-cell table:style-name="表3.B21" table:number-rows-spanned="2" office:value-type="string">
              <text:p text:style-name="P9">給食業務</text:p>
            </table:table-cell>
            <table:table-cell table:style-name="表3.C20" office:value-type="string">
              <text:p text:style-name="P116">1</text:p>
            </table:table-cell>
            <table:table-cell table:style-name="表3.D20" office:value-type="string">
              <text:p text:style-name="P130">給食業務</text:p>
            </table:table-cell>
            <table:table-cell table:style-name="表3.E20" office:value-type="string">
              <text:p text:style-name="P11"/>
            </table:table-cell>
            <table:table-cell table:style-name="表3.F20" office:value-type="string">
              <text:p text:style-name="P11"/>
            </table:table-cell>
            <table:table-cell table:style-name="表3.G20" office:value-type="string">
              <text:p text:style-name="P11"/>
            </table:table-cell>
          </table:table-row>
          <table:table-row table:style-name="表3.16">
            <table:covered-table-cell/>
            <table:covered-table-cell/>
            <table:table-cell table:style-name="表3.C21" office:value-type="string">
              <text:p text:style-name="P116">2</text:p>
            </table:table-cell>
            <table:table-cell table:style-name="表3.D21" office:value-type="string">
              <text:p text:style-name="P132">その他</text:p>
            </table:table-cell>
            <table:table-cell table:style-name="表3.E21" office:value-type="string">
              <text:p text:style-name="P11"/>
            </table:table-cell>
            <table:table-cell table:style-name="表3.F21" office:value-type="string">
              <text:p text:style-name="P11"/>
            </table:table-cell>
            <table:table-cell table:style-name="表3.G21" office:value-type="string">
              <text:p text:style-name="P11"/>
            </table:table-cell>
          </table:table-row>
          <table:table-row table:style-name="表3.2">
            <table:table-cell table:style-name="表3.A22" office:value-type="string">
              <text:p text:style-name="P57">6900</text:p>
            </table:table-cell>
            <table:table-cell table:style-name="表3.B22" office:value-type="string">
              <text:p text:style-name="P9">（欠番）</text:p>
            </table:table-cell>
            <table:table-cell table:style-name="表3.C22" office:value-type="string">
              <text:p text:style-name="P116"/>
            </table:table-cell>
            <table:table-cell table:style-name="表3.D22" office:value-type="string">
              <text:p text:style-name="P107"/>
            </table:table-cell>
            <table:table-cell table:style-name="表3.E22" office:value-type="string">
              <text:p text:style-name="P133"/>
            </table:table-cell>
            <table:table-cell table:style-name="表3.F22" office:value-type="string">
              <text:p text:style-name="P133"/>
            </table:table-cell>
            <table:table-cell table:style-name="表3.G22" office:value-type="string">
              <text:p text:style-name="P134"/>
            </table:table-cell>
          </table:table-row>
        </table:table>
        <text:p text:style-name="P35"/>
        <text:p text:style-name="P35"/>
        <text:p text:style-name="P35"/>
        <text:p text:style-name="P35"/>
        <text:p text:style-name="P87"/>
        <table:table table:name="表7" table:style-name="表7">
          <table:table-column table:style-name="表7.A"/>
          <table:table-column table:style-name="表7.B"/>
          <table:table-column table:style-name="表7.C"/>
          <table:table-column table:style-name="表7.D"/>
          <table:table-column table:style-name="表7.E" table:number-columns-repeated="2"/>
          <table:table-column table:style-name="表7.G"/>
          <text:soft-page-break/>
          <table:table-row table:style-name="表7.1">
            <table:table-cell table:style-name="表7.A1" table:number-columns-spanned="2" office:value-type="string">
              <text:p text:style-name="P90">大分類</text:p>
            </table:table-cell>
            <table:covered-table-cell/>
            <table:table-cell table:style-name="表7.A1" table:number-columns-spanned="2" office:value-type="string">
              <text:p text:style-name="P90">小分類</text:p>
            </table:table-cell>
            <table:covered-table-cell/>
            <table:table-cell table:style-name="表7.E1" office:value-type="string">
              <text:p text:style-name="P111">現</text:p>
              <text:p text:style-name="P111">行</text:p>
            </table:table-cell>
            <table:table-cell table:style-name="表7.A1" office:value-type="string">
              <text:p text:style-name="P90">更</text:p>
              <text:p text:style-name="P90">新</text:p>
            </table:table-cell>
            <table:table-cell table:style-name="表7.G1" office:value-type="string">
              <text:p text:style-name="P90">追</text:p>
              <text:p text:style-name="P90">加</text:p>
            </table:table-cell>
          </table:table-row>
          <table:table-row table:style-name="表7.2">
            <table:table-cell table:style-name="表7.A7" table:number-rows-spanned="6" office:value-type="string">
              <text:p text:style-name="P113">7000</text:p>
              <text:p text:style-name="P115"/>
            </table:table-cell>
            <table:table-cell table:style-name="表7.B7" table:number-rows-spanned="6" office:value-type="string">
              <text:p text:style-name="P98">計量証明業務</text:p>
            </table:table-cell>
            <table:table-cell table:style-name="表7.C2" office:value-type="string">
              <text:p text:style-name="P113">1</text:p>
            </table:table-cell>
            <table:table-cell table:style-name="表7.D2" office:value-type="string">
              <text:p text:style-name="P108">熱量計量証明業務</text:p>
            </table:table-cell>
            <table:table-cell table:style-name="表7.E2" office:value-type="string">
              <text:p text:style-name="P118"/>
            </table:table-cell>
            <table:table-cell table:style-name="表7.F2" office:value-type="string">
              <text:p text:style-name="P95"/>
            </table:table-cell>
            <table:table-cell table:style-name="表7.G2" office:value-type="string">
              <text:p text:style-name="P95"/>
            </table:table-cell>
          </table:table-row>
          <table:table-row table:style-name="表7.2">
            <table:covered-table-cell/>
            <table:covered-table-cell/>
            <table:table-cell table:style-name="表7.C3" office:value-type="string">
              <text:p text:style-name="P113">2</text:p>
            </table:table-cell>
            <table:table-cell table:style-name="表7.D3" office:value-type="string">
              <text:p text:style-name="P108">濃度計量証明業務</text:p>
            </table:table-cell>
            <table:table-cell table:style-name="表7.E3" office:value-type="string">
              <text:p text:style-name="P118"/>
            </table:table-cell>
            <table:table-cell table:style-name="表7.F3" office:value-type="string">
              <text:p text:style-name="P95"/>
            </table:table-cell>
            <table:table-cell table:style-name="表7.G3" office:value-type="string">
              <text:p text:style-name="P95"/>
            </table:table-cell>
          </table:table-row>
          <table:table-row table:style-name="表7.2">
            <table:covered-table-cell/>
            <table:covered-table-cell/>
            <table:table-cell table:style-name="表7.C4" office:value-type="string">
              <text:p text:style-name="P113">3</text:p>
            </table:table-cell>
            <table:table-cell table:style-name="表7.D4" office:value-type="string">
              <text:p text:style-name="P97">特定濃度計計量証明業務</text:p>
            </table:table-cell>
            <table:table-cell table:style-name="表7.E4" office:value-type="string">
              <text:p text:style-name="P118"/>
            </table:table-cell>
            <table:table-cell table:style-name="表7.F4" office:value-type="string">
              <text:p text:style-name="P95"/>
            </table:table-cell>
            <table:table-cell table:style-name="表7.G4" office:value-type="string">
              <text:p text:style-name="P95"/>
            </table:table-cell>
          </table:table-row>
          <table:table-row table:style-name="表7.2">
            <table:covered-table-cell/>
            <table:covered-table-cell/>
            <table:table-cell table:style-name="表7.C5" office:value-type="string">
              <text:p text:style-name="P113">4</text:p>
            </table:table-cell>
            <table:table-cell table:style-name="表7.D5" office:value-type="string">
              <text:p text:style-name="P97">音圧レベル計量証明業務</text:p>
            </table:table-cell>
            <table:table-cell table:style-name="表7.E5" office:value-type="string">
              <text:p text:style-name="P118"/>
            </table:table-cell>
            <table:table-cell table:style-name="表7.F5" office:value-type="string">
              <text:p text:style-name="P95"/>
            </table:table-cell>
            <table:table-cell table:style-name="表7.G5" office:value-type="string">
              <text:p text:style-name="P95"/>
            </table:table-cell>
          </table:table-row>
          <table:table-row table:style-name="表7.2">
            <table:covered-table-cell/>
            <table:covered-table-cell/>
            <table:table-cell table:style-name="表7.C6" office:value-type="string">
              <text:p text:style-name="P113">5</text:p>
            </table:table-cell>
            <table:table-cell table:style-name="表7.D6" office:value-type="string">
              <text:p text:style-name="P97">振動加速度レベル計量証明業務</text:p>
            </table:table-cell>
            <table:table-cell table:style-name="表7.E6" office:value-type="string">
              <text:p text:style-name="P118"/>
            </table:table-cell>
            <table:table-cell table:style-name="表7.F6" office:value-type="string">
              <text:p text:style-name="P95"/>
            </table:table-cell>
            <table:table-cell table:style-name="表7.G6" office:value-type="string">
              <text:p text:style-name="P95"/>
            </table:table-cell>
          </table:table-row>
          <table:table-row table:style-name="表7.7">
            <table:covered-table-cell/>
            <table:covered-table-cell/>
            <table:table-cell table:style-name="表7.C7" office:value-type="string">
              <text:p text:style-name="P113">6</text:p>
            </table:table-cell>
            <table:table-cell table:style-name="表7.D7" office:value-type="string">
              <text:p text:style-name="P97">その他</text:p>
            </table:table-cell>
            <table:table-cell table:style-name="表7.E7" office:value-type="string">
              <text:p text:style-name="P118"/>
            </table:table-cell>
            <table:table-cell table:style-name="表7.F7" office:value-type="string">
              <text:p text:style-name="P95"/>
            </table:table-cell>
            <table:table-cell table:style-name="表7.G7" office:value-type="string">
              <text:p text:style-name="P95"/>
            </table:table-cell>
          </table:table-row>
          <table:table-row table:style-name="表7.8">
            <table:table-cell table:style-name="表7.A9" table:number-rows-spanned="2" office:value-type="string">
              <text:p text:style-name="P113">7100</text:p>
            </table:table-cell>
            <table:table-cell table:style-name="表7.B9" table:number-rows-spanned="2" office:value-type="string">
              <text:p text:style-name="P92">ソフトウェアシステム開発</text:p>
              <text:p text:style-name="P92">・保守管理業務</text:p>
            </table:table-cell>
            <table:table-cell table:style-name="表7.C8" office:value-type="string">
              <text:p text:style-name="P113">1</text:p>
            </table:table-cell>
            <table:table-cell table:style-name="表7.D8" office:value-type="string">
              <text:p text:style-name="P98">ソフトウェア開発・保守管理業務</text:p>
            </table:table-cell>
            <table:table-cell table:style-name="表7.E8" office:value-type="string">
              <text:p text:style-name="P95"/>
            </table:table-cell>
            <table:table-cell table:style-name="表7.F8" office:value-type="string">
              <text:p text:style-name="P95"/>
            </table:table-cell>
            <table:table-cell table:style-name="表7.G8" office:value-type="string">
              <text:p text:style-name="P95"/>
            </table:table-cell>
          </table:table-row>
          <table:table-row table:style-name="表7.9">
            <table:covered-table-cell/>
            <table:covered-table-cell/>
            <table:table-cell table:style-name="表7.C9" office:value-type="string">
              <text:p text:style-name="P113">2</text:p>
            </table:table-cell>
            <table:table-cell table:style-name="表7.D9" office:value-type="string">
              <text:p text:style-name="P98">その他</text:p>
            </table:table-cell>
            <table:table-cell table:style-name="表7.E9" office:value-type="string">
              <text:p text:style-name="P95"/>
            </table:table-cell>
            <table:table-cell table:style-name="表7.F9" office:value-type="string">
              <text:p text:style-name="P95"/>
            </table:table-cell>
            <table:table-cell table:style-name="表7.G9" office:value-type="string">
              <text:p text:style-name="P95"/>
            </table:table-cell>
          </table:table-row>
          <table:table-row table:style-name="表7.2">
            <table:table-cell table:style-name="表7.A12" table:number-rows-spanned="3" office:value-type="string">
              <text:p text:style-name="P113">7200</text:p>
              <text:p text:style-name="P115"/>
            </table:table-cell>
            <table:table-cell table:style-name="表7.B12" table:number-rows-spanned="3" office:value-type="string">
              <text:p text:style-name="P98">水道メーター検針</text:p>
              <text:p text:style-name="P98">・料金徴収</text:p>
            </table:table-cell>
            <table:table-cell table:style-name="表7.C10" office:value-type="string">
              <text:p text:style-name="P113">1</text:p>
            </table:table-cell>
            <table:table-cell table:style-name="表7.D10" office:value-type="string">
              <text:p text:style-name="P98">水道メーター検針業務</text:p>
            </table:table-cell>
            <table:table-cell table:style-name="表7.E10" office:value-type="string">
              <text:p text:style-name="P95"/>
            </table:table-cell>
            <table:table-cell table:style-name="表7.F10" office:value-type="string">
              <text:p text:style-name="P95"/>
            </table:table-cell>
            <table:table-cell table:style-name="表7.G10" office:value-type="string">
              <text:p text:style-name="P95"/>
            </table:table-cell>
          </table:table-row>
          <table:table-row table:style-name="表7.2">
            <table:covered-table-cell/>
            <table:covered-table-cell/>
            <table:table-cell table:style-name="表7.C11" office:value-type="string">
              <text:p text:style-name="P113">2</text:p>
            </table:table-cell>
            <table:table-cell table:style-name="表7.D11" office:value-type="string">
              <text:p text:style-name="P98">水道料金徴収業務</text:p>
            </table:table-cell>
            <table:table-cell table:style-name="表7.E11" office:value-type="string">
              <text:p text:style-name="P95"/>
            </table:table-cell>
            <table:table-cell table:style-name="表7.F11" office:value-type="string">
              <text:p text:style-name="P95"/>
            </table:table-cell>
            <table:table-cell table:style-name="表7.G11" office:value-type="string">
              <text:p text:style-name="P95"/>
            </table:table-cell>
          </table:table-row>
          <table:table-row table:style-name="表7.12">
            <table:covered-table-cell/>
            <table:covered-table-cell/>
            <table:table-cell table:style-name="表7.C12" office:value-type="string">
              <text:p text:style-name="P113">3</text:p>
            </table:table-cell>
            <table:table-cell table:style-name="表7.D12" office:value-type="string">
              <text:p text:style-name="P98">その他</text:p>
            </table:table-cell>
            <table:table-cell table:style-name="表7.E12" office:value-type="string">
              <text:p text:style-name="P95"/>
            </table:table-cell>
            <table:table-cell table:style-name="表7.F12" office:value-type="string">
              <text:p text:style-name="P95"/>
            </table:table-cell>
            <table:table-cell table:style-name="表7.G12" office:value-type="string">
              <text:p text:style-name="P95"/>
            </table:table-cell>
          </table:table-row>
          <table:table-row table:style-name="表7.13">
            <table:table-cell table:style-name="表7.A23" table:number-rows-spanned="11" office:value-type="string">
              <text:p text:style-name="P113">7300</text:p>
              <text:p text:style-name="P115"/>
            </table:table-cell>
            <table:table-cell table:style-name="表7.B23" table:number-rows-spanned="11" office:value-type="string">
              <text:p text:style-name="P98">施設（設備）等管理業務</text:p>
            </table:table-cell>
            <table:table-cell table:style-name="表7.C13" office:value-type="string">
              <text:p text:style-name="P121">1</text:p>
            </table:table-cell>
            <table:table-cell table:style-name="表7.D13" office:value-type="string">
              <text:p text:style-name="P98">警備業務</text:p>
            </table:table-cell>
            <table:table-cell table:style-name="表7.E13" office:value-type="string">
              <text:p text:style-name="P95"/>
            </table:table-cell>
            <table:table-cell table:style-name="表7.F13" office:value-type="string">
              <text:p text:style-name="P95"/>
            </table:table-cell>
            <table:table-cell table:style-name="表7.G13" office:value-type="string">
              <text:p text:style-name="P95"/>
            </table:table-cell>
          </table:table-row>
          <table:table-row table:style-name="表7.13">
            <table:covered-table-cell/>
            <table:covered-table-cell/>
            <table:table-cell table:style-name="表7.C14" office:value-type="string">
              <text:p text:style-name="P121">2</text:p>
            </table:table-cell>
            <table:table-cell table:style-name="表7.D14" office:value-type="string">
              <text:p text:style-name="P98">用務員代行業務</text:p>
            </table:table-cell>
            <table:table-cell table:style-name="表7.E14" office:value-type="string">
              <text:p text:style-name="P95"/>
            </table:table-cell>
            <table:table-cell table:style-name="表7.F14" office:value-type="string">
              <text:p text:style-name="P95"/>
            </table:table-cell>
            <table:table-cell table:style-name="表7.G14" office:value-type="string">
              <text:p text:style-name="P95"/>
            </table:table-cell>
          </table:table-row>
          <table:table-row table:style-name="表7.2">
            <table:covered-table-cell/>
            <table:covered-table-cell/>
            <table:table-cell table:style-name="表7.C15" office:value-type="string">
              <text:p text:style-name="P121">3</text:p>
            </table:table-cell>
            <table:table-cell table:style-name="表7.D15" office:value-type="string">
              <text:p text:style-name="P98">庁舎及び公園管理業務</text:p>
            </table:table-cell>
            <table:table-cell table:style-name="表7.E15" office:value-type="string">
              <text:p text:style-name="P95"/>
            </table:table-cell>
            <table:table-cell table:style-name="表7.F15" office:value-type="string">
              <text:p text:style-name="P95"/>
            </table:table-cell>
            <table:table-cell table:style-name="表7.G15" office:value-type="string">
              <text:p text:style-name="P95"/>
            </table:table-cell>
          </table:table-row>
          <table:table-row table:style-name="表7.2">
            <table:covered-table-cell/>
            <table:covered-table-cell/>
            <table:table-cell table:style-name="表7.C16" office:value-type="string">
              <text:p text:style-name="P121">4</text:p>
            </table:table-cell>
            <table:table-cell table:style-name="表7.D16" office:value-type="string">
              <text:p text:style-name="P98">案内及び電話交換業務</text:p>
            </table:table-cell>
            <table:table-cell table:style-name="表7.E16" office:value-type="string">
              <text:p text:style-name="P95"/>
            </table:table-cell>
            <table:table-cell table:style-name="表7.F16" office:value-type="string">
              <text:p text:style-name="P95"/>
            </table:table-cell>
            <table:table-cell table:style-name="表7.G16" office:value-type="string">
              <text:p text:style-name="P95"/>
            </table:table-cell>
          </table:table-row>
          <table:table-row table:style-name="表7.17">
            <table:covered-table-cell/>
            <table:covered-table-cell/>
            <table:table-cell table:style-name="表7.C17" office:value-type="string">
              <text:p text:style-name="P124">5</text:p>
            </table:table-cell>
            <table:table-cell table:style-name="表7.D17" office:value-type="string">
              <text:p text:style-name="P100">駐車場管理業務</text:p>
            </table:table-cell>
            <table:table-cell table:style-name="表7.E17" office:value-type="string">
              <text:p text:style-name="P95"/>
            </table:table-cell>
            <table:table-cell table:style-name="表7.F17" office:value-type="string">
              <text:p text:style-name="P95"/>
            </table:table-cell>
            <table:table-cell table:style-name="表7.G17" office:value-type="string">
              <text:p text:style-name="P95"/>
            </table:table-cell>
          </table:table-row>
          <table:table-row table:style-name="表7.2">
            <table:covered-table-cell/>
            <table:covered-table-cell/>
            <table:table-cell table:style-name="表7.C18" office:value-type="string">
              <text:p text:style-name="P126">6</text:p>
            </table:table-cell>
            <table:table-cell table:style-name="表7.D18" office:value-type="string">
              <text:p text:style-name="P98">施設運転維持管理業務</text:p>
            </table:table-cell>
            <table:table-cell table:style-name="表7.E18" office:value-type="string">
              <text:p text:style-name="P95"/>
            </table:table-cell>
            <table:table-cell table:style-name="表7.F18" office:value-type="string">
              <text:p text:style-name="P95"/>
            </table:table-cell>
            <table:table-cell table:style-name="表7.G18" office:value-type="string">
              <text:p text:style-name="P95"/>
            </table:table-cell>
          </table:table-row>
          <table:table-row table:style-name="表7.2">
            <table:covered-table-cell/>
            <table:covered-table-cell/>
            <table:table-cell table:style-name="表7.C19" office:value-type="string">
              <text:p text:style-name="P126">7</text:p>
            </table:table-cell>
            <table:table-cell table:style-name="表7.D19" office:value-type="string">
              <text:p text:style-name="P92">プール等管理・監視等業務</text:p>
            </table:table-cell>
            <table:table-cell table:style-name="表7.E19" office:value-type="string">
              <text:p text:style-name="P95"/>
            </table:table-cell>
            <table:table-cell table:style-name="表7.F19" office:value-type="string">
              <text:p text:style-name="P95"/>
            </table:table-cell>
            <table:table-cell table:style-name="表7.G19" office:value-type="string">
              <text:p text:style-name="P95"/>
            </table:table-cell>
          </table:table-row>
          <table:table-row table:style-name="表7.2">
            <table:covered-table-cell/>
            <table:covered-table-cell/>
            <table:table-cell table:style-name="表7.C20" office:value-type="string">
              <text:p text:style-name="P126">8</text:p>
            </table:table-cell>
            <table:table-cell table:style-name="表7.D20" office:value-type="string">
              <text:p text:style-name="P92">ボイラー運転業務</text:p>
            </table:table-cell>
            <table:table-cell table:style-name="表7.E20" office:value-type="string">
              <text:p text:style-name="P95"/>
            </table:table-cell>
            <table:table-cell table:style-name="表7.F20" office:value-type="string">
              <text:p text:style-name="P95"/>
            </table:table-cell>
            <table:table-cell table:style-name="表7.G20" office:value-type="string">
              <text:p text:style-name="P95"/>
            </table:table-cell>
          </table:table-row>
          <table:table-row table:style-name="表7.2">
            <table:covered-table-cell/>
            <table:covered-table-cell/>
            <table:table-cell table:style-name="表7.C21" office:value-type="string">
              <text:p text:style-name="P126">9</text:p>
            </table:table-cell>
            <table:table-cell table:style-name="表7.D21" office:value-type="string">
              <text:p text:style-name="P92">上水道処理施設維持管理業務</text:p>
            </table:table-cell>
            <table:table-cell table:style-name="表7.E21" office:value-type="string">
              <text:p text:style-name="P95"/>
            </table:table-cell>
            <table:table-cell table:style-name="表7.F21" office:value-type="string">
              <text:p text:style-name="P95"/>
            </table:table-cell>
            <table:table-cell table:style-name="表7.G21" office:value-type="string">
              <text:p text:style-name="P95"/>
            </table:table-cell>
          </table:table-row>
          <table:table-row table:style-name="表7.2">
            <table:covered-table-cell/>
            <table:covered-table-cell/>
            <table:table-cell table:style-name="表7.C22" office:value-type="string">
              <text:p text:style-name="P126">10</text:p>
            </table:table-cell>
            <table:table-cell table:style-name="表7.D22" office:value-type="string">
              <text:p text:style-name="P92">下水道処理施設維持管理業務</text:p>
            </table:table-cell>
            <table:table-cell table:style-name="表7.E22" office:value-type="string">
              <text:p text:style-name="P95"/>
            </table:table-cell>
            <table:table-cell table:style-name="表7.F22" office:value-type="string">
              <text:p text:style-name="P95"/>
            </table:table-cell>
            <table:table-cell table:style-name="表7.G22" office:value-type="string">
              <text:p text:style-name="P95"/>
            </table:table-cell>
          </table:table-row>
          <table:table-row table:style-name="表7.17">
            <table:covered-table-cell/>
            <table:covered-table-cell/>
            <table:table-cell table:style-name="表7.C23" office:value-type="string">
              <text:p text:style-name="P126">11</text:p>
            </table:table-cell>
            <table:table-cell table:style-name="表7.D23" office:value-type="string">
              <text:p text:style-name="P98">その他</text:p>
            </table:table-cell>
            <table:table-cell table:style-name="表7.E23" office:value-type="string">
              <text:p text:style-name="P95"/>
            </table:table-cell>
            <table:table-cell table:style-name="表7.F23" office:value-type="string">
              <text:p text:style-name="P95"/>
            </table:table-cell>
            <table:table-cell table:style-name="表7.G23" office:value-type="string">
              <text:p text:style-name="P95"/>
            </table:table-cell>
          </table:table-row>
          <table:table-row table:style-name="表7.2">
            <table:table-cell table:style-name="表7.A25" table:number-rows-spanned="2" office:value-type="string">
              <text:p text:style-name="P113">7400</text:p>
            </table:table-cell>
            <table:table-cell table:style-name="表7.B25" table:number-rows-spanned="2" office:value-type="string">
              <text:p text:style-name="P98">地下埋設石油タンク漏洩検査業務</text:p>
            </table:table-cell>
            <table:table-cell table:style-name="表7.C24" office:value-type="string">
              <text:p text:style-name="P121">1</text:p>
            </table:table-cell>
            <table:table-cell table:style-name="表7.D24" office:value-type="string">
              <text:p text:style-name="P98">地下埋設石油タンク漏洩検査業務</text:p>
            </table:table-cell>
            <table:table-cell table:style-name="表7.E24" office:value-type="string">
              <text:p text:style-name="P95"/>
            </table:table-cell>
            <table:table-cell table:style-name="表7.F24" office:value-type="string">
              <text:p text:style-name="P95"/>
            </table:table-cell>
            <table:table-cell table:style-name="表7.G24" office:value-type="string">
              <text:p text:style-name="P95"/>
            </table:table-cell>
          </table:table-row>
          <table:table-row table:style-name="表7.17">
            <table:covered-table-cell/>
            <table:covered-table-cell/>
            <table:table-cell table:style-name="表7.C25" office:value-type="string">
              <text:p text:style-name="P126">2</text:p>
            </table:table-cell>
            <table:table-cell table:style-name="表7.D25" office:value-type="string">
              <text:p text:style-name="P98">その他</text:p>
            </table:table-cell>
            <table:table-cell table:style-name="表7.E25" office:value-type="string">
              <text:p text:style-name="P95"/>
            </table:table-cell>
            <table:table-cell table:style-name="表7.F25" office:value-type="string">
              <text:p text:style-name="P95"/>
            </table:table-cell>
            <table:table-cell table:style-name="表7.G25" office:value-type="string">
              <text:p text:style-name="P95"/>
            </table:table-cell>
          </table:table-row>
        </table:table>
        <text:p text:style-name="P87"/>
        <text:p text:style-name="P35"/>
        <text:p text:style-name="P35"/>
        <table:table table:name="表6" table:style-name="表6">
          <table:table-column table:style-name="表6.A"/>
          <table:table-column table:style-name="表6.B"/>
          <table:table-column table:style-name="表6.C"/>
          <table:table-column table:style-name="表6.D"/>
          <table:table-column table:style-name="表6.E"/>
          <table:table-column table:style-name="表6.F"/>
          <table:table-column table:style-name="表6.G"/>
          <table:table-header-rows>
            <table:table-row table:style-name="表6.1">
              <table:table-cell table:style-name="表6.A1" table:number-columns-spanned="2" office:value-type="string">
                <text:p text:style-name="P5">大分類</text:p>
              </table:table-cell>
              <table:covered-table-cell/>
              <table:table-cell table:style-name="表6.A1" table:number-columns-spanned="2" office:value-type="string">
                <text:p text:style-name="P5">小分類</text:p>
              </table:table-cell>
              <table:covered-table-cell/>
              <table:table-cell table:style-name="表6.E1" office:value-type="string">
                <text:p text:style-name="P56">現</text:p>
                <text:p text:style-name="P56">行</text:p>
              </table:table-cell>
              <table:table-cell table:style-name="表6.A1" office:value-type="string">
                <text:p text:style-name="P5">更</text:p>
                <text:p text:style-name="P5">新</text:p>
              </table:table-cell>
              <table:table-cell table:style-name="表6.G1" office:value-type="string">
                <text:p text:style-name="P5">追</text:p>
                <text:p text:style-name="P5">加</text:p>
              </table:table-cell>
            </table:table-row>
          </table:table-header-rows>
          <table:table-row table:style-name="表6.2">
            <table:table-cell table:style-name="表6.A13" table:number-rows-spanned="12" office:value-type="string">
              <text:p text:style-name="P58">7500</text:p>
              <text:p text:style-name="P61"/>
            </table:table-cell>
            <table:table-cell table:style-name="表6.B13" table:number-rows-spanned="12" office:value-type="string">
              <text:p text:style-name="P14">機械設備保守点検業務</text:p>
            </table:table-cell>
            <table:table-cell table:style-name="表6.C2" office:value-type="string">
              <text:p text:style-name="P63">1</text:p>
            </table:table-cell>
            <table:table-cell table:style-name="表6.D2" office:value-type="string">
              <text:p text:style-name="P70">プロパンガス用器具保守点検業務</text:p>
            </table:table-cell>
            <table:table-cell table:style-name="表6.E2" office:value-type="string">
              <text:p text:style-name="P12"/>
            </table:table-cell>
            <table:table-cell table:style-name="表6.F2" office:value-type="string">
              <text:p text:style-name="P12"/>
            </table:table-cell>
            <table:table-cell table:style-name="表6.G2" office:value-type="string">
              <text:p text:style-name="P12"/>
            </table:table-cell>
          </table:table-row>
          <table:table-row table:style-name="表6.2">
            <table:covered-table-cell/>
            <table:covered-table-cell/>
            <table:table-cell table:style-name="表6.C3" office:value-type="string">
              <text:p text:style-name="P63">2</text:p>
            </table:table-cell>
            <table:table-cell table:style-name="表6.D3" office:value-type="string">
              <text:p text:style-name="P70">都市ガス用器具保守点検業務</text:p>
            </table:table-cell>
            <table:table-cell table:style-name="表6.E3" office:value-type="string">
              <text:p text:style-name="P12"/>
            </table:table-cell>
            <table:table-cell table:style-name="表6.F3" office:value-type="string">
              <text:p text:style-name="P12"/>
            </table:table-cell>
            <table:table-cell table:style-name="表6.G3" office:value-type="string">
              <text:p text:style-name="P12"/>
            </table:table-cell>
          </table:table-row>
          <table:table-row table:style-name="表6.2">
            <table:covered-table-cell/>
            <table:covered-table-cell/>
            <table:table-cell table:style-name="表6.C4" office:value-type="string">
              <text:p text:style-name="P63">3</text:p>
            </table:table-cell>
            <table:table-cell table:style-name="表6.D4" office:value-type="string">
              <text:p text:style-name="P70">一般高圧ガス用器具保守点検業務</text:p>
            </table:table-cell>
            <table:table-cell table:style-name="表6.E4" office:value-type="string">
              <text:p text:style-name="P12"/>
            </table:table-cell>
            <table:table-cell table:style-name="表6.F4" office:value-type="string">
              <text:p text:style-name="P12"/>
            </table:table-cell>
            <table:table-cell table:style-name="表6.G4" office:value-type="string">
              <text:p text:style-name="P12"/>
            </table:table-cell>
          </table:table-row>
          <table:table-row table:style-name="表6.2">
            <table:covered-table-cell/>
            <table:covered-table-cell/>
            <table:table-cell table:style-name="表6.C5" office:value-type="string">
              <text:p text:style-name="P63">4</text:p>
            </table:table-cell>
            <table:table-cell table:style-name="表6.D5" office:value-type="string">
              <text:p text:style-name="P70">ポンプ設備保守点検業務</text:p>
            </table:table-cell>
            <table:table-cell table:style-name="表6.E5" office:value-type="string">
              <text:p text:style-name="P12"/>
            </table:table-cell>
            <table:table-cell table:style-name="表6.F5" office:value-type="string">
              <text:p text:style-name="P12"/>
            </table:table-cell>
            <table:table-cell table:style-name="表6.G5" office:value-type="string">
              <text:p text:style-name="P12"/>
            </table:table-cell>
          </table:table-row>
          <table:table-row table:style-name="表6.2">
            <table:covered-table-cell/>
            <table:covered-table-cell/>
            <table:table-cell table:style-name="表6.C6" office:value-type="string">
              <text:p text:style-name="P65">5</text:p>
            </table:table-cell>
            <table:table-cell table:style-name="表6.D6" office:value-type="string">
              <text:p text:style-name="P70">給排水設備保守点検業務</text:p>
            </table:table-cell>
            <table:table-cell table:style-name="表6.E6" office:value-type="string">
              <text:p text:style-name="P12"/>
            </table:table-cell>
            <table:table-cell table:style-name="表6.F6" office:value-type="string">
              <text:p text:style-name="P12"/>
            </table:table-cell>
            <table:table-cell table:style-name="表6.G6" office:value-type="string">
              <text:p text:style-name="P12"/>
            </table:table-cell>
          </table:table-row>
          <table:table-row table:style-name="表6.2">
            <table:covered-table-cell/>
            <table:covered-table-cell/>
            <table:table-cell table:style-name="表6.C7" office:value-type="string">
              <text:p text:style-name="P65">6</text:p>
            </table:table-cell>
            <table:table-cell table:style-name="表6.D7" office:value-type="string">
              <text:p text:style-name="P69">冷暖房・空調機器保守点検業務</text:p>
            </table:table-cell>
            <table:table-cell table:style-name="表6.E7" office:value-type="string">
              <text:p text:style-name="P12"/>
            </table:table-cell>
            <table:table-cell table:style-name="表6.F7" office:value-type="string">
              <text:p text:style-name="P12"/>
            </table:table-cell>
            <table:table-cell table:style-name="表6.G7" office:value-type="string">
              <text:p text:style-name="P12"/>
            </table:table-cell>
          </table:table-row>
          <table:table-row table:style-name="表6.2">
            <table:covered-table-cell/>
            <table:covered-table-cell/>
            <table:table-cell table:style-name="表6.C8" office:value-type="string">
              <text:p text:style-name="P65">7</text:p>
            </table:table-cell>
            <table:table-cell table:style-name="表6.D8" office:value-type="string">
              <text:p text:style-name="P8">厨房機器保守点検業務</text:p>
            </table:table-cell>
            <table:table-cell table:style-name="表6.E8" office:value-type="string">
              <text:p text:style-name="P12"/>
            </table:table-cell>
            <table:table-cell table:style-name="表6.F8" office:value-type="string">
              <text:p text:style-name="P12"/>
            </table:table-cell>
            <table:table-cell table:style-name="表6.G8" office:value-type="string">
              <text:p text:style-name="P12"/>
            </table:table-cell>
          </table:table-row>
          <table:table-row table:style-name="表6.2">
            <table:covered-table-cell/>
            <table:covered-table-cell/>
            <table:table-cell table:style-name="表6.C9" office:value-type="string">
              <text:p text:style-name="P65">8</text:p>
            </table:table-cell>
            <table:table-cell table:style-name="表6.D9" office:value-type="string">
              <text:p text:style-name="P8">循環ろ過装置保守点検業務</text:p>
            </table:table-cell>
            <table:table-cell table:style-name="表6.E9" office:value-type="string">
              <text:p text:style-name="P12"/>
            </table:table-cell>
            <table:table-cell table:style-name="表6.F9" office:value-type="string">
              <text:p text:style-name="P12"/>
            </table:table-cell>
            <table:table-cell table:style-name="表6.G9" office:value-type="string">
              <text:p text:style-name="P12"/>
            </table:table-cell>
          </table:table-row>
          <table:table-row table:style-name="表6.2">
            <table:covered-table-cell/>
            <table:covered-table-cell/>
            <table:table-cell table:style-name="表6.C10" office:value-type="string">
              <text:p text:style-name="P65">9</text:p>
            </table:table-cell>
            <table:table-cell table:style-name="表6.D10" office:value-type="string">
              <text:p text:style-name="P8">ボイラー設備保守点検業務</text:p>
            </table:table-cell>
            <table:table-cell table:style-name="表6.E10" office:value-type="string">
              <text:p text:style-name="P12"/>
            </table:table-cell>
            <table:table-cell table:style-name="表6.F10" office:value-type="string">
              <text:p text:style-name="P12"/>
            </table:table-cell>
            <table:table-cell table:style-name="表6.G10" office:value-type="string">
              <text:p text:style-name="P12"/>
            </table:table-cell>
          </table:table-row>
          <table:table-row table:style-name="表6.2">
            <table:covered-table-cell/>
            <table:covered-table-cell/>
            <table:table-cell table:style-name="表6.C11" office:value-type="string">
              <text:p text:style-name="P65">10</text:p>
            </table:table-cell>
            <table:table-cell table:style-name="表6.D11" office:value-type="string">
              <text:p text:style-name="P8">昇降機保守点検業務</text:p>
            </table:table-cell>
            <table:table-cell table:style-name="表6.E11" office:value-type="string">
              <text:p text:style-name="P12"/>
            </table:table-cell>
            <table:table-cell table:style-name="表6.F11" office:value-type="string">
              <text:p text:style-name="P12"/>
            </table:table-cell>
            <table:table-cell table:style-name="表6.G11" office:value-type="string">
              <text:p text:style-name="P12"/>
            </table:table-cell>
          </table:table-row>
          <table:table-row table:style-name="表6.2">
            <table:covered-table-cell/>
            <table:covered-table-cell/>
            <table:table-cell table:style-name="表6.C12" office:value-type="string">
              <text:p text:style-name="P65">11</text:p>
            </table:table-cell>
            <table:table-cell table:style-name="表6.D12" office:value-type="string">
              <text:p text:style-name="P8">自動ドア設備保守点検業務</text:p>
            </table:table-cell>
            <table:table-cell table:style-name="表6.E12" office:value-type="string">
              <text:p text:style-name="P12"/>
            </table:table-cell>
            <table:table-cell table:style-name="表6.F12" office:value-type="string">
              <text:p text:style-name="P12"/>
            </table:table-cell>
            <table:table-cell table:style-name="表6.G12" office:value-type="string">
              <text:p text:style-name="P12"/>
            </table:table-cell>
          </table:table-row>
          <table:table-row table:style-name="表6.13">
            <table:covered-table-cell/>
            <table:covered-table-cell/>
            <table:table-cell table:style-name="表6.C13" office:value-type="string">
              <text:p text:style-name="P66">12</text:p>
            </table:table-cell>
            <table:table-cell table:style-name="表6.D13" office:value-type="string">
              <text:p text:style-name="P14">その他</text:p>
            </table:table-cell>
            <table:table-cell table:style-name="表6.E13" office:value-type="string">
              <text:p text:style-name="P12"/>
            </table:table-cell>
            <table:table-cell table:style-name="表6.F13" office:value-type="string">
              <text:p text:style-name="P12"/>
            </table:table-cell>
            <table:table-cell table:style-name="表6.G13" office:value-type="string">
              <text:p text:style-name="P12"/>
            </table:table-cell>
          </table:table-row>
          <table:table-row table:style-name="表6.2">
            <table:table-cell table:style-name="表6.A17" table:number-rows-spanned="4" office:value-type="string">
              <text:p text:style-name="P58">7600</text:p>
              <text:p text:style-name="P61"/>
            </table:table-cell>
            <table:table-cell table:style-name="表6.B17" table:number-rows-spanned="4" office:value-type="string">
              <text:p text:style-name="P8">通信設備</text:p>
              <text:p text:style-name="P8">・機器等保守点検業務</text:p>
              <text:p text:style-name="P14"/>
            </table:table-cell>
            <table:table-cell table:style-name="表6.C14" office:value-type="string">
              <text:p text:style-name="P63">1</text:p>
            </table:table-cell>
            <table:table-cell table:style-name="表6.D14" office:value-type="string">
              <text:p text:style-name="P7">通信設備・機器保守点検業務</text:p>
            </table:table-cell>
            <table:table-cell table:style-name="表6.E14" office:value-type="string">
              <text:p text:style-name="P28"/>
            </table:table-cell>
            <table:table-cell table:style-name="表6.F14" office:value-type="string">
              <text:p text:style-name="P26"/>
            </table:table-cell>
            <table:table-cell table:style-name="表6.G14" office:value-type="string">
              <text:p text:style-name="P26"/>
            </table:table-cell>
          </table:table-row>
          <table:table-row table:style-name="表6.2">
            <table:covered-table-cell/>
            <table:covered-table-cell/>
            <table:table-cell table:style-name="表6.C15" office:value-type="string">
              <text:p text:style-name="P63">2</text:p>
            </table:table-cell>
            <table:table-cell table:style-name="表6.D15" office:value-type="string">
              <text:p text:style-name="P8">無線設備・機器保守点検業務</text:p>
            </table:table-cell>
            <table:table-cell table:style-name="表6.E15" office:value-type="string">
              <text:p text:style-name="P26"/>
            </table:table-cell>
            <table:table-cell table:style-name="表6.F15" office:value-type="string">
              <text:p text:style-name="P26"/>
            </table:table-cell>
            <table:table-cell table:style-name="表6.G15" office:value-type="string">
              <text:p text:style-name="P26"/>
            </table:table-cell>
          </table:table-row>
          <table:table-row table:style-name="表6.2">
            <table:covered-table-cell/>
            <table:covered-table-cell/>
            <table:table-cell table:style-name="表6.C16" office:value-type="string">
              <text:p text:style-name="P63">3</text:p>
            </table:table-cell>
            <table:table-cell table:style-name="表6.D16" office:value-type="string">
              <text:p text:style-name="P8">放送設備・機器保守点検業務</text:p>
            </table:table-cell>
            <table:table-cell table:style-name="表6.E16" office:value-type="string">
              <text:p text:style-name="P26"/>
            </table:table-cell>
            <table:table-cell table:style-name="表6.F16" office:value-type="string">
              <text:p text:style-name="P26"/>
            </table:table-cell>
            <table:table-cell table:style-name="表6.G16" office:value-type="string">
              <text:p text:style-name="P26"/>
            </table:table-cell>
          </table:table-row>
          <table:table-row table:style-name="表6.17">
            <table:covered-table-cell/>
            <table:covered-table-cell/>
            <table:table-cell table:style-name="表6.C17" office:value-type="string">
              <text:p text:style-name="P65">4</text:p>
            </table:table-cell>
            <table:table-cell table:style-name="表6.D17" office:value-type="string">
              <text:p text:style-name="P14">その他</text:p>
            </table:table-cell>
            <table:table-cell table:style-name="表6.E17" office:value-type="string">
              <text:p text:style-name="P26"/>
            </table:table-cell>
            <table:table-cell table:style-name="表6.F17" office:value-type="string">
              <text:p text:style-name="P26"/>
            </table:table-cell>
            <table:table-cell table:style-name="表6.G17" office:value-type="string">
              <text:p text:style-name="P26"/>
            </table:table-cell>
          </table:table-row>
          <table:table-row table:style-name="表6.2">
            <table:table-cell table:style-name="表6.A23" table:number-rows-spanned="6" office:value-type="string">
              <text:p text:style-name="P58">7610</text:p>
              <text:p text:style-name="P61"/>
            </table:table-cell>
            <table:table-cell table:style-name="表6.B23" table:number-rows-spanned="6" office:value-type="string">
              <text:p text:style-name="P8">情報・通信サービス業務</text:p>
            </table:table-cell>
            <table:table-cell table:style-name="表6.C18" office:value-type="string">
              <text:p text:style-name="P63">1</text:p>
            </table:table-cell>
            <table:table-cell table:style-name="表6.D18" office:value-type="string">
              <text:p text:style-name="P71">情報・通信サービス（回線提供・プロバイダ提供含）業務</text:p>
            </table:table-cell>
            <table:table-cell table:style-name="表6.E18" office:value-type="string">
              <text:p text:style-name="P28"/>
            </table:table-cell>
            <table:table-cell table:style-name="表6.F18" office:value-type="string">
              <text:p text:style-name="P26"/>
            </table:table-cell>
            <table:table-cell table:style-name="表6.G18" office:value-type="string">
              <text:p text:style-name="P26"/>
            </table:table-cell>
          </table:table-row>
          <table:table-row table:style-name="表6.19">
            <table:covered-table-cell/>
            <table:covered-table-cell/>
            <table:table-cell table:style-name="表6.C19" office:value-type="string">
              <text:p text:style-name="P63">2</text:p>
            </table:table-cell>
            <table:table-cell table:style-name="表6.D19" office:value-type="string">
              <text:p text:style-name="P69">ネットワーク構築･保守点検業務</text:p>
            </table:table-cell>
            <table:table-cell table:style-name="表6.E19" office:value-type="string">
              <text:p text:style-name="P26"/>
            </table:table-cell>
            <table:table-cell table:style-name="表6.F19" office:value-type="string">
              <text:p text:style-name="P26"/>
            </table:table-cell>
            <table:table-cell table:style-name="表6.G19" office:value-type="string">
              <text:p text:style-name="P26"/>
            </table:table-cell>
          </table:table-row>
          <table:table-row table:style-name="表6.2">
            <table:covered-table-cell/>
            <table:covered-table-cell/>
            <table:table-cell table:style-name="表6.C20" office:value-type="string">
              <text:p text:style-name="P63">3</text:p>
            </table:table-cell>
            <table:table-cell table:style-name="表6.D20" office:value-type="string">
              <text:p text:style-name="P8">クラウドサービス業務</text:p>
            </table:table-cell>
            <table:table-cell table:style-name="表6.E20" office:value-type="string">
              <text:p text:style-name="P26"/>
            </table:table-cell>
            <table:table-cell table:style-name="表6.F20" office:value-type="string">
              <text:p text:style-name="P26"/>
            </table:table-cell>
            <table:table-cell table:style-name="表6.G20" office:value-type="string">
              <text:p text:style-name="P26"/>
            </table:table-cell>
          </table:table-row>
          <table:table-row table:style-name="表6.21">
            <table:covered-table-cell/>
            <table:covered-table-cell/>
            <table:table-cell table:style-name="表6.C21" office:value-type="string">
              <text:p text:style-name="P65">4</text:p>
            </table:table-cell>
            <table:table-cell table:style-name="表6.D21" office:value-type="string">
              <text:p text:style-name="P14">放送業務</text:p>
            </table:table-cell>
            <table:table-cell table:style-name="表6.E21" office:value-type="string">
              <text:p text:style-name="P26"/>
            </table:table-cell>
            <table:table-cell table:style-name="表6.F21" office:value-type="string">
              <text:p text:style-name="P26"/>
            </table:table-cell>
            <table:table-cell table:style-name="表6.G21" office:value-type="string">
              <text:p text:style-name="P26"/>
            </table:table-cell>
          </table:table-row>
          <table:table-row table:style-name="表6.2">
            <table:covered-table-cell/>
            <table:covered-table-cell/>
            <table:table-cell table:style-name="表6.C22" office:value-type="string">
              <text:p text:style-name="P63">5</text:p>
            </table:table-cell>
            <table:table-cell table:style-name="表6.D22" office:value-type="string">
              <text:p text:style-name="P8">映像・音声・文字情報制作業務</text:p>
            </table:table-cell>
            <table:table-cell table:style-name="表6.E22" office:value-type="string">
              <text:p text:style-name="P26"/>
            </table:table-cell>
            <table:table-cell table:style-name="表6.F22" office:value-type="string">
              <text:p text:style-name="P26"/>
            </table:table-cell>
            <table:table-cell table:style-name="表6.G22" office:value-type="string">
              <text:p text:style-name="P26"/>
            </table:table-cell>
          </table:table-row>
          <table:table-row table:style-name="表6.21">
            <table:covered-table-cell/>
            <table:covered-table-cell/>
            <table:table-cell table:style-name="表6.C23" office:value-type="string">
              <text:p text:style-name="P63">6</text:p>
            </table:table-cell>
            <table:table-cell table:style-name="表6.D23" office:value-type="string">
              <text:p text:style-name="P8">その他</text:p>
            </table:table-cell>
            <table:table-cell table:style-name="表6.E23" office:value-type="string">
              <text:p text:style-name="P15"/>
            </table:table-cell>
            <table:table-cell table:style-name="表6.F23" office:value-type="string">
              <text:p text:style-name="P12"/>
            </table:table-cell>
            <table:table-cell table:style-name="表6.G23" office:value-type="string">
              <text:p text:style-name="P30"/>
            </table:table-cell>
          </table:table-row>
        </table:table>
        <text:p text:style-name="P36"/>
        <text:p text:style-name="P35"/>
        <text:p text:style-name="P35"/>
        <table:table table:name="表4" table:style-name="表4">
          <table:table-column table:style-name="表4.A"/>
          <table:table-column table:style-name="表4.B"/>
          <table:table-column table:style-name="表4.C"/>
          <table:table-column table:style-name="表4.D"/>
          <table:table-column table:style-name="表4.E"/>
          <table:table-column table:style-name="表4.F"/>
          <table:table-column table:style-name="表4.G"/>
          <table:table-header-rows>
            <text:soft-page-break/>
            <table:table-row table:style-name="表4.1">
              <table:table-cell table:style-name="表4.A1" table:number-columns-spanned="2" office:value-type="string">
                <text:p text:style-name="P4">大分類</text:p>
              </table:table-cell>
              <table:covered-table-cell/>
              <table:table-cell table:style-name="表4.A1" table:number-columns-spanned="2" office:value-type="string">
                <text:p text:style-name="P4">小分類</text:p>
              </table:table-cell>
              <table:covered-table-cell/>
              <table:table-cell table:style-name="表4.E1" office:value-type="string">
                <text:p text:style-name="P55">現</text:p>
                <text:p text:style-name="P55">行</text:p>
              </table:table-cell>
              <table:table-cell table:style-name="表4.A1" office:value-type="string">
                <text:p text:style-name="P4">更</text:p>
                <text:p text:style-name="P4">新</text:p>
              </table:table-cell>
              <table:table-cell table:style-name="表4.G1" office:value-type="string">
                <text:p text:style-name="P4">追</text:p>
                <text:p text:style-name="P4">加</text:p>
              </table:table-cell>
            </table:table-row>
          </table:table-header-rows>
          <table:table-row table:style-name="表4.2">
            <table:table-cell table:style-name="表4.A8" table:number-rows-spanned="7" office:value-type="string">
              <text:p text:style-name="P57">7700</text:p>
              <text:p text:style-name="P59"/>
            </table:table-cell>
            <table:table-cell table:style-name="表4.B8" table:number-rows-spanned="7" office:value-type="string">
              <text:p text:style-name="P9">精密機器等保守点検業務</text:p>
            </table:table-cell>
            <table:table-cell table:style-name="表4.C2" office:value-type="string">
              <text:p text:style-name="P4">1</text:p>
            </table:table-cell>
            <table:table-cell table:style-name="表4.D2" office:value-type="string">
              <text:p text:style-name="P6">コンピュータ及び関連用品保守点検業務</text:p>
            </table:table-cell>
            <table:table-cell table:style-name="表4.E2" office:value-type="string">
              <text:p text:style-name="P27"/>
            </table:table-cell>
            <table:table-cell table:style-name="表4.F2" office:value-type="string">
              <text:p text:style-name="P25"/>
            </table:table-cell>
            <table:table-cell table:style-name="表4.G2" office:value-type="string">
              <text:p text:style-name="P25"/>
            </table:table-cell>
          </table:table-row>
          <table:table-row table:style-name="表4.3">
            <table:covered-table-cell/>
            <table:covered-table-cell/>
            <table:table-cell table:style-name="表4.C3" office:value-type="string">
              <text:p text:style-name="P4">2</text:p>
            </table:table-cell>
            <table:table-cell table:style-name="表4.D3" office:value-type="string">
              <text:p text:style-name="P3">複写機及び関連用品保守点検業務</text:p>
            </table:table-cell>
            <table:table-cell table:style-name="表4.E3" office:value-type="string">
              <text:p text:style-name="P25"/>
            </table:table-cell>
            <table:table-cell table:style-name="表4.F3" office:value-type="string">
              <text:p text:style-name="P25"/>
            </table:table-cell>
            <table:table-cell table:style-name="表4.G3" office:value-type="string">
              <text:p text:style-name="P25"/>
            </table:table-cell>
          </table:table-row>
          <table:table-row table:style-name="表4.4">
            <table:covered-table-cell/>
            <table:covered-table-cell/>
            <table:table-cell table:style-name="表4.C4" office:value-type="string">
              <text:p text:style-name="P4">3</text:p>
            </table:table-cell>
            <table:table-cell table:style-name="表4.D4" office:value-type="string">
              <text:p text:style-name="P3">測量機器・機材及び関連用品保守点検業務</text:p>
            </table:table-cell>
            <table:table-cell table:style-name="表4.E4" office:value-type="string">
              <text:p text:style-name="P25"/>
            </table:table-cell>
            <table:table-cell table:style-name="表4.F4" office:value-type="string">
              <text:p text:style-name="P25"/>
            </table:table-cell>
            <table:table-cell table:style-name="表4.G4" office:value-type="string">
              <text:p text:style-name="P25"/>
            </table:table-cell>
          </table:table-row>
          <table:table-row table:style-name="表4.5">
            <table:covered-table-cell/>
            <table:covered-table-cell/>
            <table:table-cell table:style-name="表4.C5" office:value-type="string">
              <text:p text:style-name="P4">4</text:p>
            </table:table-cell>
            <table:table-cell table:style-name="表4.D5" office:value-type="string">
              <text:p text:style-name="P3">印刷機及び関連用品保守点検業務</text:p>
            </table:table-cell>
            <table:table-cell table:style-name="表4.E5" office:value-type="string">
              <text:p text:style-name="P25"/>
            </table:table-cell>
            <table:table-cell table:style-name="表4.F5" office:value-type="string">
              <text:p text:style-name="P25"/>
            </table:table-cell>
            <table:table-cell table:style-name="表4.G5" office:value-type="string">
              <text:p text:style-name="P25"/>
            </table:table-cell>
          </table:table-row>
          <table:table-row table:style-name="表4.6">
            <table:covered-table-cell/>
            <table:covered-table-cell/>
            <table:table-cell table:style-name="表4.C6" office:value-type="string">
              <text:p text:style-name="P4">5</text:p>
            </table:table-cell>
            <table:table-cell table:style-name="表4.D6" office:value-type="string">
              <text:p text:style-name="P3">戸籍関係事務機器及び関連用品保守点検業務</text:p>
            </table:table-cell>
            <table:table-cell table:style-name="表4.E6" office:value-type="string">
              <text:p text:style-name="P24"/>
            </table:table-cell>
            <table:table-cell table:style-name="表4.F6" office:value-type="string">
              <text:p text:style-name="P24"/>
            </table:table-cell>
            <table:table-cell table:style-name="表4.G6" office:value-type="string">
              <text:p text:style-name="P25"/>
            </table:table-cell>
          </table:table-row>
          <table:table-row table:style-name="表4.7">
            <table:covered-table-cell/>
            <table:covered-table-cell/>
            <table:table-cell table:style-name="表4.C7" office:value-type="string">
              <text:p text:style-name="P4">7</text:p>
            </table:table-cell>
            <table:table-cell table:style-name="表4.D7" office:value-type="string">
              <text:p text:style-name="P3">選挙関係機器及び関連用品保守点検業務</text:p>
            </table:table-cell>
            <table:table-cell table:style-name="表4.E7" office:value-type="string">
              <text:p text:style-name="P24"/>
            </table:table-cell>
            <table:table-cell table:style-name="表4.F7" office:value-type="string">
              <text:p text:style-name="P24"/>
            </table:table-cell>
            <table:table-cell table:style-name="表4.G7" office:value-type="string">
              <text:p text:style-name="P25"/>
            </table:table-cell>
          </table:table-row>
          <table:table-row table:style-name="表4.8">
            <table:covered-table-cell/>
            <table:covered-table-cell/>
            <table:table-cell table:style-name="表4.C8" office:value-type="string">
              <text:p text:style-name="P4">8</text:p>
            </table:table-cell>
            <table:table-cell table:style-name="表4.D8" office:value-type="string">
              <text:p text:style-name="P3">その他</text:p>
            </table:table-cell>
            <table:table-cell table:style-name="表4.E8" office:value-type="string">
              <text:p text:style-name="P24"/>
            </table:table-cell>
            <table:table-cell table:style-name="表4.F8" office:value-type="string">
              <text:p text:style-name="P24"/>
            </table:table-cell>
            <table:table-cell table:style-name="表4.G8" office:value-type="string">
              <text:p text:style-name="P25"/>
            </table:table-cell>
          </table:table-row>
          <table:table-row table:style-name="表4.2">
            <table:table-cell table:style-name="表4.A11" table:number-rows-spanned="3" office:value-type="string">
              <text:p text:style-name="P57">7900</text:p>
              <text:p text:style-name="P59"/>
            </table:table-cell>
            <table:table-cell table:style-name="表4.B11" table:number-rows-spanned="3" office:value-type="string">
              <text:p text:style-name="P9">工作物設置・撤去作業業務</text:p>
            </table:table-cell>
            <table:table-cell table:style-name="表4.C9" office:value-type="string">
              <text:p text:style-name="P4">1</text:p>
            </table:table-cell>
            <table:table-cell table:style-name="表4.D9" office:value-type="string">
              <text:p text:style-name="P6">選挙看板の設置及び撤去業務</text:p>
            </table:table-cell>
            <table:table-cell table:style-name="表4.E9" office:value-type="string">
              <text:p text:style-name="P17"/>
            </table:table-cell>
            <table:table-cell table:style-name="表4.F9" office:value-type="string">
              <text:p text:style-name="P11"/>
            </table:table-cell>
            <table:table-cell table:style-name="表4.G9" office:value-type="string">
              <text:p text:style-name="P11"/>
            </table:table-cell>
          </table:table-row>
          <table:table-row table:style-name="表4.2">
            <table:covered-table-cell/>
            <table:covered-table-cell/>
            <table:table-cell table:style-name="表4.C10" office:value-type="string">
              <text:p text:style-name="P4">2</text:p>
            </table:table-cell>
            <table:table-cell table:style-name="表4.D10" office:value-type="string">
              <text:p text:style-name="P3">柵の設置及び撤去業務</text:p>
            </table:table-cell>
            <table:table-cell table:style-name="表4.E10" office:value-type="string">
              <text:p text:style-name="P11"/>
            </table:table-cell>
            <table:table-cell table:style-name="表4.F10" office:value-type="string">
              <text:p text:style-name="P11"/>
            </table:table-cell>
            <table:table-cell table:style-name="表4.G10" office:value-type="string">
              <text:p text:style-name="P11"/>
            </table:table-cell>
          </table:table-row>
          <table:table-row table:style-name="表4.2">
            <table:covered-table-cell/>
            <table:covered-table-cell/>
            <table:table-cell table:style-name="表4.C11" office:value-type="string">
              <text:p text:style-name="P10">3</text:p>
            </table:table-cell>
            <table:table-cell table:style-name="表4.D11" office:value-type="string">
              <text:p text:style-name="P3">その他</text:p>
            </table:table-cell>
            <table:table-cell table:style-name="表4.E11" office:value-type="string">
              <text:p text:style-name="P11"/>
            </table:table-cell>
            <table:table-cell table:style-name="表4.F11" office:value-type="string">
              <text:p text:style-name="P11"/>
            </table:table-cell>
            <table:table-cell table:style-name="表4.G11" office:value-type="string">
              <text:p text:style-name="P11"/>
            </table:table-cell>
          </table:table-row>
          <table:table-row table:style-name="表4.2">
            <table:table-cell table:style-name="表4.A15" table:number-rows-spanned="4" office:value-type="string">
              <text:p text:style-name="P57">8000</text:p>
              <text:p text:style-name="P59"/>
            </table:table-cell>
            <table:table-cell table:style-name="表4.B15" table:number-rows-spanned="4" office:value-type="string">
              <text:p text:style-name="P6">緑地植栽保全管理業務</text:p>
              <text:p text:style-name="P6">　　</text:p>
            </table:table-cell>
            <table:table-cell table:style-name="表4.C12" office:value-type="string">
              <text:p text:style-name="P62">1</text:p>
            </table:table-cell>
            <table:table-cell table:style-name="表4.D12" office:value-type="string">
              <text:p text:style-name="P3">除草業務</text:p>
            </table:table-cell>
            <table:table-cell table:style-name="表4.E12" office:value-type="string">
              <text:p text:style-name="P25"/>
            </table:table-cell>
            <table:table-cell table:style-name="表4.F12" office:value-type="string">
              <text:p text:style-name="P25"/>
            </table:table-cell>
            <table:table-cell table:style-name="表4.G12" office:value-type="string">
              <text:p text:style-name="P25"/>
            </table:table-cell>
          </table:table-row>
          <table:table-row table:style-name="表4.2">
            <table:covered-table-cell/>
            <table:covered-table-cell/>
            <table:table-cell table:style-name="表4.C13" office:value-type="string">
              <text:p text:style-name="P64">2</text:p>
            </table:table-cell>
            <table:table-cell table:style-name="表4.D13" office:value-type="string">
              <text:p text:style-name="P3">樹木剪定・伐採業務</text:p>
            </table:table-cell>
            <table:table-cell table:style-name="表4.E13" office:value-type="string">
              <text:p text:style-name="P25"/>
            </table:table-cell>
            <table:table-cell table:style-name="表4.F13" office:value-type="string">
              <text:p text:style-name="P25"/>
            </table:table-cell>
            <table:table-cell table:style-name="表4.G13" office:value-type="string">
              <text:p text:style-name="P25"/>
            </table:table-cell>
          </table:table-row>
          <table:table-row table:style-name="表4.2">
            <table:covered-table-cell/>
            <table:covered-table-cell/>
            <table:table-cell table:style-name="表4.C14" office:value-type="string">
              <text:p text:style-name="P64">3</text:p>
            </table:table-cell>
            <table:table-cell table:style-name="表4.D14" office:value-type="string">
              <text:p text:style-name="P3">冬囲い、消毒等業務</text:p>
            </table:table-cell>
            <table:table-cell table:style-name="表4.E14" office:value-type="string">
              <text:p text:style-name="P25"/>
            </table:table-cell>
            <table:table-cell table:style-name="表4.F14" office:value-type="string">
              <text:p text:style-name="P25"/>
            </table:table-cell>
            <table:table-cell table:style-name="表4.G14" office:value-type="string">
              <text:p text:style-name="P25"/>
            </table:table-cell>
          </table:table-row>
          <table:table-row table:style-name="表4.2">
            <table:covered-table-cell/>
            <table:covered-table-cell/>
            <table:table-cell table:style-name="表4.C15" office:value-type="string">
              <text:p text:style-name="P64">4</text:p>
            </table:table-cell>
            <table:table-cell table:style-name="表4.D15" office:value-type="string">
              <text:p text:style-name="P3">その他</text:p>
            </table:table-cell>
            <table:table-cell table:style-name="表4.E15" office:value-type="string">
              <text:p text:style-name="P25"/>
            </table:table-cell>
            <table:table-cell table:style-name="表4.F15" office:value-type="string">
              <text:p text:style-name="P25"/>
            </table:table-cell>
            <table:table-cell table:style-name="表4.G15" office:value-type="string">
              <text:p text:style-name="P25"/>
            </table:table-cell>
          </table:table-row>
          <table:table-row table:style-name="表4.2">
            <table:table-cell table:style-name="表4.A22" table:number-rows-spanned="7" office:value-type="string">
              <text:p text:style-name="P57">8100</text:p>
              <text:p text:style-name="P59"/>
            </table:table-cell>
            <table:table-cell table:style-name="表4.B22" table:number-rows-spanned="7" office:value-type="string">
              <text:p text:style-name="P9">人的作業業務</text:p>
            </table:table-cell>
            <table:table-cell table:style-name="表4.C16" office:value-type="string">
              <text:p text:style-name="P62">1</text:p>
            </table:table-cell>
            <table:table-cell table:style-name="表4.D16" office:value-type="string">
              <text:p text:style-name="P6">データ入力業務</text:p>
            </table:table-cell>
            <table:table-cell table:style-name="表4.E16" office:value-type="string">
              <text:p text:style-name="P27"/>
            </table:table-cell>
            <table:table-cell table:style-name="表4.F16" office:value-type="string">
              <text:p text:style-name="P25"/>
            </table:table-cell>
            <table:table-cell table:style-name="表4.G16" office:value-type="string">
              <text:p text:style-name="P25"/>
            </table:table-cell>
          </table:table-row>
          <table:table-row table:style-name="表4.2">
            <table:covered-table-cell/>
            <table:covered-table-cell/>
            <table:table-cell table:style-name="表4.C17" office:value-type="string">
              <text:p text:style-name="P62">2</text:p>
            </table:table-cell>
            <table:table-cell table:style-name="表4.D17" office:value-type="string">
              <text:p text:style-name="P3">軽作業業務</text:p>
            </table:table-cell>
            <table:table-cell table:style-name="表4.E17" office:value-type="string">
              <text:p text:style-name="P25"/>
            </table:table-cell>
            <table:table-cell table:style-name="表4.F17" office:value-type="string">
              <text:p text:style-name="P25"/>
            </table:table-cell>
            <table:table-cell table:style-name="表4.G17" office:value-type="string">
              <text:p text:style-name="P25"/>
            </table:table-cell>
          </table:table-row>
          <table:table-row table:style-name="表4.2">
            <table:covered-table-cell/>
            <table:covered-table-cell/>
            <table:table-cell table:style-name="表4.C18" office:value-type="string">
              <text:p text:style-name="P62">3</text:p>
            </table:table-cell>
            <table:table-cell table:style-name="表4.D18" office:value-type="string">
              <text:p text:style-name="P67">テープおこし業務</text:p>
            </table:table-cell>
            <table:table-cell table:style-name="表4.E18" office:value-type="string">
              <text:p text:style-name="P25"/>
            </table:table-cell>
            <table:table-cell table:style-name="表4.F18" office:value-type="string">
              <text:p text:style-name="P25"/>
            </table:table-cell>
            <table:table-cell table:style-name="表4.G18" office:value-type="string">
              <text:p text:style-name="P25"/>
            </table:table-cell>
          </table:table-row>
          <table:table-row table:style-name="表4.2">
            <table:covered-table-cell/>
            <table:covered-table-cell/>
            <table:table-cell table:style-name="表4.C19" office:value-type="string">
              <text:p text:style-name="P62">4</text:p>
            </table:table-cell>
            <table:table-cell table:style-name="表4.D19" office:value-type="string">
              <text:p text:style-name="P3">イベント企画・ＰＲ・設営・運営業務</text:p>
            </table:table-cell>
            <table:table-cell table:style-name="表4.E19" office:value-type="string">
              <text:p text:style-name="P25"/>
            </table:table-cell>
            <table:table-cell table:style-name="表4.F19" office:value-type="string">
              <text:p text:style-name="P25"/>
            </table:table-cell>
            <table:table-cell table:style-name="表4.G19" office:value-type="string">
              <text:p text:style-name="P25"/>
            </table:table-cell>
          </table:table-row>
          <table:table-row table:style-name="表4.2">
            <table:covered-table-cell/>
            <table:covered-table-cell/>
            <table:table-cell table:style-name="表4.C20" office:value-type="string">
              <text:p text:style-name="P62">5</text:p>
            </table:table-cell>
            <table:table-cell table:style-name="表4.D20" office:value-type="string">
              <text:p text:style-name="P6">医療事務業務</text:p>
            </table:table-cell>
            <table:table-cell table:style-name="表4.E20" office:value-type="string">
              <text:p text:style-name="P29"/>
            </table:table-cell>
            <table:table-cell table:style-name="表4.F20" office:value-type="string">
              <text:p text:style-name="P24"/>
            </table:table-cell>
            <table:table-cell table:style-name="表4.G20" office:value-type="string">
              <text:p text:style-name="P25"/>
            </table:table-cell>
          </table:table-row>
          <table:table-row table:style-name="表4.2">
            <table:covered-table-cell/>
            <table:covered-table-cell/>
            <table:table-cell table:style-name="表4.C21" office:value-type="string">
              <text:p text:style-name="P62">6</text:p>
            </table:table-cell>
            <table:table-cell table:style-name="表4.D21" office:value-type="string">
              <text:p text:style-name="P3">情報処理業務</text:p>
            </table:table-cell>
            <table:table-cell table:style-name="表4.E21" office:value-type="string">
              <text:p text:style-name="P24"/>
            </table:table-cell>
            <table:table-cell table:style-name="表4.F21" office:value-type="string">
              <text:p text:style-name="P24"/>
            </table:table-cell>
            <table:table-cell table:style-name="表4.G21" office:value-type="string">
              <text:p text:style-name="P25"/>
            </table:table-cell>
          </table:table-row>
          <table:table-row table:style-name="表4.2">
            <table:covered-table-cell/>
            <table:covered-table-cell/>
            <table:table-cell table:style-name="表4.C22" office:value-type="string">
              <text:p text:style-name="P4">7</text:p>
            </table:table-cell>
            <table:table-cell table:style-name="表4.D22" office:value-type="string">
              <text:p text:style-name="P3">その他</text:p>
            </table:table-cell>
            <table:table-cell table:style-name="表4.E22" office:value-type="string">
              <text:p text:style-name="P24"/>
            </table:table-cell>
            <table:table-cell table:style-name="表4.F22" office:value-type="string">
              <text:p text:style-name="P24"/>
            </table:table-cell>
            <table:table-cell table:style-name="表4.G22" office:value-type="string">
              <text:p text:style-name="P25"/>
            </table:table-cell>
          </table:table-row>
        </table:table>
        <text:p text:style-name="P3"/>
        <text:p text:style-name="P3"/>
        <text:p text:style-name="P3"/>
        <text:p text:style-name="P3"/>
        <text:p text:style-name="P3"/>
        <table:table table:name="表5" table:style-name="表5">
          <table:table-column table:style-name="表5.A"/>
          <table:table-column table:style-name="表5.B"/>
          <table:table-column table:style-name="表5.C"/>
          <table:table-column table:style-name="表5.D"/>
          <table:table-column table:style-name="表5.E"/>
          <table:table-column table:style-name="表5.F"/>
          <table:table-column table:style-name="表5.G"/>
          <table:table-row table:style-name="表5.1">
            <table:table-cell table:style-name="表5.A1" table:number-columns-spanned="2" office:value-type="string">
              <text:p text:style-name="P4">大分類</text:p>
            </table:table-cell>
            <table:covered-table-cell/>
            <table:table-cell table:style-name="表5.A1" table:number-columns-spanned="2" office:value-type="string">
              <text:p text:style-name="P4">小分類</text:p>
            </table:table-cell>
            <table:covered-table-cell/>
            <table:table-cell table:style-name="表5.E1" office:value-type="string">
              <text:p text:style-name="P55">現</text:p>
              <text:p text:style-name="P55">行</text:p>
            </table:table-cell>
            <table:table-cell table:style-name="表5.A1" office:value-type="string">
              <text:p text:style-name="P4">更</text:p>
              <text:p text:style-name="P4">新</text:p>
            </table:table-cell>
            <table:table-cell table:style-name="表5.G1" office:value-type="string">
              <text:p text:style-name="P4">追</text:p>
              <text:p text:style-name="P4">加</text:p>
            </table:table-cell>
          </table:table-row>
          <table:table-row table:style-name="表5.2">
            <table:table-cell table:style-name="表5.A4" table:number-rows-spanned="3" office:value-type="string">
              <text:p text:style-name="P57">8200</text:p>
              <text:p text:style-name="P59"/>
            </table:table-cell>
            <table:table-cell table:style-name="表5.B4" table:number-rows-spanned="3" office:value-type="string">
              <text:p text:style-name="P6">介護・福祉サービス</text:p>
            </table:table-cell>
            <table:table-cell table:style-name="表5.C2" office:value-type="string">
              <text:p text:style-name="P4">1</text:p>
            </table:table-cell>
            <table:table-cell table:style-name="表5.D2" office:value-type="string">
              <text:p text:style-name="P3">介護・福祉サービス業務</text:p>
            </table:table-cell>
            <table:table-cell table:style-name="表5.E2" office:value-type="string">
              <text:p text:style-name="P25"/>
            </table:table-cell>
            <table:table-cell table:style-name="表5.F2" office:value-type="string">
              <text:p text:style-name="P25"/>
            </table:table-cell>
            <table:table-cell table:style-name="表5.G2" office:value-type="string">
              <text:p text:style-name="P25"/>
            </table:table-cell>
          </table:table-row>
          <table:table-row table:style-name="表5.2">
            <table:covered-table-cell/>
            <table:covered-table-cell/>
            <table:table-cell table:style-name="表5.C3" office:value-type="string">
              <text:p text:style-name="P10">2</text:p>
            </table:table-cell>
            <table:table-cell table:style-name="表5.D3" office:value-type="string">
              <text:p text:style-name="P3">緊急通報システムサービス業務</text:p>
            </table:table-cell>
            <table:table-cell table:style-name="表5.E3" office:value-type="string">
              <text:p text:style-name="P25"/>
            </table:table-cell>
            <table:table-cell table:style-name="表5.F3" office:value-type="string">
              <text:p text:style-name="P25"/>
            </table:table-cell>
            <table:table-cell table:style-name="表5.G3" office:value-type="string">
              <text:p text:style-name="P25"/>
            </table:table-cell>
          </table:table-row>
          <table:table-row table:style-name="表5.4">
            <table:covered-table-cell/>
            <table:covered-table-cell/>
            <table:table-cell table:style-name="表5.C4" office:value-type="string">
              <text:p text:style-name="P4">3</text:p>
            </table:table-cell>
            <table:table-cell table:style-name="表5.D4" office:value-type="string">
              <text:p text:style-name="P3">その他</text:p>
            </table:table-cell>
            <table:table-cell table:style-name="表5.E4" office:value-type="string">
              <text:p text:style-name="P25"/>
            </table:table-cell>
            <table:table-cell table:style-name="表5.F4" office:value-type="string">
              <text:p text:style-name="P25"/>
            </table:table-cell>
            <table:table-cell table:style-name="表5.G4" office:value-type="string">
              <text:p text:style-name="P25"/>
            </table:table-cell>
          </table:table-row>
          <table:table-row table:style-name="表5.5">
            <table:table-cell table:style-name="表5.A6" table:number-rows-spanned="2" office:value-type="string">
              <text:p text:style-name="P57">8300</text:p>
            </table:table-cell>
            <table:table-cell table:style-name="表5.B6" table:number-rows-spanned="2" office:value-type="string">
              <text:p text:style-name="P9">公用車（スクールバス等）運転業務</text:p>
            </table:table-cell>
            <table:table-cell table:style-name="表5.C5" office:value-type="string">
              <text:p text:style-name="P4">1</text:p>
            </table:table-cell>
            <table:table-cell table:style-name="表5.D5" office:value-type="string">
              <text:p text:style-name="P9">運転業務</text:p>
            </table:table-cell>
            <table:table-cell table:style-name="表5.E5" office:value-type="string">
              <text:p text:style-name="P11"/>
            </table:table-cell>
            <table:table-cell table:style-name="表5.F5" office:value-type="string">
              <text:p text:style-name="P11"/>
            </table:table-cell>
            <table:table-cell table:style-name="表5.G5" office:value-type="string">
              <text:p text:style-name="P11"/>
            </table:table-cell>
          </table:table-row>
          <table:table-row table:style-name="表5.2">
            <table:covered-table-cell/>
            <table:covered-table-cell/>
            <table:table-cell table:style-name="表5.C6" office:value-type="string">
              <text:p text:style-name="P10">2</text:p>
            </table:table-cell>
            <table:table-cell table:style-name="表5.D6" office:value-type="string">
              <text:p text:style-name="P9">その他</text:p>
            </table:table-cell>
            <table:table-cell table:style-name="表5.E6" office:value-type="string">
              <text:p text:style-name="P11"/>
            </table:table-cell>
            <table:table-cell table:style-name="表5.F6" office:value-type="string">
              <text:p text:style-name="P11"/>
            </table:table-cell>
            <table:table-cell table:style-name="表5.G6" office:value-type="string">
              <text:p text:style-name="P11"/>
            </table:table-cell>
          </table:table-row>
          <table:table-row table:style-name="表5.2">
            <table:table-cell table:style-name="表5.A11" table:number-rows-spanned="5" office:value-type="string">
              <text:p text:style-name="P57">8400</text:p>
              <text:p text:style-name="P59"/>
            </table:table-cell>
            <table:table-cell table:style-name="表5.B11" table:number-rows-spanned="5" office:value-type="string">
              <text:p text:style-name="P6">調査関係業務</text:p>
            </table:table-cell>
            <table:table-cell table:style-name="表5.C7" office:value-type="string">
              <text:p text:style-name="P4">1</text:p>
            </table:table-cell>
            <table:table-cell table:style-name="表5.D7" office:value-type="string">
              <text:p text:style-name="P3">電波障害調査業務</text:p>
            </table:table-cell>
            <table:table-cell table:style-name="表5.E7" office:value-type="string">
              <text:p text:style-name="P25"/>
            </table:table-cell>
            <table:table-cell table:style-name="表5.F7" office:value-type="string">
              <text:p text:style-name="P25"/>
            </table:table-cell>
            <table:table-cell table:style-name="表5.G7" office:value-type="string">
              <text:p text:style-name="P25"/>
            </table:table-cell>
          </table:table-row>
          <table:table-row table:style-name="表5.2">
            <table:covered-table-cell/>
            <table:covered-table-cell/>
            <table:table-cell table:style-name="表5.C8" office:value-type="string">
              <text:p text:style-name="P10">2</text:p>
            </table:table-cell>
            <table:table-cell table:style-name="表5.D8" office:value-type="string">
              <text:p text:style-name="P3">各種計画調査・策定業務</text:p>
            </table:table-cell>
            <table:table-cell table:style-name="表5.E8" office:value-type="string">
              <text:p text:style-name="P25"/>
            </table:table-cell>
            <table:table-cell table:style-name="表5.F8" office:value-type="string">
              <text:p text:style-name="P25"/>
            </table:table-cell>
            <table:table-cell table:style-name="表5.G8" office:value-type="string">
              <text:p text:style-name="P25"/>
            </table:table-cell>
          </table:table-row>
          <table:table-row table:style-name="表5.2">
            <table:covered-table-cell/>
            <table:covered-table-cell/>
            <table:table-cell table:style-name="表5.C9" office:value-type="string">
              <text:p text:style-name="P4">3</text:p>
            </table:table-cell>
            <table:table-cell table:style-name="表5.D9" office:value-type="string">
              <text:p text:style-name="P3">文書・地図・図面・台帳作成及び補正業務</text:p>
            </table:table-cell>
            <table:table-cell table:style-name="表5.E9" office:value-type="string">
              <text:p text:style-name="P25"/>
            </table:table-cell>
            <table:table-cell table:style-name="表5.F9" office:value-type="string">
              <text:p text:style-name="P25"/>
            </table:table-cell>
            <table:table-cell table:style-name="表5.G9" office:value-type="string">
              <text:p text:style-name="P25"/>
            </table:table-cell>
          </table:table-row>
          <table:table-row table:style-name="表5.2">
            <table:covered-table-cell/>
            <table:covered-table-cell/>
            <table:table-cell table:style-name="表5.C10" office:value-type="string">
              <text:p text:style-name="P4">4</text:p>
            </table:table-cell>
            <table:table-cell table:style-name="表5.D10" office:value-type="string">
              <text:p text:style-name="P3">住居表示業務</text:p>
            </table:table-cell>
            <table:table-cell table:style-name="表5.E10" office:value-type="string">
              <text:p text:style-name="P25"/>
            </table:table-cell>
            <table:table-cell table:style-name="表5.F10" office:value-type="string">
              <text:p text:style-name="P25"/>
            </table:table-cell>
            <table:table-cell table:style-name="表5.G10" office:value-type="string">
              <text:p text:style-name="P25"/>
            </table:table-cell>
          </table:table-row>
          <table:table-row table:style-name="表5.2">
            <table:covered-table-cell/>
            <table:covered-table-cell/>
            <table:table-cell table:style-name="表5.C11" office:value-type="string">
              <text:p text:style-name="P4">5</text:p>
            </table:table-cell>
            <table:table-cell table:style-name="表5.D11" office:value-type="string">
              <text:p text:style-name="P3">その他</text:p>
            </table:table-cell>
            <table:table-cell table:style-name="表5.E11" office:value-type="string">
              <text:p text:style-name="P25"/>
            </table:table-cell>
            <table:table-cell table:style-name="表5.F11" office:value-type="string">
              <text:p text:style-name="P25"/>
            </table:table-cell>
            <table:table-cell table:style-name="表5.G11" office:value-type="string">
              <text:p text:style-name="P25"/>
            </table:table-cell>
          </table:table-row>
          <table:table-row table:style-name="表5.2">
            <table:table-cell table:style-name="表5.A14" table:number-rows-spanned="3" office:value-type="string">
              <text:p text:style-name="P57">8500</text:p>
              <text:p text:style-name="P59"/>
            </table:table-cell>
            <table:table-cell table:style-name="表5.B14" table:number-rows-spanned="3" office:value-type="string">
              <text:p text:style-name="P6">検査関係業務</text:p>
              <text:p text:style-name="P6">　</text:p>
            </table:table-cell>
            <table:table-cell table:style-name="表5.C12" office:value-type="string">
              <text:p text:style-name="P4">1</text:p>
            </table:table-cell>
            <table:table-cell table:style-name="表5.D12" office:value-type="string">
              <text:p text:style-name="P3">臨床検査業務</text:p>
            </table:table-cell>
            <table:table-cell table:style-name="表5.E12" office:value-type="string">
              <text:p text:style-name="P11"/>
            </table:table-cell>
            <table:table-cell table:style-name="表5.F12" office:value-type="string">
              <text:p text:style-name="P11"/>
            </table:table-cell>
            <table:table-cell table:style-name="表5.G12" office:value-type="string">
              <text:p text:style-name="P11"/>
            </table:table-cell>
          </table:table-row>
          <table:table-row table:style-name="表5.2">
            <table:covered-table-cell/>
            <table:covered-table-cell/>
            <table:table-cell table:style-name="表5.C13" office:value-type="string">
              <text:p text:style-name="P4">2</text:p>
            </table:table-cell>
            <table:table-cell table:style-name="表5.D13" office:value-type="string">
              <text:p text:style-name="P3">水質検査業務（水道法規定）</text:p>
            </table:table-cell>
            <table:table-cell table:style-name="表5.E13" office:value-type="string">
              <text:p text:style-name="P11"/>
            </table:table-cell>
            <table:table-cell table:style-name="表5.F13" office:value-type="string">
              <text:p text:style-name="P11"/>
            </table:table-cell>
            <table:table-cell table:style-name="表5.G13" office:value-type="string">
              <text:p text:style-name="P11"/>
            </table:table-cell>
          </table:table-row>
          <table:table-row table:style-name="表5.2">
            <table:covered-table-cell/>
            <table:covered-table-cell/>
            <table:table-cell table:style-name="表5.C14" office:value-type="string">
              <text:p text:style-name="P10">3</text:p>
            </table:table-cell>
            <table:table-cell table:style-name="表5.D14" office:value-type="string">
              <text:p text:style-name="P3">その他</text:p>
            </table:table-cell>
            <table:table-cell table:style-name="表5.E14" office:value-type="string">
              <text:p text:style-name="P11"/>
            </table:table-cell>
            <table:table-cell table:style-name="表5.F14" office:value-type="string">
              <text:p text:style-name="P11"/>
            </table:table-cell>
            <table:table-cell table:style-name="表5.G14" office:value-type="string">
              <text:p text:style-name="P11"/>
            </table:table-cell>
          </table:table-row>
          <table:table-row table:style-name="表5.2">
            <table:table-cell table:style-name="表5.A15" office:value-type="string">
              <text:p text:style-name="P57">8600</text:p>
            </table:table-cell>
            <table:table-cell table:style-name="表5.B15" office:value-type="string">
              <text:p text:style-name="P6">文化財発掘・保護業務</text:p>
            </table:table-cell>
            <table:table-cell table:style-name="表5.C15" office:value-type="string">
              <text:p text:style-name="P4">1</text:p>
            </table:table-cell>
            <table:table-cell table:style-name="表5.D15" office:value-type="string">
              <text:p text:style-name="P3">文化財発掘・保護業務</text:p>
            </table:table-cell>
            <table:table-cell table:style-name="表5.E15" office:value-type="string">
              <text:p text:style-name="P11"/>
            </table:table-cell>
            <table:table-cell table:style-name="表5.F15" office:value-type="string">
              <text:p text:style-name="P11"/>
            </table:table-cell>
            <table:table-cell table:style-name="表5.G15" office:value-type="string">
              <text:p text:style-name="P11"/>
            </table:table-cell>
          </table:table-row>
          <table:table-row table:style-name="表5.2">
            <table:table-cell table:style-name="表5.A16" office:value-type="string">
              <text:p text:style-name="P57">8700</text:p>
            </table:table-cell>
            <table:table-cell table:style-name="表5.B16" office:value-type="string">
              <text:p text:style-name="P16">気象予報</text:p>
              <text:p text:style-name="P16">・気象情報提供業務</text:p>
            </table:table-cell>
            <table:table-cell table:style-name="表5.C16" office:value-type="string">
              <text:p text:style-name="P4">1</text:p>
            </table:table-cell>
            <table:table-cell table:style-name="表5.D16" office:value-type="string">
              <text:p text:style-name="P3">気象予報・気象情報提供業務</text:p>
            </table:table-cell>
            <table:table-cell table:style-name="表5.E16" office:value-type="string">
              <text:p text:style-name="P11"/>
            </table:table-cell>
            <table:table-cell table:style-name="表5.F16" office:value-type="string">
              <text:p text:style-name="P11"/>
            </table:table-cell>
            <table:table-cell table:style-name="表5.G16" office:value-type="string">
              <text:p text:style-name="P11"/>
            </table:table-cell>
          </table:table-row>
          <table:table-row table:style-name="表5.2">
            <table:table-cell table:style-name="表5.A21" table:number-rows-spanned="5" office:value-type="string">
              <text:p text:style-name="P57">8710</text:p>
              <text:p text:style-name="P59"/>
            </table:table-cell>
            <table:table-cell table:style-name="表5.B21" table:number-rows-spanned="5" office:value-type="string">
              <text:p text:style-name="P6">森林整備業務</text:p>
              <text:p text:style-name="P6">　　</text:p>
            </table:table-cell>
            <table:table-cell table:style-name="表5.C17" office:value-type="string">
              <text:p text:style-name="P4">1</text:p>
            </table:table-cell>
            <table:table-cell table:style-name="表5.D17" office:value-type="string">
              <text:p text:style-name="P3">造林業務</text:p>
            </table:table-cell>
            <table:table-cell table:style-name="表5.E17" office:value-type="string">
              <text:p text:style-name="P25"/>
            </table:table-cell>
            <table:table-cell table:style-name="表5.F17" office:value-type="string">
              <text:p text:style-name="P25"/>
            </table:table-cell>
            <table:table-cell table:style-name="表5.G17" office:value-type="string">
              <text:p text:style-name="P25"/>
            </table:table-cell>
          </table:table-row>
          <table:table-row table:style-name="表5.2">
            <table:covered-table-cell/>
            <table:covered-table-cell/>
            <table:table-cell table:style-name="表5.C18" office:value-type="string">
              <text:p text:style-name="P4">2</text:p>
            </table:table-cell>
            <table:table-cell table:style-name="表5.D18" office:value-type="string">
              <text:p text:style-name="P3">保育業務</text:p>
            </table:table-cell>
            <table:table-cell table:style-name="表5.E18" office:value-type="string">
              <text:p text:style-name="P25"/>
            </table:table-cell>
            <table:table-cell table:style-name="表5.F18" office:value-type="string">
              <text:p text:style-name="P25"/>
            </table:table-cell>
            <table:table-cell table:style-name="表5.G18" office:value-type="string">
              <text:p text:style-name="P25"/>
            </table:table-cell>
          </table:table-row>
          <table:table-row table:style-name="表5.2">
            <table:covered-table-cell/>
            <table:covered-table-cell/>
            <table:table-cell table:style-name="表5.C19" office:value-type="string">
              <text:p text:style-name="P4">3</text:p>
            </table:table-cell>
            <table:table-cell table:style-name="表5.D19" office:value-type="string">
              <text:p text:style-name="P3">間伐業務</text:p>
            </table:table-cell>
            <table:table-cell table:style-name="表5.E19" office:value-type="string">
              <text:p text:style-name="P25"/>
            </table:table-cell>
            <table:table-cell table:style-name="表5.F19" office:value-type="string">
              <text:p text:style-name="P25"/>
            </table:table-cell>
            <table:table-cell table:style-name="表5.G19" office:value-type="string">
              <text:p text:style-name="P25"/>
            </table:table-cell>
          </table:table-row>
          <table:table-row table:style-name="表5.2">
            <table:covered-table-cell/>
            <table:covered-table-cell/>
            <table:table-cell table:style-name="表5.C20" office:value-type="string">
              <text:p text:style-name="P4">4</text:p>
            </table:table-cell>
            <table:table-cell table:style-name="表5.D20" office:value-type="string">
              <text:p text:style-name="P3">主伐業務</text:p>
            </table:table-cell>
            <table:table-cell table:style-name="表5.E20" office:value-type="string">
              <text:p text:style-name="P25"/>
            </table:table-cell>
            <table:table-cell table:style-name="表5.F20" office:value-type="string">
              <text:p text:style-name="P25"/>
            </table:table-cell>
            <table:table-cell table:style-name="表5.G20" office:value-type="string">
              <text:p text:style-name="P25"/>
            </table:table-cell>
          </table:table-row>
          <table:table-row table:style-name="表5.2">
            <table:covered-table-cell/>
            <table:covered-table-cell/>
            <table:table-cell table:style-name="表5.C21" office:value-type="string">
              <text:p text:style-name="P4">5</text:p>
            </table:table-cell>
            <table:table-cell table:style-name="表5.D21" office:value-type="string">
              <text:p text:style-name="P3">その他</text:p>
            </table:table-cell>
            <table:table-cell table:style-name="表5.E21" office:value-type="string">
              <text:p text:style-name="P25"/>
            </table:table-cell>
            <table:table-cell table:style-name="表5.F21" office:value-type="string">
              <text:p text:style-name="P25"/>
            </table:table-cell>
            <table:table-cell table:style-name="表5.G21" office:value-type="string">
              <text:p text:style-name="P25"/>
            </table:table-cell>
          </table:table-row>
          <table:table-row table:style-name="表5.2">
            <table:table-cell table:style-name="表5.A22" office:value-type="string">
              <text:p text:style-name="P57">8800</text:p>
            </table:table-cell>
            <table:table-cell table:style-name="表5.B22" office:value-type="string">
              <text:p text:style-name="P68">その他</text:p>
            </table:table-cell>
            <table:table-cell table:style-name="表5.C22" office:value-type="string">
              <text:p text:style-name="P57">1</text:p>
            </table:table-cell>
            <table:table-cell table:style-name="表5.D22" office:value-type="string">
              <text:p text:style-name="P67">その他</text:p>
            </table:table-cell>
            <table:table-cell table:style-name="表5.E22" office:value-type="string">
              <text:p text:style-name="P60"/>
            </table:table-cell>
            <table:table-cell table:style-name="表5.F22" office:value-type="string">
              <text:p text:style-name="P60"/>
            </table:table-cell>
            <table:table-cell table:style-name="表5.G22" office:value-type="string">
              <text:p text:style-name="P60"/>
            </table:table-cell>
          </table:table-row>
        </table:table>
        <text:p text:style-name="P20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BIZ UDP明朝 Medium1" svg:font-family="'BIZ UDP明朝 Medium'"/>
    <style:font-face style:name="BIZ UDゴシック" svg:font-family="'BIZ UDゴシック'"/>
    <style:font-face style:name="BIZ UD明朝 Medium" svg:font-family="'BIZ UD明朝 Medium'" style:font-family-generic="roman"/>
    <style:font-face style:name="明朝体" svg:font-family="明朝体, 'ＭＳ 明朝'" style:font-family-generic="roman"/>
    <style:font-face style:name="ＭＳ 明朝" svg:font-family="'ＭＳ 明朝', 'MS Mincho'" style:font-family-generic="roman"/>
    <style:font-face style:name="Lucida Sans1" svg:font-family="'Lucida Sans'" style:font-family-generic="swiss"/>
    <style:font-face style:name="BIZ UD明朝 Medium1" svg:font-family="'BIZ UD明朝 Medium'" style:font-adornments="Regular" style:font-family-generic="roman" style:font-pitch="fixed"/>
    <style:font-face style:name="游ゴシック Light" svg:font-family="'游ゴシック Light'" style:font-family-generic="modern" style:font-pitch="variable"/>
    <style:font-face style:name="ＭＳ Ｐゴシック" svg:font-family="'ＭＳ Ｐゴシック'" style:font-family-generic="modern" style:font-pitch="variable"/>
    <style:font-face style:name="BIZ UDP明朝 Medium" svg:font-family="'BIZ UDP明朝 Medium'" style:font-family-generic="roman" style:font-pitch="variable"/>
    <style:font-face style:name="BIZ UDP明朝 Medium2" svg:font-family="'BIZ UDP明朝 Medium'" style:font-adornments="Regular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BIZ UDP明朝 Medium1" style:font-size-asian="12pt" style:language-asian="ja" style:country-asian="JP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lr-tb"/>
      <style:text-properties style:use-window-font-color="true" style:font-name="Liberation Serif" fo:font-size="12pt" fo:language="en" fo:country="US" style:font-name-asian="BIZ UDP明朝 Medium1" style:font-size-asian="12pt" style:language-asian="ja" style:country-asian="JP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justify" style:justify-single-word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BIZ UDゴシック" style:font-family-asian="'BIZ UDゴシック'" style:font-size-asian="14pt" style:language-asian="ja" style:country-asian="JP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text-align="justify" style:justify-single-word="false" fo:orphans="0" fo:widows="0" style:writing-mode="lr-tb"/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text-align="justify" style:justify-single-word="false" fo:orphans="0" fo:widows="0" style:writing-mode="lr-tb"/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BIZ UDP明朝 Medium1" style:font-family-asian="'BIZ UDP明朝 Medium'" style:font-size-asian="10.5pt" style:language-asian="ja" style:country-asian="JP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text-align="justify" style:justify-single-word="false" fo:orphans="0" fo:widows="0" text:number-lines="false" text:line-number="0" style:writing-mode="lr-tb"/>
      <style:text-properties style:use-window-font-color="true" style:font-name="Century" fo:font-family="Century" style:font-family-generic="roman" style:font-pitch="variable" fo:font-size="12pt" fo:language="en" fo:country="US" fo:font-style="italic" style:letter-kerning="true" style:font-name-asian="BIZ UDP明朝 Medium1" style:font-family-asian="'BIZ UDP明朝 Medium'" style:font-size-asian="12pt" style:language-asian="ja" style:country-asian="JP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justify" style:justify-single-word="false" fo:orphans="0" fo:widows="0" text:number-lines="false" text:line-number="0" style:writing-mode="lr-tb"/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BIZ UDP明朝 Medium1" style:font-family-asian="'BIZ UDP明朝 Medium'" style:font-size-asian="10.5pt" style:language-asian="ja" style:country-asian="JP" style:font-name-complex="Lucida Sans1" style:font-family-complex="'Lucida Sans'" style:font-family-generic-complex="swiss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.393cm" fo:text-align="justify" style:justify-single-word="false" fo:orphans="0" fo:widows="0" fo:text-indent="0.37cm" style:auto-text-indent="false" style:writing-mode="lr-tb"/>
      <style:text-properties style:use-window-font-color="true" style:font-name="ＭＳ 明朝" fo:font-family="'ＭＳ 明朝', 'MS Mincho'" style:font-family-generic="roman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ＭＳ 明朝" style:font-family-complex="'ＭＳ 明朝', 'MS Mincho'" style:font-family-generic-complex="roman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text-align="justify" style:justify-single-word="false"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text-align="justify" style:justify-single-word="false" fo:orphans="0" fo:widows="0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text-align="justify" style:justify-single-word="false" fo:orphans="0" fo:widows="0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行間詰め" style:family="paragraph">
      <style:paragraph-properties fo:text-align="justify" style:justify-single-word="false" fo:orphans="0" fo:widows="0" style:writing-mode="lr-tb"/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吹き出し" style:family="paragraph" style:parent-style-name="Standard">
      <style:paragraph-properties fo:text-align="justify" style:justify-single-word="false" fo:orphans="0" fo:widows="0" style:writing-mode="lr-tb"/>
      <style:text-properties style:use-window-font-color="true" style:font-name="游ゴシック Light" fo:font-family="'游ゴシック Light'" style:font-family-generic="modern" style:font-pitch="variable" fo:font-size="9pt" fo:language="en" fo:country="US" style:letter-kerning="true" style:font-name-asian="游ゴシック Light" style:font-family-asian="'游ゴシック Light'" style:font-family-generic-asian="modern" style:font-pitch-asian="variable" style:font-size-asian="9pt" style:language-asian="ja" style:country-asian="JP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日付" style:family="paragraph" style:parent-style-name="Standard" style:next-style-name="Standard">
      <style:paragraph-properties fo:text-align="justify" style:justify-single-word="false" fo:orphans="0" fo:widows="0" style:writing-mode="lr-tb"/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justify" style:justify-single-word="false" fo:orphans="0" fo:widows="0" text:number-lines="false" text:line-number="0" style:writing-mode="lr-tb"/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Century" fo:font-family="Century" style:font-family-generic="roman" style:font-pitch="variable" fo:font-size="10.5pt" fo:language="en" fo:country="US" fo:font-weight="bold" style:letter-kerning="true" style:font-name-asian="ＭＳ 明朝" style:font-family-asian="'ＭＳ 明朝', 'MS Mincho'" style:font-family-generic-asian="roman" style:font-size-asian="10.5pt" style:language-asian="ja" style:country-asian="JP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ＭＳ 明朝" fo:font-family="'ＭＳ 明朝', 'MS Mincho'" style:font-family-generic="roman" fo:font-size="9pt" fo:language="en" fo:country="US" style:letter-kerning="true" style:font-name-asian="ＭＳ 明朝" style:font-family-asian="'ＭＳ 明朝', 'MS Mincho'" style:font-family-generic-asian="roman" style:font-size-asian="9pt" style:language-asian="ja" style:country-asian="JP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WW8Num1z1" style:family="text">
      <style:text-properties style:use-window-font-color="true" style:font-name="Wingdings" fo:font-family="Wingdings" style:font-pitch="variable" style:font-charset="x-symbol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z0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0.5pt" fo:language="en" fo:country="US" style:letter-kerning="true" style:font-name-asian="明朝体" style:font-family-asian="明朝体, 'ＭＳ 明朝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Wingdings" fo:font-family="Wingdings" style:font-pitch="variable" style:font-charset="x-symbol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5z0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段落フォント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ヘッダー_20__28_文字_29_" style:display-name="ヘッダー (文字)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フッター_20__28_文字_29_" style:display-name="フッター (文字)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吹き出し_20__28_文字_29_" style:display-name="吹き出し (文字)" style:family="text">
      <style:text-properties style:use-window-font-color="true" style:font-name="游ゴシック Light" fo:font-family="'游ゴシック Light'" style:font-family-generic="modern" style:font-pitch="variable" fo:font-size="9pt" fo:language="en" fo:country="US" style:letter-kerning="true" style:font-name-asian="游ゴシック Light" style:font-family-asian="'游ゴシック Light'" style:font-family-generic-asian="modern" style:font-pitch-asian="variable" style:font-size-asian="9pt" style:language-asian="ja" style:country-asian="JP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日付_20__28_文字_29_" style:display-name="日付 (文字)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style:font-name="ＭＳ 明朝"/>
      </text:list-level-style-bullet>
      <text:list-level-style-bullet text:level="2" text:style-name="WW8Num1z1" style:num-suffix="." text:bullet-char="">
        <style:list-level-properties text:list-level-position-and-space-mode="label-alignment">
          <style:list-level-label-alignment text:label-followed-by="listtab" text:list-tab-stop-position="2.081cm" fo:text-indent="-0.741cm" fo:margin-left="2.081cm"/>
        </style:list-level-properties>
        <style:text-properties style:font-name="Wingdings"/>
      </text:list-level-style-bullet>
      <text:list-level-style-bullet text:level="3" text:style-name="WW8Num1z1" style:num-suffix="." text:bullet-char="">
        <style:list-level-properties text:list-level-position-and-space-mode="label-alignment">
          <style:list-level-label-alignment text:label-followed-by="listtab" text:list-tab-stop-position="2.822cm" fo:text-indent="-0.741cm" fo:margin-left="2.82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63cm" fo:text-indent="-0.741cm" fo:margin-left="3.563cm"/>
        </style:list-level-properties>
        <style:text-properties style:font-name="Wingdings"/>
      </text:list-level-style-bullet>
      <text:list-level-style-bullet text:level="5" text:style-name="WW8Num1z1" style:num-suffix="." text:bullet-char="">
        <style:list-level-properties text:list-level-position-and-space-mode="label-alignment">
          <style:list-level-label-alignment text:label-followed-by="listtab" text:list-tab-stop-position="4.304cm" fo:text-indent="-0.741cm" fo:margin-left="4.304cm"/>
        </style:list-level-properties>
        <style:text-properties style:font-name="Wingdings"/>
      </text:list-level-style-bullet>
      <text:list-level-style-bullet text:level="6" text:style-name="WW8Num1z1" style:num-suffix="." text:bullet-char="">
        <style:list-level-properties text:list-level-position-and-space-mode="label-alignment">
          <style:list-level-label-alignment text:label-followed-by="listtab" text:list-tab-stop-position="5.045cm" fo:text-indent="-0.741cm" fo:margin-left="5.04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786cm" fo:text-indent="-0.741cm" fo:margin-left="5.786cm"/>
        </style:list-level-properties>
        <style:text-properties style:font-name="Wingdings"/>
      </text:list-level-style-bullet>
      <text:list-level-style-bullet text:level="8" text:style-name="WW8Num1z1" style:num-suffix="." text:bullet-char="">
        <style:list-level-properties text:list-level-position-and-space-mode="label-alignment">
          <style:list-level-label-alignment text:label-followed-by="listtab" text:list-tab-stop-position="6.526cm" fo:text-indent="-0.741cm" fo:margin-left="6.526cm"/>
        </style:list-level-properties>
        <style:text-properties style:font-name="Wingdings"/>
      </text:list-level-style-bullet>
      <text:list-level-style-bullet text:level="9" text:style-name="WW8Num1z1" style:num-suffix="." text:bullet-char="">
        <style:list-level-properties text:list-level-position-and-space-mode="label-alignment">
          <style:list-level-label-alignment text:label-followed-by="listtab" text:list-tab-stop-position="7.267cm" fo:text-indent="-0.741cm" fo:margin-left="7.2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text:style-name="WW8Num2z1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1.826cm"/>
        </style:list-level-properties>
      </text:list-level-style-number>
      <text:list-level-style-number text:level="3" text:style-name="WW8Num2z2" style:num-format="1">
        <style:list-level-properties text:list-level-position-and-space-mode="label-alignment">
          <style:list-level-label-alignment text:label-followed-by="listtab" fo:text-indent="-0.741cm" fo:margin-left="2.56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741cm" fo:margin-left="3.307cm"/>
        </style:list-level-properties>
      </text:list-level-style-number>
      <text:list-level-style-number text:level="5" text:style-name="WW8Num2z4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4.048cm"/>
        </style:list-level-properties>
      </text:list-level-style-number>
      <text:list-level-style-number text:level="6" text:style-name="WW8Num2z5" style:num-format="1">
        <style:list-level-properties text:list-level-position-and-space-mode="label-alignment">
          <style:list-level-label-alignment text:label-followed-by="listtab" fo:text-indent="-0.741cm" fo:margin-left="4.78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741cm" fo:margin-left="5.53cm"/>
        </style:list-level-properties>
      </text:list-level-style-number>
      <text:list-level-style-number text:level="8" text:style-name="WW8Num2z7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6.271cm"/>
        </style:list-level-properties>
      </text:list-level-style-number>
      <text:list-level-style-number text:level="9" text:style-name="WW8Num2z8" style:num-format="1">
        <style:list-level-properties text:list-level-position-and-space-mode="label-alignment">
          <style:list-level-label-alignment text:label-followed-by="listtab" fo:text-indent="-0.741cm" fo:margin-left="7.0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>
        <style:list-level-properties text:list-level-position-and-space-mode="label-alignment">
          <style:list-level-label-alignment text:label-followed-by="listtab" fo:text-indent="-0.635cm" fo:margin-left="1.129cm"/>
        </style:list-level-properties>
      </text:list-level-style-number>
      <text:list-level-style-number text:level="2" text:style-name="WW8Num3z1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1.976cm"/>
        </style:list-level-properties>
      </text:list-level-style-number>
      <text:list-level-style-number text:level="3" text:style-name="WW8Num3z2" style:num-format="1">
        <style:list-level-properties text:list-level-position-and-space-mode="label-alignment">
          <style:list-level-label-alignment text:label-followed-by="listtab" fo:text-indent="-0.741cm" fo:margin-left="2.71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741cm" fo:margin-left="3.457cm"/>
        </style:list-level-properties>
      </text:list-level-style-number>
      <text:list-level-style-number text:level="5" text:style-name="WW8Num3z4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4.198cm"/>
        </style:list-level-properties>
      </text:list-level-style-number>
      <text:list-level-style-number text:level="6" text:style-name="WW8Num3z5" style:num-format="1">
        <style:list-level-properties text:list-level-position-and-space-mode="label-alignment">
          <style:list-level-label-alignment text:label-followed-by="listtab" fo:text-indent="-0.741cm" fo:margin-left="4.93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741cm" fo:margin-left="5.68cm"/>
        </style:list-level-properties>
      </text:list-level-style-number>
      <text:list-level-style-number text:level="8" text:style-name="WW8Num3z7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6.421cm"/>
        </style:list-level-properties>
      </text:list-level-style-number>
      <text:list-level-style-number text:level="9" text:style-name="WW8Num3z8" style:num-format="1">
        <style:list-level-properties text:list-level-position-and-space-mode="label-alignment">
          <style:list-level-label-alignment text:label-followed-by="listtab" fo:text-indent="-0.741cm" fo:margin-left="7.1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・">
        <style:list-level-properties text:list-level-position-and-space-mode="label-alignment">
          <style:list-level-label-alignment text:label-followed-by="listtab" text:list-tab-stop-position="1.755cm" fo:text-indent="-0.635cm" fo:margin-left="1.755cm"/>
        </style:list-level-properties>
        <style:text-properties style:font-name="Times New Roman"/>
      </text:list-level-style-bullet>
      <text:list-level-style-bullet text:level="2" text:style-name="WW8Num4z1" style:num-suffix="." text:bullet-char="">
        <style:list-level-properties text:list-level-position-and-space-mode="label-alignment">
          <style:list-level-label-alignment text:label-followed-by="listtab" text:list-tab-stop-position="2.602cm" fo:text-indent="-0.741cm" fo:margin-left="2.602cm"/>
        </style:list-level-properties>
        <style:text-properties style:font-name="Wingdings"/>
      </text:list-level-style-bullet>
      <text:list-level-style-bullet text:level="3" text:style-name="WW8Num4z1" style:num-suffix="." text:bullet-char="">
        <style:list-level-properties text:list-level-position-and-space-mode="label-alignment">
          <style:list-level-label-alignment text:label-followed-by="listtab" text:list-tab-stop-position="3.343cm" fo:text-indent="-0.741cm" fo:margin-left="3.343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083cm" fo:text-indent="-0.741cm" fo:margin-left="4.083cm"/>
        </style:list-level-properties>
        <style:text-properties style:font-name="Wingdings"/>
      </text:list-level-style-bullet>
      <text:list-level-style-bullet text:level="5" text:style-name="WW8Num4z1" style:num-suffix="." text:bullet-char="">
        <style:list-level-properties text:list-level-position-and-space-mode="label-alignment">
          <style:list-level-label-alignment text:label-followed-by="listtab" text:list-tab-stop-position="4.824cm" fo:text-indent="-0.741cm" fo:margin-left="4.824cm"/>
        </style:list-level-properties>
        <style:text-properties style:font-name="Wingdings"/>
      </text:list-level-style-bullet>
      <text:list-level-style-bullet text:level="6" text:style-name="WW8Num4z1" style:num-suffix="." text:bullet-char="">
        <style:list-level-properties text:list-level-position-and-space-mode="label-alignment">
          <style:list-level-label-alignment text:label-followed-by="listtab" text:list-tab-stop-position="5.565cm" fo:text-indent="-0.741cm" fo:margin-left="5.565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306cm" fo:text-indent="-0.741cm" fo:margin-left="6.306cm"/>
        </style:list-level-properties>
        <style:text-properties style:font-name="Wingdings"/>
      </text:list-level-style-bullet>
      <text:list-level-style-bullet text:level="8" text:style-name="WW8Num4z1" style:num-suffix="." text:bullet-char="">
        <style:list-level-properties text:list-level-position-and-space-mode="label-alignment">
          <style:list-level-label-alignment text:label-followed-by="listtab" text:list-tab-stop-position="7.047cm" fo:text-indent="-0.741cm" fo:margin-left="7.047cm"/>
        </style:list-level-properties>
        <style:text-properties style:font-name="Wingdings"/>
      </text:list-level-style-bullet>
      <text:list-level-style-bullet text:level="9" text:style-name="WW8Num4z1" style:num-suffix="." text:bullet-char="">
        <style:list-level-properties text:list-level-position-and-space-mode="label-alignment">
          <style:list-level-label-alignment text:label-followed-by="listtab" text:list-tab-stop-position="7.788cm" fo:text-indent="-0.741cm" fo:margin-left="7.7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text:style-name="WW8Num5z1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1.826cm"/>
        </style:list-level-properties>
      </text:list-level-style-number>
      <text:list-level-style-number text:level="3" text:style-name="WW8Num5z2" style:num-format="1">
        <style:list-level-properties text:list-level-position-and-space-mode="label-alignment">
          <style:list-level-label-alignment text:label-followed-by="listtab" fo:text-indent="-0.741cm" fo:margin-left="2.56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741cm" fo:margin-left="3.307cm"/>
        </style:list-level-properties>
      </text:list-level-style-number>
      <text:list-level-style-number text:level="5" text:style-name="WW8Num5z4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4.048cm"/>
        </style:list-level-properties>
      </text:list-level-style-number>
      <text:list-level-style-number text:level="6" text:style-name="WW8Num5z5" style:num-format="1">
        <style:list-level-properties text:list-level-position-and-space-mode="label-alignment">
          <style:list-level-label-alignment text:label-followed-by="listtab" fo:text-indent="-0.741cm" fo:margin-left="4.78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741cm" fo:margin-left="5.53cm"/>
        </style:list-level-properties>
      </text:list-level-style-number>
      <text:list-level-style-number text:level="8" text:style-name="WW8Num5z7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6.271cm"/>
        </style:list-level-properties>
      </text:list-level-style-number>
      <text:list-level-style-number text:level="9" text:style-name="WW8Num5z8" style:num-format="1">
        <style:list-level-properties text:list-level-position-and-space-mode="label-alignment">
          <style:list-level-label-alignment text:label-followed-by="listtab" fo:text-indent="-0.741cm" fo:margin-left="7.0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text:style-name="WW8Num6z1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1.826cm"/>
        </style:list-level-properties>
      </text:list-level-style-number>
      <text:list-level-style-number text:level="3" text:style-name="WW8Num6z2" style:num-format="1">
        <style:list-level-properties text:list-level-position-and-space-mode="label-alignment">
          <style:list-level-label-alignment text:label-followed-by="listtab" fo:text-indent="-0.741cm" fo:margin-left="2.56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741cm" fo:margin-left="3.307cm"/>
        </style:list-level-properties>
      </text:list-level-style-number>
      <text:list-level-style-number text:level="5" text:style-name="WW8Num6z4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4.048cm"/>
        </style:list-level-properties>
      </text:list-level-style-number>
      <text:list-level-style-number text:level="6" text:style-name="WW8Num6z5" style:num-format="1">
        <style:list-level-properties text:list-level-position-and-space-mode="label-alignment">
          <style:list-level-label-alignment text:label-followed-by="listtab" fo:text-indent="-0.741cm" fo:margin-left="4.78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741cm" fo:margin-left="5.53cm"/>
        </style:list-level-properties>
      </text:list-level-style-number>
      <text:list-level-style-number text:level="8" text:style-name="WW8Num6z7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6.271cm"/>
        </style:list-level-properties>
      </text:list-level-style-number>
      <text:list-level-style-number text:level="9" text:style-name="WW8Num6z8" style:num-format="1">
        <style:list-level-properties text:list-level-position-and-space-mode="label-alignment">
          <style:list-level-label-alignment text:label-followed-by="listtab" fo:text-indent="-0.741cm" fo:margin-left="7.0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2cm" fo:margin-right="1.501cm" style:writing-mode="lr-tb" style:layout-grid-color="#c0c0c0" style:layout-grid-lines="60" style:layout-grid-base-height="0.471cm" style:layout-grid-ruby-height="0.035cm" style:layout-grid-mode="both" style:layout-grid-ruby-below="false" style:layout-grid-print="false" style:layout-grid-display="false" style:layout-grid-base-width="0.35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入札参加資格の更新手続に係る指定書類の提出について</dc:title>
    <dc:subject/>
    <meta:keyword/>
    <dc:description/>
    <meta:initial-creator>zaims084</meta:initial-creator>
    <meta:creation-date>2022-01-20T16:46:00</meta:creation-date>
    <dc:date>2024-01-31T11:21:08.306000000</dc:date>
    <meta:print-date>2022-03-01T16:00:00</meta:print-date>
    <meta:editing-cycles>20</meta:editing-cycles>
    <meta:editing-duration>PT1H31M52S</meta:editing-duration>
    <meta:generator>LibreOffice/6.4.7.2$Windows_X86_64 LibreOffice_project/639b8ac485750d5696d7590a72ef1b496725cfb5</meta:generator>
    <meta:document-statistic meta:table-count="7" meta:image-count="0" meta:object-count="0" meta:page-count="4" meta:paragraph-count="411" meta:word-count="2343" meta:character-count="3123" meta:non-whitespace-character-count="2439"/>
  </office:meta>
</office:document-meta>
</file>