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848cm" style:punctuation-wrap="simple" style:line-break="normal" style:snap-to-layout-grid="false"/>
    </style:style>
    <style:style style:name="P2" style:family="paragraph" style:parent-style-name="Standard">
      <style:paragraph-properties fo:line-height="0.848cm" style:punctuation-wrap="simple" style:line-break="normal" style:snap-to-layout-gri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3" style:family="paragraph" style:parent-style-name="Standard">
      <style:paragraph-properties fo:line-height="0.848cm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4" style:family="paragraph" style:parent-style-name="Standard">
      <style:paragraph-properties fo:line-height="0.848cm" fo:text-align="center" style:justify-single-word="false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5" style:family="paragraph" style:parent-style-name="Standard">
      <style:paragraph-properties fo:margin-left="0cm" fo:margin-right="0cm" fo:line-height="0.848cm" fo:text-align="start" style:justify-single-word="false" fo:text-indent="0.377cm" style:auto-text-indent="false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6" style:family="paragraph" style:parent-style-name="Standard">
      <style:paragraph-properties fo:margin-left="0cm" fo:margin-right="0cm" fo:line-height="0.848cm" fo:text-indent="1.499cm" style:auto-text-indent="false" style:punctuation-wrap="simple" style:line-break="normal" style:snap-to-layout-gri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0.848cm" fo:text-align="justify" style:justify-single-word="false" fo:orphans="0" fo:widows="0" fo:text-indent="4.9cm" style:auto-text-indent="false" style:page-number="auto" fo:background-color="transparent" style:text-autospace="none" style:punctuation-wrap="simple" style:line-break="normal" style:snap-to-layout-grid="false" style:writing-mode="lr-tb"/>
    </style:style>
    <style:style style:name="P8" style:family="paragraph" style:parent-style-name="Standard" style:master-page-name="Standard">
      <style:paragraph-properties fo:line-height="0.848cm" style:page-number="auto" style:punctuation-wrap="simple" style:line-break="normal" style:snap-to-layout-grid="false"/>
      <style:text-properties style:font-name="ＭＳ 明朝" style:font-name-asian="ＭＳ 明朝" style:font-name-complex="ＭＳ 明朝"/>
    </style:style>
    <style:style style:name="P9" style:family="paragraph" style:parent-style-name="Standard">
      <style:paragraph-properties fo:line-height="0.848cm" fo:text-align="center" style:justify-single-word="false" style:punctuation-wrap="simple" style:line-break="normal" style:snap-to-layout-gri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10" style:family="paragraph" style:parent-style-name="Standard">
      <style:paragraph-properties fo:line-height="0.848cm" fo:text-align="end" style:justify-single-word="false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11" style:family="paragraph" style:parent-style-name="Standard" style:master-page-name="">
      <loext:graphic-properties draw:fill="none"/>
      <style:paragraph-properties fo:margin-left="0cm" fo:margin-right="-0.499cm" fo:line-height="0.848cm" fo:text-align="justify" style:justify-single-word="false" fo:orphans="0" fo:widows="0" fo:text-indent="4.9cm" style:auto-text-indent="false" style:page-number="auto" fo:background-color="transparent" style:text-autospace="none" style:punctuation-wrap="simple" style:line-break="normal" style:snap-to-layout-grid="false" style:writing-mode="lr-tb"/>
      <style:text-properties officeooo:paragraph-rsid="000434a3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fo:letter-spacing="0.042cm" style:font-name-asian="BIZ UD明朝 Medium" style:font-name-complex="BIZ UD明朝 Medium"/>
    </style:style>
    <style:style style:name="T3" style:family="text">
      <style:text-properties style:font-name="BIZ UD明朝 Medium" fo:letter-spacing="normal" style:font-name-asian="BIZ UD明朝 Medium" style:font-name-complex="BIZ UD明朝 Medium"/>
    </style:style>
    <style:style style:name="T4" style:family="text">
      <style:text-properties fo:color="#808080" style:font-name="BIZ UD明朝 Medium" style:font-name-asian="BIZ UD明朝 Medium" style:font-name-complex="BIZ UD明朝 Mediu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委　　　任　　　状</text:p>
      <text:p text:style-name="P2"/>
      <text:p text:style-name="P10">　　　　　　　　　　　　　　　　　　　　　　　　　　　　　年　　月　　日</text:p>
      <text:p text:style-name="P3"/>
      <text:p text:style-name="P5">会津若松市長</text:p>
      <text:p text:style-name="P5"/>
      <text:p text:style-name="P1"><text:span text:style-name="T1">　　　　　　　　　　　　　</text:span><text:span text:style-name="T2">住所・所在地</text:span><text:span text:style-name="T3">　　</text:span></text:p>
      <text:p text:style-name="P1"><text:span text:style-name="T1">　　　　　　　　　　　　　</text:span><text:span text:style-name="T2">商号又は名称</text:span><text:span text:style-name="T3">　　</text:span></text:p>
      <text:p text:style-name="Standard"><text:span text:style-name="T1">　　　　　　　　　　　　　代表者職・氏名</text:span><text:span text:style-name="T3">　　　　　　　　　　　　　　</text:span><text:span text:style-name="T1">　　　　</text:span><text:span text:style-name="T4">実印</text:span></text:p>
      <text:p text:style-name="P3"/>
      <text:p text:style-name="P3">　私は、入札参加資格の有効期間内において次の者を代理人と定め、下記の権限を委任します。</text:p>
      <text:p text:style-name="P3"/>
      <text:p text:style-name="P3"/>
      <text:p text:style-name="P6"><text:span text:style-name="T1">　　 <text:s text:c="3"/>代理人　　</text:span><text:span text:style-name="T2">住所・所在地</text:span><text:span text:style-name="T3">　　</text:span></text:p>
      <text:p text:style-name="P7"><text:span text:style-name="T2">商号又は名称</text:span><text:span text:style-name="T3">　　</text:span></text:p>
      <text:p text:style-name="P11"><text:span text:style-name="T1">代表者職・氏名</text:span><text:span text:style-name="T3">　　　　　　　　　　　　　　</text:span><text:span text:style-name="T1">　　　　</text:span><text:span text:style-name="T4">使用印</text:span></text:p>
      <text:p text:style-name="P3"/>
      <text:p text:style-name="P4">記</text:p>
      <text:p text:style-name="P3"/>
      <text:p text:style-name="P3"/>
      <text:p text:style-name="P3">　 <text:s text:c="3"/>委任事項　　・　入札及び見積に関する件</text:p>
      <text:p text:style-name="P3">　　　　　　　　　・　契約の締結に関する件</text:p>
      <text:p text:style-name="P3">　　　　　　　　　・　契約金の請求及び受領に関する件</text:p>
      <text:p text:style-name="P3">　　　　　　　　　・　その他契約履行に関する一切の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8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行間詰め" style:family="paragraph">
      <style:paragraph-properties fo:text-align="justify" style:justify-single-word="false" fo:orphans="0" fo:widows="0" style:text-autospace="none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フォント" style:family="text"/>
    <style:style style:name="ヘッダー_20__28_文字_29_" style:display-name="ヘッダー (文字)" style:family="text">
      <style:text-properties fo:font-size="10.5pt" fo:letter-spacing="0.004cm" style:font-size-asian="10.5pt"/>
    </style:style>
    <style:style style:name="フッター_20__28_文字_29_" style:display-name="フッター (文字)" style:family="text">
      <style:text-properties fo:font-size="10.5pt" fo:letter-spacing="0.004cm" style:font-size-asian="10.5pt"/>
    </style:style>
    <style:style style:name="標準スタイル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856cm" fo:margin-left="2.999cm" fo:margin-right="2.708cm" style:writing-mode="lr-tb" style:layout-grid-color="#c0c0c0" style:layout-grid-lines="29" style:layout-grid-base-height="0.848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任状 H16～17</dc:title>
    <dc:subject/>
    <meta:keyword/>
    <meta:initial-creator>002076</meta:initial-creator>
    <meta:creation-date>2021-12-13T16:34:00</meta:creation-date>
    <dc:date>2022-03-09T15:31:56.250000000</dc:date>
    <meta:print-date>2004-11-25T14:39:00</meta:print-date>
    <meta:editing-cycles>5</meta:editing-cycles>
    <meta:editing-duration>PT2M17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5" meta:word-count="160" meta:character-count="329" meta:non-whitespace-character-count="160"/>
  </office:meta>
</office:document-meta>
</file>