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623cm" fo:margin-left="0.309cm" table:align="left" style:writing-mode="lr-tb"/>
    </style:style>
    <style:style style:name="表1.A" style:family="table-column">
      <style:table-column-properties style:column-width="4.868cm"/>
    </style:style>
    <style:style style:name="表1.C" style:family="table-column">
      <style:table-column-properties style:column-width="4.886cm"/>
    </style:style>
    <style:style style:name="表1.1" style:family="table-row">
      <style:table-row-properties style:min-row-height="0.635cm"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.2" style:family="table-row">
      <style:table-row-properties style:min-row-height="1.238cm" style:keep-together="true" fo:keep-together="auto"/>
    </style:style>
    <style:style style:name="表1.3" style:family="table-row">
      <style:table-row-properties style:min-row-height="1.251cm" style:keep-together="true" fo:keep-together="auto"/>
    </style:style>
    <style:style style:name="表1.4" style:family="table-row">
      <style:table-row-properties style:min-row-height="1.263cm" style:keep-together="true" fo:keep-together="auto"/>
    </style:style>
    <style:style style:name="表1.5" style:family="table-row">
      <style:table-row-properties style:min-row-height="1.2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37cm" style:auto-text-indent="false"/>
    </style:style>
    <style:style style:name="P6" style:family="paragraph" style:parent-style-name="Standard">
      <style:paragraph-properties fo:margin-left="6.668cm" fo:margin-right="0cm" fo:text-indent="-6.66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 style:list-style-name="WW8Num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再 資 源 化 等 報 告 書</text:p>
      <text:p text:style-name="Standard"/>
      <text:p text:style-name="P3">　　年　　月　　日</text:p>
      <text:p text:style-name="Standard"/>
      <text:p text:style-name="P5">会津若松市長　<text:span text:style-name="T3">室井　照平</text:span>　　様</text:p>
      <text:p text:style-name="Standard"/>
      <text:p text:style-name="P3">氏名　　　　　　　　　　　　　　　　　　　　印</text:p>
      <text:p text:style-name="P3">(〒　　－　　　)　TEL（　　　）　　－　　　　</text:p>
      <text:p text:style-name="P3">住所　　　　　　　　　　　　　　　　　　　　　</text:p>
      <text:p text:style-name="Standard"/>
      <text:p text:style-name="Standard"/>
      <text:p text:style-name="P5">建設工事に係る資材の再資源化に関する法律第18条第1項の規定により、下記のとおり、特定建設資材廃棄物の再資源化等が完了したことを報告します。</text:p>
      <text:p text:style-name="Standard"/>
      <text:p text:style-name="P1">記</text:p>
      <text:p text:style-name="Standard"/>
      <text:list xml:id="list30580278" text:style-name="WW8Num3">
        <text:list-item>
          <text:p text:style-name="P8">工事の名称　<text:span text:style-name="T1">　　　　　　　　　　　　　　　　　　　　　　　　　　　　　</text:span></text:p>
        </text:list-item>
        <text:list-item>
          <text:p text:style-name="P8">工事の場所　<text:span text:style-name="T1">　　　　　　　　　　　　　　　　　　　　　　　　　　　　　</text:span></text:p>
        </text:list-item>
        <text:list-item>
          <text:p text:style-name="P8">再資源化等が完了した年月日　　　平成　　年　　月　　日</text:p>
        </text:list-item>
        <text:list-item>
          <text:p text:style-name="P8">再資源化等をした施設の名称及び所在地</text:p>
        </text:list-item>
      </text:list>
      <text:p text:style-name="P5">（書ききれない場合は別紙に記載）</text:p>
      <table:table table:name="表1" table:style-name="表1">
        <table:table-column table:style-name="表1.A" table:number-columns-repeated="2"/>
        <table:table-column table:style-name="表1.C"/>
        <table:table-row table:style-name="表1.1">
          <table:table-cell table:style-name="表1.A1" office:value-type="string">
            <text:p text:style-name="P2">特定建設資材廃棄物の種類</text:p>
          </table:table-cell>
          <table:table-cell table:style-name="表1.A1" office:value-type="string">
            <text:p text:style-name="P2">施設の名称</text:p>
          </table:table-cell>
          <table:table-cell table:style-name="表1.C1" office:value-type="string">
            <text:p text:style-name="P2">所在地</text:p>
          </table:table-cell>
        </table:table-row>
        <table:table-row table:style-name="表1.2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4"/>
          </table:table-cell>
        </table:table-row>
        <table:table-row table:style-name="表1.3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4"/>
          </table:table-cell>
        </table:table-row>
        <table:table-row table:style-name="表1.4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4"/>
          </table:table-cell>
        </table:table-row>
        <table:table-row table:style-name="表1.5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4"/>
          </table:table-cell>
        </table:table-row>
      </table:table>
      <text:list xml:id="list30589130" text:continue-numbering="true" text:style-name="WW8Num3">
        <text:list-item>
          <text:p text:style-name="P8">特定建設資材廃棄物の再資源化等に要した費用　<text:span text:style-name="T1">　　　　　　　　　</text:span>万円（税込み）</text:p>
        </text:list-item>
      </text:list>
      <text:p text:style-name="Standard"/>
      <text:p text:style-name="Standard"/>
      <text:p text:style-name="P6">（参考資料を添付する場合の添付資料）<text:span text:style-name="T2">※資源有効利用促進法に定められた一定規模以上の工事の場合など</text:span></text:p>
      <text:p text:style-name="Standard">　□再生資源利用実施書（必要事項を記載したもの）</text:p>
      <text:p text:style-name="Standard">　□再生資源利用促進実施書（必要事項を記載したもの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style:font-name-asian="ＭＳ 明朝" style:font-name-complex="Times New Roman"/>
    </style:style>
    <style:style style:name="WW8Num1z1" style:family="text">
      <style:text-properties style:font-name="Wingdings"/>
    </style:style>
    <style:style style:name="WW8Num2z0" style:family="text">
      <style:text-properties style:font-name="ＭＳ 明朝" style:font-name-asian="ＭＳ 明朝" style:font-name-complex="Times New Roman"/>
    </style:style>
    <style:style style:name="WW8Num2z1" style:family="text">
      <style:text-properties style:font-name="Wingdings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ＭＳ 明朝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40" style:layout-grid-base-height="0.579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00052361</meta:initial-creator>
    <meta:creation-date>2007-03-15T09:17:00</meta:creation-date>
    <dc:date>2011-08-09T10:45:40.36</dc:date>
    <meta:print-date>2007-03-15T14:13:00</meta:print-date>
    <meta:editing-cycles>10</meta:editing-cycles>
    <meta:editing-duration>PT00H42M09S</meta:editing-duration>
    <meta:generator>OpenOffice.org/3.2$Win32 OpenOffice.org_project/320m18$Build-9502</meta:generator>
    <meta:document-statistic meta:table-count="1" meta:image-count="0" meta:object-count="0" meta:page-count="1" meta:paragraph-count="20" meta:word-count="174" meta:character-count="478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
Rem Private Sub CheckBox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