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45cm" table:align="center" style:writing-mode="lr-tb"/>
    </style:style>
    <style:style style:name="表1.A" style:family="table-column">
      <style:table-column-properties style:column-width="0.635cm"/>
    </style:style>
    <style:style style:name="表1.B" style:family="table-column">
      <style:table-column-properties style:column-width="4.128cm"/>
    </style:style>
    <style:style style:name="表1.C" style:family="table-column">
      <style:table-column-properties style:column-width="4.994cm"/>
    </style:style>
    <style:style style:name="表1.D" style:family="table-column">
      <style:table-column-properties style:column-width="7.089cm"/>
    </style:style>
    <style:style style:name="表1.1" style:family="table-row">
      <style:table-row-properties style:min-row-height="0.709cm" style:keep-together="true" fo:keep-together="auto"/>
    </style:style>
    <style:style style:name="表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1.B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D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1.2" style:family="table-row">
      <style:table-row-properties style:min-row-height="0.123cm" style:keep-together="true" fo:keep-together="auto"/>
    </style:style>
    <style:style style:name="表1.B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4" style:family="table-row">
      <style:table-row-properties style:min-row-height="0.953cm" style:keep-together="true" fo:keep-together="auto"/>
    </style:style>
    <style:style style:name="表1.5" style:family="table-row">
      <style:table-row-properties style:min-row-height="0.476cm" style:keep-together="true" fo:keep-together="auto"/>
    </style:style>
    <style:style style:name="表2" style:family="table">
      <style:table-properties style:width="16.875cm" table:align="center" style:writing-mode="lr-tb"/>
    </style:style>
    <style:style style:name="表2.A" style:family="table-column">
      <style:table-column-properties style:column-width="5.618cm"/>
    </style:style>
    <style:style style:name="表2.B" style:family="table-column">
      <style:table-column-properties style:column-width="5.62cm"/>
    </style:style>
    <style:style style:name="表2.C" style:family="table-column">
      <style:table-column-properties style:column-width="5.637cm"/>
    </style:style>
    <style:style style:name="表2.1" style:family="table-row">
      <style:table-row-properties style:min-row-height="0.695cm" style:keep-together="true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C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2" style:family="table-row">
      <style:table-row-properties style:min-row-height="0.947cm" style:keep-together="true" fo:keep-together="auto"/>
    </style:style>
    <style:style style:name="表2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C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.3" style:family="table-row">
      <style:table-row-properties style:min-row-height="0.975cm" style:keep-together="true" fo:keep-together="auto"/>
    </style:style>
    <style:style style:name="表2.4" style:family="table-row">
      <style:table-row-properties style:min-row-height="0.931cm" style:keep-together="true" fo:keep-together="auto"/>
    </style:style>
    <style:style style:name="表2.5" style:family="table-row">
      <style:table-row-properties style:min-row-height="0.937cm" style:keep-together="true" fo:keep-together="auto"/>
    </style:style>
    <style:style style:name="表2.6" style:family="table-row">
      <style:table-row-properties style:min-row-height="0.96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text-indent="0.344cm" style:auto-text-indent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anguage-asian="ja" style:country-asian="J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様式第2号その2(法第13条関係)</text:p>
      <text:p text:style-name="P5">建築物以外に係る工事（土木工事等）用</text:p>
      <text:p text:style-name="P3">法第13条に基づく書面</text:p>
      <text:p text:style-name="Standard"/>
      <text:p text:style-name="Standard">１　工事番号・名称　　　工事番号　　第　　　　　号</text:p>
      <text:p text:style-name="Standard">　　　　　　　　　　　　工事名称</text:p>
      <text:p text:style-name="Standard"/>
      <text:p text:style-name="Standard">２　工 事 の 場 所</text:p>
      <text:p text:style-name="Standard"/>
      <text:p text:style-name="Standard">３　分別解体等の方法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7" office:value-type="string">
            <text:p text:style-name="P6">工程ごとの作業内容及び解体方法</text:p>
          </table:table-cell>
          <table:table-cell table:style-name="表1.B1" office:value-type="string">
            <text:p text:style-name="P2">工　　　　程</text:p>
          </table:table-cell>
          <table:table-cell table:style-name="表1.B1" office:value-type="string">
            <text:p text:style-name="P2">作　　業　　内　　容</text:p>
          </table:table-cell>
          <table:table-cell table:style-name="表1.D1" office:value-type="string">
            <text:p text:style-name="P2">分　別　解　体　等　の　方　法</text:p>
          </table:table-cell>
        </table:table-row>
        <table:table-row table:style-name="表1.2">
          <table:covered-table-cell/>
          <table:table-cell table:style-name="表1.B2" office:value-type="string">
            <text:p text:style-name="P4">①仮設</text:p>
          </table:table-cell>
          <table:table-cell table:style-name="表1.B2" office:value-type="string">
            <text:p text:style-name="P4">仮設工事</text:p>
            <text:p text:style-name="Standard">□有　□無</text:p>
          </table:table-cell>
          <table:table-cell table:style-name="表1.D1" office:value-type="string">
            <text:p text:style-name="P4">□手作業</text:p>
            <text:p text:style-name="Standard">□手作業・機械作業の併用</text:p>
          </table:table-cell>
        </table:table-row>
        <table:table-row table:style-name="表1.2">
          <table:covered-table-cell/>
          <table:table-cell table:style-name="表1.B2" office:value-type="string">
            <text:p text:style-name="P4">②土工</text:p>
          </table:table-cell>
          <table:table-cell table:style-name="表1.B2" office:value-type="string">
            <text:p text:style-name="P4">土工事</text:p>
            <text:p text:style-name="Standard">□有　□無</text:p>
          </table:table-cell>
          <table:table-cell table:style-name="表1.D1" office:value-type="string">
            <text:p text:style-name="P4">□手作業</text:p>
            <text:p text:style-name="Standard">□手作業・機械作業の併用</text:p>
          </table:table-cell>
        </table:table-row>
        <table:table-row table:style-name="表1.4">
          <table:covered-table-cell/>
          <table:table-cell table:style-name="表1.B2" office:value-type="string">
            <text:p text:style-name="P4">③基礎</text:p>
          </table:table-cell>
          <table:table-cell table:style-name="表1.B2" office:value-type="string">
            <text:p text:style-name="P4">基礎工事</text:p>
            <text:p text:style-name="Standard">□有　□無</text:p>
          </table:table-cell>
          <table:table-cell table:style-name="表1.D1" office:value-type="string">
            <text:p text:style-name="P4">□手作業</text:p>
            <text:p text:style-name="Standard">□手作業・機械作業の併用</text:p>
          </table:table-cell>
        </table:table-row>
        <table:table-row table:style-name="表1.5">
          <table:covered-table-cell/>
          <table:table-cell table:style-name="表1.B2" office:value-type="string">
            <text:p text:style-name="P4">④本体工事</text:p>
          </table:table-cell>
          <table:table-cell table:style-name="表1.B2" office:value-type="string">
            <text:p text:style-name="P4">本体構造の工事</text:p>
            <text:p text:style-name="Standard">□有　□無</text:p>
          </table:table-cell>
          <table:table-cell table:style-name="表1.D1" office:value-type="string">
            <text:p text:style-name="P4">□手作業</text:p>
            <text:p text:style-name="Standard">□手作業・機械作業の併用</text:p>
          </table:table-cell>
        </table:table-row>
        <table:table-row table:style-name="表1.2">
          <table:covered-table-cell/>
          <table:table-cell table:style-name="表1.B2" office:value-type="string">
            <text:p text:style-name="P4">⑤本体付属品</text:p>
          </table:table-cell>
          <table:table-cell table:style-name="表1.B2" office:value-type="string">
            <text:p text:style-name="P4">本体付属品の工事</text:p>
            <text:p text:style-name="Standard">□有　□無</text:p>
          </table:table-cell>
          <table:table-cell table:style-name="表1.D1" office:value-type="string">
            <text:p text:style-name="P4">□手作業</text:p>
            <text:p text:style-name="Standard">□手作業・機械作業の併用</text:p>
          </table:table-cell>
        </table:table-row>
        <table:table-row table:style-name="表1.2">
          <table:covered-table-cell/>
          <table:table-cell table:style-name="表1.B2" office:value-type="string">
            <text:p text:style-name="P4">⑥その他</text:p>
            <text:p text:style-name="Standard">（　　　　　　　　　）</text:p>
          </table:table-cell>
          <table:table-cell table:style-name="表1.B2" office:value-type="string">
            <text:p text:style-name="P4">その他の工事</text:p>
            <text:p text:style-name="Standard">□有　□無</text:p>
          </table:table-cell>
          <table:table-cell table:style-name="表1.D1" office:value-type="string">
            <text:p text:style-name="P4">□手作業</text:p>
            <text:p text:style-name="Standard">□手作業・機械作業の併用</text:p>
            <text:p text:style-name="Standard"/>
          </table:table-cell>
        </table:table-row>
      </table:table>
      <text:p text:style-name="Standard"/>
      <text:p text:style-name="Standard"/>
      <text:p text:style-name="Standard">４　解体工事に要する費用（直接工事費）　<text:span text:style-name="T1">　　　　　　　　　　　　　円（税抜き）</text:span></text:p>
      <text:p text:style-name="P7">注）分別解体から積込みに要する費用（仮設費・運搬費及び仮置き費用は含まない）</text:p>
      <text:p text:style-name="Standard"/>
      <text:p text:style-name="Standard"/>
      <text:p text:style-name="Standard">５　再資源化等をする施設の名称及び所在地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2">特定建設資材廃棄物の種類</text:p>
          </table:table-cell>
          <table:table-cell table:style-name="表2.A1" office:value-type="string">
            <text:p text:style-name="P2">施　設　の　名　称</text:p>
          </table:table-cell>
          <table:table-cell table:style-name="表2.C1" office:value-type="string">
            <text:p text:style-name="P2">所　　在　　地</text:p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3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4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5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6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</table:table>
      <text:p text:style-name="Standard"/>
      <text:p text:style-name="Standard"/>
      <text:p text:style-name="P8">６　再資源化等に要する費用（直接工事費）　<text:span text:style-name="T1">　　　　　　　　　　　　　円（税抜き）</text:span></text:p>
      <text:p text:style-name="P7">注）特定建設資材廃棄物の処分等に要する費用及び運搬費とする</text:p>
      <text:p text:style-name="Standard"/>
      <text:p text:style-name="Standard"/>
      <text:p text:style-name="P1">　　年　　月　　日　　　</text:p>
      <text:p text:style-name="Standard"/>
      <text:p text:style-name="Standard"/>
      <text:p text:style-name="Standard">発　注　者</text:p>
      <text:p text:style-name="Standard">　　住　所　　会津若松市東栄町3番46号</text:p>
      <text:p text:style-name="Standard">　　　　　　　会津若松市</text:p>
      <text:p text:style-name="Standard">　　氏　名　　代表者　会津若松市長　<text:span text:style-name="T2">室井　照平</text:span>　　　印</text:p>
      <text:p text:style-name="Standard"/>
      <text:p text:style-name="Standard"/>
      <text:p text:style-name="Standard"><text:span text:style-name="T2">受　注</text:span>　者</text:p>
      <text:p text:style-name="Standard">　　住　所　　</text:p>
      <text:p text:style-name="Standard"/>
      <text:p text:style-name="Standard">　　氏　名　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pt" fo:language="en" fo:country="US" style:letter-kerning="true" style:font-name-asian="ＭＳ 明朝" style:font-size-asian="10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01cm" fo:margin-left="2cm" fo:margin-right="2cm" style:writing-mode="lr-tb" style:layout-grid-color="#c0c0c0" style:layout-grid-lines="54" style:layout-grid-base-height="0.483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00052361</meta:initial-creator>
    <meta:creation-date>2007-03-15T10:13:00</meta:creation-date>
    <dc:date>2011-08-09T10:45:18.18</dc:date>
    <meta:print-date>2007-03-15T13:35:00</meta:print-date>
    <meta:editing-cycles>14</meta:editing-cycles>
    <meta:editing-duration>PT01H20M17S</meta:editing-duration>
    <meta:generator>OpenOffice.org/3.2$Win32 OpenOffice.org_project/320m18$Build-9502</meta:generator>
    <meta:document-statistic meta:table-count="2" meta:image-count="0" meta:object-count="0" meta:page-count="2" meta:paragraph-count="58" meta:word-count="276" meta:character-count="636"/>
  </office:meta>
</office:document-meta>
</file>