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4" style:family="table">
      <style:table-properties style:width="3.847cm" table:align="right" style:writing-mode="lr-tb"/>
    </style:style>
    <style:style style:name="表4.A" style:family="table-column">
      <style:table-column-properties style:column-width="3.847cm"/>
    </style:style>
    <style:style style:name="表4.A1" style:family="table-cell">
      <style:table-cell-properties fo:padding="0.097cm" fo:border="0.002cm solid #000000"/>
    </style:style>
    <style:style style:name="表1" style:family="table">
      <style:table-properties style:width="16.845cm" table:align="center" style:writing-mode="lr-tb"/>
    </style:style>
    <style:style style:name="表1.A" style:family="table-column">
      <style:table-column-properties style:column-width="0.635cm"/>
    </style:style>
    <style:style style:name="表1.B" style:family="table-column">
      <style:table-column-properties style:column-width="2.064cm"/>
    </style:style>
    <style:style style:name="表1.D" style:family="table-column">
      <style:table-column-properties style:column-width="2.496cm"/>
    </style:style>
    <style:style style:name="表1.E" style:family="table-column">
      <style:table-column-properties style:column-width="2.498cm"/>
    </style:style>
    <style:style style:name="表1.F" style:family="table-column">
      <style:table-column-properties style:column-width="3.545cm"/>
    </style:style>
    <style:style style:name="表1.G" style:family="table-column">
      <style:table-column-properties style:column-width="3.544cm"/>
    </style:style>
    <style:style style:name="表1.1" style:family="table-row">
      <style:table-row-properties style:min-row-height="0.45cm" style:keep-together="true" fo:keep-together="auto"/>
    </style:style>
    <style:style style:name="表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1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F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1.2" style:family="table-row">
      <style:table-row-properties style:min-row-height="0.503cm" style:keep-together="true" fo:keep-together="auto"/>
    </style:style>
    <style:style style:name="表1.3" style:family="table-row">
      <style:table-row-properties style:min-row-height="0.123cm" style:keep-together="true" fo:keep-together="auto"/>
    </style:style>
    <style:style style:name="表1.B3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1.G3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1.7" style:family="table-row">
      <style:table-row-properties style:min-row-height="0.362cm" style:keep-together="true" fo:keep-together="auto"/>
    </style:style>
    <style:style style:name="表1.D7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1.G7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1.8" style:family="table-row">
      <style:table-row-properties style:min-row-height="0.088cm" style:keep-together="true" fo:keep-together="auto"/>
    </style:style>
    <style:style style:name="表2" style:family="table">
      <style:table-properties style:width="16.845cm" table:align="center" style:writing-mode="lr-tb"/>
    </style:style>
    <style:style style:name="表2.A" style:family="table-column">
      <style:table-column-properties style:column-width="0.635cm"/>
    </style:style>
    <style:style style:name="表2.B" style:family="table-column">
      <style:table-column-properties style:column-width="2.062cm"/>
    </style:style>
    <style:style style:name="表2.C" style:family="table-column">
      <style:table-column-properties style:column-width="2.064cm"/>
    </style:style>
    <style:style style:name="表2.D" style:family="table-column">
      <style:table-column-properties style:column-width="2.499cm"/>
    </style:style>
    <style:style style:name="表2.F" style:family="table-column">
      <style:table-column-properties style:column-width="3.533cm"/>
    </style:style>
    <style:style style:name="表2.G" style:family="table-column">
      <style:table-column-properties style:column-width="3.552cm"/>
    </style:style>
    <style:style style:name="表2.1" style:family="table-row">
      <style:table-row-properties style:min-row-height="0.529cm" style:keep-together="true" fo:keep-together="auto"/>
    </style:style>
    <style:style style:name="表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tb-rl"/>
    </style:style>
    <style:style style:name="表2.B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F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2" style:family="table-row">
      <style:table-row-properties style:min-row-height="0.423cm" style:keep-together="true" fo:keep-together="auto"/>
    </style:style>
    <style:style style:name="表2.3" style:family="table-row">
      <style:table-row-properties style:min-row-height="0.681cm" style:keep-together="true" fo:keep-together="auto"/>
    </style:style>
    <style:style style:name="表2.B3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G3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4" style:family="table-row">
      <style:table-row-properties style:min-row-height="0.667cm" style:keep-together="true" fo:keep-together="auto"/>
    </style:style>
    <style:style style:name="表2.5" style:family="table-row">
      <style:table-row-properties style:min-row-height="0.677cm" style:keep-together="true" fo:keep-together="auto"/>
    </style:style>
    <style:style style:name="表2.6" style:family="table-row">
      <style:table-row-properties style:min-row-height="0.661cm" style:keep-together="true" fo:keep-together="auto"/>
    </style:style>
    <style:style style:name="表2.7" style:family="table-row">
      <style:table-row-properties style:min-row-height="0.672cm" style:keep-together="true" fo:keep-together="auto"/>
    </style:style>
    <style:style style:name="表2.8" style:family="table-row">
      <style:table-row-properties style:min-row-height="0.397cm" style:keep-together="true" fo:keep-together="auto"/>
    </style:style>
    <style:style style:name="表2.D8" style:family="table-cell">
      <style:table-cell-properties style:vertical-align="top" fo:padding-left="0.175cm" fo:padding-right="0.175cm" fo:padding-top="0cm" fo:padding-bottom="0cm" fo:border-left="0.018cm solid #000000" fo:border-right="none" fo:border-top="0.018cm solid #000000" fo:border-bottom="0.035cm solid #000000" style:writing-mode="lr-tb"/>
    </style:style>
    <style:style style:name="表2.G8" style:family="table-cell">
      <style:table-cell-properties style:vertical-align="top" fo:padding-left="0.175cm" fo:padding-right="0.175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2.9" style:family="table-row">
      <style:table-row-properties style:min-row-height="1.032cm" style:keep-together="true" fo:keep-together="auto"/>
    </style:style>
    <style:style style:name="表3" style:family="table">
      <style:table-properties style:width="16.891cm" table:align="center" style:writing-mode="lr-tb"/>
    </style:style>
    <style:style style:name="表3.A" style:family="table-column">
      <style:table-column-properties style:column-width="4.994cm"/>
    </style:style>
    <style:style style:name="表3.B" style:family="table-column">
      <style:table-column-properties style:column-width="1.304cm"/>
    </style:style>
    <style:style style:name="表3.C" style:family="table-column">
      <style:table-column-properties style:column-width="5.387cm"/>
    </style:style>
    <style:style style:name="表3.D" style:family="table-column">
      <style:table-column-properties style:column-width="5.207cm"/>
    </style:style>
    <style:style style:name="表3.1" style:family="table-row">
      <style:table-row-properties style:min-row-height="0.695cm" style:keep-together="true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3.D1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3.2" style:family="table-row">
      <style:table-row-properties style:min-row-height="0.582cm" style:keep-together="true" fo:keep-together="auto"/>
    </style:style>
    <style:style style:name="表3.A2" style:family="table-cell">
      <style:table-cell-properties style:vertical-align="middle" fo:padding-left="0.175cm" fo:padding-right="0.175cm" fo:padding-top="0cm" fo:padding-bottom="0cm" fo:border-left="0.018cm solid #000000" fo:border-right="0.002cm solid #000000" fo:border-top="0.018cm solid #000000" fo:border-bottom="0.002cm solid #000000" style:writing-mode="lr-tb"/>
    </style:style>
    <style:style style:name="表3.A4" style:family="table-cell">
      <style:table-cell-properties style:vertical-align="middle" fo:padding-left="0.175cm" fo:padding-right="0.175cm" fo:padding-top="0cm" fo:padding-bottom="0cm" fo:border-left="0.018cm solid #000000" fo:border-right="0.002cm solid #000000" fo:border-top="none" fo:border-bottom="0.002cm solid #000000" style:writing-mode="lr-tb"/>
    </style:style>
    <style:style style:name="表3.A12" style:family="table-cell">
      <style:table-cell-properties style:vertical-align="middle" fo:padding-left="0.175cm" fo:padding-right="0.175cm" fo:padding-top="0cm" fo:padding-bottom="0cm" fo:border-left="0.018cm solid #000000" fo:border-right="0.002cm solid #000000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/>
    </style:style>
    <style:style style:name="P6" style:family="paragraph" style:parent-style-name="Standard">
      <style:paragraph-properties fo:text-align="start" style:justify-single-word="false" fo:orphans="2" fo:widows="2"/>
    </style:style>
    <style:style style:name="P7" style:family="paragraph" style:parent-style-name="Standard">
      <style:paragraph-properties fo:text-align="start" style:justify-single-word="false" fo:orphans="2" fo:widows="2" style:snap-to-layout-grid="false"/>
    </style:style>
    <style:style style:name="P8" style:family="paragraph" style:parent-style-name="Standard">
      <style:paragraph-properties fo:text-align="start" style:justify-single-word="false" style:snap-to-layout-grid="false"/>
      <style:text-properties style:text-scale="80%"/>
    </style:style>
    <style:style style:name="P9" style:family="paragraph" style:parent-style-name="Standard">
      <style:paragraph-properties style:snap-to-layout-grid="false"/>
      <style:text-properties style:text-scale="50%"/>
    </style:style>
    <style:style style:name="P10" style:family="paragraph" style:parent-style-name="Standard">
      <style:text-properties fo:language="zxx" fo:country="none" style:language-asian="zxx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scale="66%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cm" fo:text-align="start" style:justify-single-word="false" fo:text-indent="0.231cm" style:auto-text-indent="false"/>
      <style:text-properties style:text-scale="66%"/>
    </style:style>
    <style:style style:name="P17" style:family="paragraph" style:parent-style-name="Standard">
      <style:paragraph-properties fo:margin-left="0cm" fo:margin-right="0cm" fo:text-indent="0.344cm" style:auto-text-indent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ja" style:country-asian="JP"/>
    </style:style>
    <style:style style:name="T2" style:family="text">
      <style:text-properties style:text-scale="66%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.056cm" fo:border="0.002cm solid #000000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56cm" fo:border="0.002cm solid #000000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枠2" text:anchor-type="page" text:anchor-page-number="2" svg:x="1.545cm" svg:y="1.935cm" svg:width="0.656cm" svg:height="13.584cm" draw:z-index="1">
        <draw:text-box>
          <text:p text:style-name="Standard">変更箇所□　　<text:span text:style-name="T1">　　　 </text:span>　 <text:s/>　 □　<text:span text:style-name="T1">　 </text:span>□　　□　<text:span text:style-name="T1">　 </text:span>□　　 □<text:span text:style-name="T1">　　 □　　 　□</text:span></text:p>
        </draw:text-box>
      </draw:frame>
      <text:p text:style-name="P19">様式第2号その1(法第13条関係)</text:p>
      <table:table table:name="表4" table:style-name="表4">
        <table:table-column table:style-name="表4.A"/>
        <table:table-row>
          <table:table-cell table:style-name="表4.A1" office:value-type="string">
            <text:p text:style-name="P14">建築物に係る工事用</text:p>
          </table:table-cell>
        </table:table-row>
      </table:table>
      <text:p text:style-name="Standard"/>
      <text:p text:style-name="P12">法第13条に基づく書面(変更用)</text:p>
      <text:p text:style-name="Standard"/>
      <text:p text:style-name="Standard">１　工事番号・名称　　　工事番号　　第　　　　　号</text:p>
      <text:p text:style-name="Standard">　　　　　　　　　　　　工事名称</text:p>
      <text:p text:style-name="Standard"/>
      <text:p text:style-name="Standard">２　工 事 の 場 所</text:p>
      <text:p text:style-name="Standard"/>
      <text:p text:style-name="Standard">３　分別解体等の方法</text:p>
      <text:p text:style-name="Standard"><draw:frame draw:style-name="fr2" draw:name="枠1" text:anchor-type="char" svg:x="-0.956cm" svg:y="0.238cm" svg:width="0.656cm" svg:height="16.395cm" draw:z-index="0"><draw:text-box><text:p text:style-name="Standard">変更箇所□　　　　□　　<text:span text:style-name="T1"> <text:s/></text:span>　□　　　□　　　□　　　　　　　　□　□　　□　<text:span text:style-name="T1"> </text:span>□　<text:span text:style-name="T1"> </text:span>□　<text:span text:style-name="T1"> </text:span>□</text:p></draw:text-box></draw:frame>□建築物に係る解体工事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8" office:value-type="string">
            <text:p text:style-name="P15"><text:s/>工程ごとの作業内容及び解体方法</text:p>
          </table:table-cell>
          <table:table-cell table:style-name="表1.B1" table:number-columns-spanned="2" office:value-type="string">
            <text:p text:style-name="P2">工　　　　程</text:p>
          </table:table-cell>
          <table:covered-table-cell/>
          <table:table-cell table:style-name="表1.B1" table:number-columns-spanned="2" office:value-type="string">
            <text:p text:style-name="P2">作　　業　　内　　容</text:p>
          </table:table-cell>
          <table:covered-table-cell/>
          <table:table-cell table:style-name="表1.F1" table:number-columns-spanned="2" office:value-type="string">
            <text:p text:style-name="P2">分　別　解　体　等　の　方　法</text:p>
          </table:table-cell>
          <table:covered-table-cell/>
        </table:table-row>
        <table:table-row table:style-name="表1.2">
          <table:covered-table-cell/>
          <table:table-cell table:style-name="表1.B1" office:value-type="string">
            <text:p text:style-name="P2">変更前</text:p>
          </table:table-cell>
          <table:table-cell table:style-name="表1.B1" office:value-type="string">
            <text:p text:style-name="P2">変更後</text:p>
          </table:table-cell>
          <table:table-cell table:style-name="表1.B1" office:value-type="string">
            <text:p text:style-name="P2">変更前</text:p>
          </table:table-cell>
          <table:table-cell table:style-name="表1.B1" office:value-type="string">
            <text:p text:style-name="P2">変更後</text:p>
          </table:table-cell>
          <table:table-cell table:style-name="表1.B1" office:value-type="string">
            <text:p text:style-name="P2">変更前</text:p>
          </table:table-cell>
          <table:table-cell table:style-name="表1.F1" office:value-type="string">
            <text:p text:style-name="P2">変更後</text:p>
          </table:table-cell>
        </table:table-row>
        <table:table-row table:style-name="表1.3">
          <table:covered-table-cell/>
          <table:table-cell table:style-name="表1.B3" table:number-columns-spanned="2" office:value-type="string">
            <text:p text:style-name="P3">①建築設備・内装材等</text:p>
          </table:table-cell>
          <table:covered-table-cell/>
          <table:table-cell table:style-name="表1.B3" office:value-type="string">
            <text:p text:style-name="P8">建築設備・内装材の取り外し</text:p>
            <text:p text:style-name="P4">□有　□無</text:p>
          </table:table-cell>
          <table:table-cell table:style-name="表1.B3" office:value-type="string">
            <text:p text:style-name="P5"/>
            <text:p text:style-name="P4"/>
            <text:p text:style-name="P4">□有　□無</text:p>
          </table:table-cell>
          <table:table-cell table:style-name="表1.B3" office:value-type="string">
            <text:p text:style-name="P5">□手作業</text:p>
            <text:p text:style-name="P4">□<text:span text:style-name="T2">手作業・機械作業の併用</text:span></text:p>
            <text:p text:style-name="P16">併用の場合の理由</text:p>
            <text:p text:style-name="P16">（　　　　　　　　　　　）</text:p>
          </table:table-cell>
          <table:table-cell table:style-name="表1.G3" office:value-type="string">
            <text:p text:style-name="P5">□手作業</text:p>
            <text:p text:style-name="P4">□<text:span text:style-name="T2">手作業・機械作業の併用</text:span></text:p>
            <text:p text:style-name="P16">併用の場合の理由</text:p>
            <text:p text:style-name="P16">（　　　　　　　　　　　）</text:p>
          </table:table-cell>
        </table:table-row>
        <table:table-row table:style-name="表1.3">
          <table:covered-table-cell/>
          <table:table-cell table:style-name="表1.B3" table:number-columns-spanned="2" office:value-type="string">
            <text:p text:style-name="P3">②屋根ふき材</text:p>
          </table:table-cell>
          <table:covered-table-cell/>
          <table:table-cell table:style-name="表1.B3" office:value-type="string">
            <text:p text:style-name="P5">屋根ふき材の取り外し</text:p>
            <text:p text:style-name="P4">□有　□無</text:p>
          </table:table-cell>
          <table:table-cell table:style-name="表1.B3" office:value-type="string">
            <text:p text:style-name="P5"/>
            <text:p text:style-name="P4"/>
            <text:p text:style-name="P4">□有　□無</text:p>
          </table:table-cell>
          <table:table-cell table:style-name="表1.B3" office:value-type="string">
            <text:p text:style-name="P5">□手作業</text:p>
            <text:p text:style-name="P4">□<text:span text:style-name="T2">手作業・機械作業の併用</text:span></text:p>
            <text:p text:style-name="P16">併用の場合の理由</text:p>
            <text:p text:style-name="P16">（　　　　　　　　　　　）</text:p>
          </table:table-cell>
          <table:table-cell table:style-name="表1.G3" office:value-type="string">
            <text:p text:style-name="P5">□手作業</text:p>
            <text:p text:style-name="P4">□<text:span text:style-name="T2">手作業・機械作業の併用</text:span></text:p>
            <text:p text:style-name="P16">併用の場合の理由</text:p>
            <text:p text:style-name="P16">（　　　　　　　　　　　）</text:p>
          </table:table-cell>
        </table:table-row>
        <table:table-row table:style-name="表1.3">
          <table:covered-table-cell/>
          <table:table-cell table:style-name="表1.B3" table:number-columns-spanned="2" office:value-type="string">
            <text:p text:style-name="P3">③外装材・上部構造部分</text:p>
          </table:table-cell>
          <table:covered-table-cell/>
          <table:table-cell table:style-name="表1.B3" office:value-type="string">
            <text:p text:style-name="P8">外装材・上部構造部分の取壊し</text:p>
            <text:p text:style-name="P4">□有　□無</text:p>
          </table:table-cell>
          <table:table-cell table:style-name="表1.B3" office:value-type="string">
            <text:p text:style-name="P5"/>
            <text:p text:style-name="P4"/>
            <text:p text:style-name="P4">□有　□無</text:p>
          </table:table-cell>
          <table:table-cell table:style-name="表1.B3" office:value-type="string">
            <text:p text:style-name="P5">□手作業</text:p>
            <text:p text:style-name="P4">□<text:span text:style-name="T2">手作業・機械作業の併用</text:span></text:p>
            <text:p text:style-name="P4"/>
          </table:table-cell>
          <table:table-cell table:style-name="表1.G3" office:value-type="string">
            <text:p text:style-name="P5">□手作業</text:p>
            <text:p text:style-name="P4">□<text:span text:style-name="T2">手作業・機械作業の併用</text:span></text:p>
            <text:p text:style-name="P4"/>
          </table:table-cell>
        </table:table-row>
        <table:table-row table:style-name="表1.3">
          <table:covered-table-cell/>
          <table:table-cell table:style-name="表1.B3" table:number-columns-spanned="2" office:value-type="string">
            <text:p text:style-name="P3">④基礎・基礎ぐい</text:p>
          </table:table-cell>
          <table:covered-table-cell/>
          <table:table-cell table:style-name="表1.B3" office:value-type="string">
            <text:p text:style-name="P5">基礎・基礎ぐいの取り壊し</text:p>
            <text:p text:style-name="P4">□有　□無</text:p>
          </table:table-cell>
          <table:table-cell table:style-name="表1.B3" office:value-type="string">
            <text:p text:style-name="P5"/>
            <text:p text:style-name="P4"/>
            <text:p text:style-name="P4">□有　□無</text:p>
          </table:table-cell>
          <table:table-cell table:style-name="表1.B3" office:value-type="string">
            <text:p text:style-name="P5">□手作業</text:p>
            <text:p text:style-name="P4">□<text:span text:style-name="T2">手作業・機械作業の併用</text:span></text:p>
          </table:table-cell>
          <table:table-cell table:style-name="表1.G3" office:value-type="string">
            <text:p text:style-name="P5">□手作業</text:p>
            <text:p text:style-name="P4">□<text:span text:style-name="T2">手作業・機械作業の併用</text:span></text:p>
          </table:table-cell>
        </table:table-row>
        <table:table-row table:style-name="表1.7">
          <table:covered-table-cell/>
          <table:table-cell table:style-name="表1.B3" table:number-columns-spanned="2" office:value-type="string">
            <text:p text:style-name="P3">⑤その他</text:p>
          </table:table-cell>
          <table:covered-table-cell/>
          <table:table-cell table:style-name="表1.D7" table:number-rows-spanned="2" office:value-type="string">
            <text:p text:style-name="P5">その他の取り壊し</text:p>
            <text:p text:style-name="P4">□有　□無</text:p>
          </table:table-cell>
          <table:table-cell table:style-name="表1.D7" table:number-rows-spanned="2" office:value-type="string">
            <text:p text:style-name="P5"/>
            <text:p text:style-name="P4"/>
            <text:p text:style-name="P4">□有　□無</text:p>
          </table:table-cell>
          <table:table-cell table:style-name="表1.D7" table:number-rows-spanned="2" office:value-type="string">
            <text:p text:style-name="P5">□手作業</text:p>
            <text:p text:style-name="P4">□<text:span text:style-name="T2">手作業・機械作業の併用</text:span></text:p>
          </table:table-cell>
          <table:table-cell table:style-name="表1.G7" table:number-rows-spanned="2" office:value-type="string">
            <text:p text:style-name="P5">□手作業</text:p>
            <text:p text:style-name="P4">□<text:span text:style-name="T2">手作業・機械作業の併用</text:span></text:p>
          </table:table-cell>
        </table:table-row>
        <table:table-row table:style-name="表1.8">
          <table:covered-table-cell/>
          <table:table-cell table:style-name="表1.B3" office:value-type="string">
            <text:p text:style-name="P3">（　　）</text:p>
          </table:table-cell>
          <table:table-cell table:style-name="表1.B3" office:value-type="string">
            <text:p text:style-name="P3">（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　注）該当ない場合は記載の必要はない。</text:p>
      <text:p text:style-name="Standard"/>
      <text:p text:style-name="Standard"/>
      <text:p text:style-name="Standard">□建築物に係る新築工事等（新築・増築・修繕・模様替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 table:number-columns-repeated="2"/>
        <table:table-column table:style-name="表2.F"/>
        <table:table-column table:style-name="表2.G"/>
        <table:table-row table:style-name="表2.1">
          <table:table-cell table:style-name="表2.A1" table:number-rows-spanned="9" office:value-type="string">
            <text:p text:style-name="P15"><text:s/>工程ごとの作業内容</text:p>
          </table:table-cell>
          <table:table-cell table:style-name="表2.B1" table:number-columns-spanned="2" office:value-type="string">
            <text:p text:style-name="P2">工　　　　程</text:p>
          </table:table-cell>
          <table:covered-table-cell/>
          <table:table-cell table:style-name="表2.B1" table:number-columns-spanned="2" office:value-type="string">
            <text:p text:style-name="P2">作　　業　　内　　容</text:p>
          </table:table-cell>
          <table:covered-table-cell/>
          <table:table-cell table:style-name="表2.F1" table:number-columns-spanned="2" office:value-type="string">
            <text:p text:style-name="P2">分　別　解　体　等　の　方　法</text:p>
          </table:table-cell>
          <table:covered-table-cell/>
        </table:table-row>
        <table:table-row table:style-name="表2.2">
          <table:covered-table-cell/>
          <table:table-cell table:style-name="表2.B1" office:value-type="string">
            <text:p text:style-name="P2">変更前</text:p>
          </table:table-cell>
          <table:table-cell table:style-name="表2.B1" office:value-type="string">
            <text:p text:style-name="P2">変更後</text:p>
          </table:table-cell>
          <table:table-cell table:style-name="表2.B1" office:value-type="string">
            <text:p text:style-name="P2">変更前</text:p>
          </table:table-cell>
          <table:table-cell table:style-name="表2.B1" office:value-type="string">
            <text:p text:style-name="P2">変更後</text:p>
          </table:table-cell>
          <table:table-cell table:style-name="表2.B1" office:value-type="string">
            <text:p text:style-name="P2">変更前</text:p>
          </table:table-cell>
          <table:table-cell table:style-name="表2.F1" office:value-type="string">
            <text:p text:style-name="P2">変更後</text:p>
          </table:table-cell>
        </table:table-row>
        <table:table-row table:style-name="表2.3">
          <table:covered-table-cell/>
          <table:table-cell table:style-name="表2.B3" table:number-columns-spanned="2" office:value-type="string">
            <text:p text:style-name="P3">①造成等</text:p>
          </table:table-cell>
          <table:covered-table-cell/>
          <table:table-cell table:style-name="表2.B3" office:value-type="string">
            <text:p text:style-name="P3">造成等の工事</text:p>
            <text:p text:style-name="Standard">□有　□無</text:p>
          </table:table-cell>
          <table:table-cell table:style-name="表2.B3" office:value-type="string">
            <text:p text:style-name="P7"/>
            <text:p text:style-name="Standard">□有　□無</text:p>
          </table:table-cell>
          <table:table-cell table:style-name="表2.B3" office:value-type="string">
            <text:p text:style-name="P3">□手作業</text:p>
            <text:p text:style-name="Standard">□<text:span text:style-name="T2">手作業・機械作業の併用</text:span></text:p>
          </table:table-cell>
          <table:table-cell table:style-name="表2.G3" office:value-type="string">
            <text:p text:style-name="P3">□手作業</text:p>
            <text:p text:style-name="Standard">□<text:span text:style-name="T2">手作業・機械作業の併用</text:span></text:p>
          </table:table-cell>
        </table:table-row>
        <table:table-row table:style-name="表2.4">
          <table:covered-table-cell/>
          <table:table-cell table:style-name="表2.B3" table:number-columns-spanned="2" office:value-type="string">
            <text:p text:style-name="P3">②基礎・基礎ぐい</text:p>
          </table:table-cell>
          <table:covered-table-cell/>
          <table:table-cell table:style-name="表2.B3" office:value-type="string">
            <text:p text:style-name="P9">基礎・基礎ぐいの工事</text:p>
            <text:p text:style-name="Standard">□有　□無</text:p>
          </table:table-cell>
          <table:table-cell table:style-name="表2.B3" office:value-type="string">
            <text:p text:style-name="P3"/>
            <text:p text:style-name="Standard">□有　□無</text:p>
          </table:table-cell>
          <table:table-cell table:style-name="表2.B3" office:value-type="string">
            <text:p text:style-name="P3">□手作業</text:p>
            <text:p text:style-name="Standard">□<text:span text:style-name="T2">手作業・機械作業の併用</text:span></text:p>
          </table:table-cell>
          <table:table-cell table:style-name="表2.G3" office:value-type="string">
            <text:p text:style-name="P3">□手作業</text:p>
            <text:p text:style-name="Standard">□<text:span text:style-name="T2">手作業・機械作業の併用</text:span></text:p>
          </table:table-cell>
        </table:table-row>
        <table:table-row table:style-name="表2.5">
          <table:covered-table-cell/>
          <table:table-cell table:style-name="表2.B3" table:number-columns-spanned="2" office:value-type="string">
            <text:p text:style-name="P3">③上部構造部分・外装</text:p>
          </table:table-cell>
          <table:covered-table-cell/>
          <table:table-cell table:style-name="表2.B3" office:value-type="string">
            <text:p text:style-name="P9">上部構造部分・外装の工事</text:p>
            <text:p text:style-name="Standard">□有　□無</text:p>
          </table:table-cell>
          <table:table-cell table:style-name="表2.B3" office:value-type="string">
            <text:p text:style-name="P3"/>
            <text:p text:style-name="Standard">□有　□無</text:p>
          </table:table-cell>
          <table:table-cell table:style-name="表2.B3" office:value-type="string">
            <text:p text:style-name="P3">□手作業</text:p>
            <text:p text:style-name="Standard">□<text:span text:style-name="T2">手作業・機械作業の併用</text:span></text:p>
          </table:table-cell>
          <table:table-cell table:style-name="表2.G3" office:value-type="string">
            <text:p text:style-name="P3">□手作業</text:p>
            <text:p text:style-name="Standard">□<text:span text:style-name="T2">手作業・機械作業の併用</text:span></text:p>
          </table:table-cell>
        </table:table-row>
        <table:table-row table:style-name="表2.6">
          <table:covered-table-cell/>
          <table:table-cell table:style-name="表2.B3" table:number-columns-spanned="2" office:value-type="string">
            <text:p text:style-name="P3">④屋根</text:p>
          </table:table-cell>
          <table:covered-table-cell/>
          <table:table-cell table:style-name="表2.B3" office:value-type="string">
            <text:p text:style-name="P3">屋根の工事</text:p>
            <text:p text:style-name="Standard">□有　□無</text:p>
          </table:table-cell>
          <table:table-cell table:style-name="表2.B3" office:value-type="string">
            <text:p text:style-name="P7"/>
            <text:p text:style-name="Standard">□有　□無</text:p>
          </table:table-cell>
          <table:table-cell table:style-name="表2.B3" office:value-type="string">
            <text:p text:style-name="P3">□手作業</text:p>
            <text:p text:style-name="Standard">□<text:span text:style-name="T2">手作業・機械作業の併用</text:span></text:p>
          </table:table-cell>
          <table:table-cell table:style-name="表2.G3" office:value-type="string">
            <text:p text:style-name="P3">□手作業</text:p>
            <text:p text:style-name="Standard">□<text:span text:style-name="T2">手作業・機械作業の併用</text:span></text:p>
          </table:table-cell>
        </table:table-row>
        <table:table-row table:style-name="表2.7">
          <table:covered-table-cell/>
          <table:table-cell table:style-name="表2.B3" table:number-columns-spanned="2" office:value-type="string">
            <text:p text:style-name="P3">⑤建築設備・内装等</text:p>
          </table:table-cell>
          <table:covered-table-cell/>
          <table:table-cell table:style-name="表2.B3" office:value-type="string">
            <text:p text:style-name="P9">建築設備・内装等の工事</text:p>
            <text:p text:style-name="Standard">□有　□無</text:p>
          </table:table-cell>
          <table:table-cell table:style-name="表2.B3" office:value-type="string">
            <text:p text:style-name="P3"/>
            <text:p text:style-name="Standard">□有　□無</text:p>
          </table:table-cell>
          <table:table-cell table:style-name="表2.B3" office:value-type="string">
            <text:p text:style-name="P3">□手作業</text:p>
            <text:p text:style-name="Standard">□<text:span text:style-name="T2">手作業・機械作業の併用</text:span></text:p>
          </table:table-cell>
          <table:table-cell table:style-name="表2.G3" office:value-type="string">
            <text:p text:style-name="P3">□手作業</text:p>
            <text:p text:style-name="Standard">□<text:span text:style-name="T2">手作業・機械作業の併用</text:span></text:p>
          </table:table-cell>
        </table:table-row>
        <table:table-row table:style-name="表2.8">
          <table:covered-table-cell/>
          <table:table-cell table:style-name="表2.B3" table:number-columns-spanned="2" office:value-type="string">
            <text:p text:style-name="P3">⑥その他</text:p>
          </table:table-cell>
          <table:covered-table-cell/>
          <table:table-cell table:style-name="表2.D8" table:number-rows-spanned="2" office:value-type="string">
            <text:p text:style-name="P3">その他の工事</text:p>
            <text:p text:style-name="Standard">□有　□無</text:p>
            <text:p text:style-name="Standard"/>
          </table:table-cell>
          <table:table-cell table:style-name="表2.D8" table:number-rows-spanned="2" office:value-type="string">
            <text:p text:style-name="P7"/>
            <text:p text:style-name="P6">□有　□無</text:p>
            <text:p text:style-name="Standard"/>
          </table:table-cell>
          <table:table-cell table:style-name="表2.D8" table:number-rows-spanned="2" office:value-type="string">
            <text:p text:style-name="P3">□手作業</text:p>
            <text:p text:style-name="Standard">□<text:span text:style-name="T2">手作業・機械作業の併用</text:span></text:p>
          </table:table-cell>
          <table:table-cell table:style-name="表2.G8" table:number-rows-spanned="2" office:value-type="string">
            <text:p text:style-name="P3">□手作業</text:p>
            <text:p text:style-name="Standard">□<text:span text:style-name="T2">手作業・機械作業の併用</text:span></text:p>
          </table:table-cell>
        </table:table-row>
        <table:table-row table:style-name="表2.9">
          <table:covered-table-cell/>
          <table:table-cell table:style-name="表2.B3" office:value-type="string">
            <text:p text:style-name="P3">（　　）</text:p>
          </table:table-cell>
          <table:table-cell table:style-name="表2.B3" office:value-type="string">
            <text:p text:style-name="P3">（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注）該当ない場合は記載の必要はない。</text:p>
      <text:p text:style-name="Standard"/>
      <text:p text:style-name="P10"/>
      <text:p text:style-name="Standard"/>
      <text:p text:style-name="P18"/>
      <text:p text:style-name="Standard"/>
      <text:p text:style-name="Standard"/>
      <text:p text:style-name="P13">４　解体工事に要する費用（直接工事費）　（変更前）<text:span text:style-name="T3">　　　　　　　　　　　　　円（税抜き）</text:span></text:p>
      <text:p text:style-name="P13">　　　　　　　　　　　　　　　　　　　　（変更後）<text:span text:style-name="T3">　　　　　　　　　　　　　円（税抜き）</text:span></text:p>
      <text:p text:style-name="P17">注）分別解体から積込みに要する費用（仮設費・運搬費及び仮置き費用は含まない）</text:p>
      <text:p text:style-name="Standard"/>
      <text:p text:style-name="Standard"/>
      <text:p text:style-name="Standard">５　再資源化等をする施設の名称及び所在地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2">特定建設資材廃棄物の種類</text:p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>施　設　の　名　称</text:p>
          </table:table-cell>
          <table:table-cell table:style-name="表3.D1" office:value-type="string">
            <text:p text:style-name="P2">所　　在　　地</text:p>
          </table:table-cell>
        </table:table-row>
        <table:table-row table:style-name="表3.2">
          <table:table-cell table:style-name="表3.A2" table:number-rows-spanned="2" office:value-type="string">
            <text:p text:style-name="P3"/>
          </table:table-cell>
          <table:table-cell table:style-name="表3.A1" office:value-type="string">
            <text:p text:style-name="P11">変更前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covered-table-cell/>
          <table:table-cell table:style-name="表3.A1" office:value-type="string">
            <text:p text:style-name="P11">変更後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table-cell table:style-name="表3.A4" table:number-rows-spanned="2" office:value-type="string">
            <text:p text:style-name="P3"/>
          </table:table-cell>
          <table:table-cell table:style-name="表3.A1" office:value-type="string">
            <text:p text:style-name="P11">変更前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covered-table-cell/>
          <table:table-cell table:style-name="表3.A1" office:value-type="string">
            <text:p text:style-name="P11">変更後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table-cell table:style-name="表3.A4" table:number-rows-spanned="2" office:value-type="string">
            <text:p text:style-name="P3"/>
          </table:table-cell>
          <table:table-cell table:style-name="表3.A1" office:value-type="string">
            <text:p text:style-name="P11">変更前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covered-table-cell/>
          <table:table-cell table:style-name="表3.A1" office:value-type="string">
            <text:p text:style-name="P11">変更後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table-cell table:style-name="表3.A4" table:number-rows-spanned="2" office:value-type="string">
            <text:p text:style-name="P3"/>
          </table:table-cell>
          <table:table-cell table:style-name="表3.A1" office:value-type="string">
            <text:p text:style-name="P11">変更前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covered-table-cell/>
          <table:table-cell table:style-name="表3.A1" office:value-type="string">
            <text:p text:style-name="P11">変更後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table-cell table:style-name="表3.A4" table:number-rows-spanned="2" office:value-type="string">
            <text:p text:style-name="P3"/>
          </table:table-cell>
          <table:table-cell table:style-name="表3.A1" office:value-type="string">
            <text:p text:style-name="P11">変更前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covered-table-cell/>
          <table:table-cell table:style-name="表3.A1" office:value-type="string">
            <text:p text:style-name="P11">変更後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table-cell table:style-name="表3.A12" table:number-rows-spanned="2" office:value-type="string">
            <text:p text:style-name="P3"/>
          </table:table-cell>
          <table:table-cell table:style-name="表3.A1" office:value-type="string">
            <text:p text:style-name="P11">変更前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  <table:table-row table:style-name="表3.2">
          <table:covered-table-cell/>
          <table:table-cell table:style-name="表3.A1" office:value-type="string">
            <text:p text:style-name="P11">変更後</text:p>
          </table:table-cell>
          <table:table-cell table:style-name="表3.A1" office:value-type="string">
            <text:p text:style-name="P3"/>
          </table:table-cell>
          <table:table-cell table:style-name="表3.D1" office:value-type="string">
            <text:p text:style-name="P3"/>
          </table:table-cell>
        </table:table-row>
      </table:table>
      <text:p text:style-name="Standard"/>
      <text:p text:style-name="Standard"/>
      <text:p text:style-name="Standard">６　再資源化等に要する費用（直接工事費）　（変更前）<text:span text:style-name="T3">　　　　　　　　　　　　　円（税抜き）</text:span></text:p>
      <text:p text:style-name="Standard"/>
      <text:p text:style-name="Standard">　　　　　　　　　　　　　　　　　　　　　（変更後）<text:span text:style-name="T3">　　　　　　　　　　　　　円（税抜き）</text:span></text:p>
      <text:p text:style-name="P17">注）特定建設資材廃棄物の処分等に要する費用及び運搬費とする</text:p>
      <text:p text:style-name="Standard"/>
      <text:p text:style-name="Standard"/>
      <text:p text:style-name="P1">　　年　　月　　日　　　</text:p>
      <text:p text:style-name="Standard"/>
      <text:p text:style-name="Standard"/>
      <text:p text:style-name="Standard"/>
      <text:p text:style-name="Standard">発　注　者</text:p>
      <text:p text:style-name="Standard">　　住　所　　会津若松市東栄町3番46号</text:p>
      <text:p text:style-name="Standard">　　　　　　　会津若松市</text:p>
      <text:p text:style-name="Standard">　　氏　名　　代表者　会津若松市長　<text:span text:style-name="T1">室井　照平</text:span>　　　印</text:p>
      <text:p text:style-name="Standard"/>
      <text:p text:style-name="Standard"/>
      <text:p text:style-name="Standard"/>
      <text:p text:style-name="Standard"><text:span text:style-name="T1">受　注</text:span>　者</text:p>
      <text:p text:style-name="Standard">　　住　所　　</text:p>
      <text:p text:style-name="Standard"/>
      <text:p text:style-name="Standard">　　氏　名　　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pt" fo:language="en" fo:country="US" style:letter-kerning="true" style:font-name-asian="ＭＳ 明朝" style:font-size-asian="10pt" style:language-asian="ja" style:country-asian="JP" style:font-name-complex="Century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01cm" fo:margin-left="2.501cm" fo:margin-right="1.501cm" style:writing-mode="lr-tb" style:layout-grid-color="#c0c0c0" style:layout-grid-lines="54" style:layout-grid-base-height="0.483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01cm" fo:margin-left="2.501cm" fo:margin-right="1.501cm" style:writing-mode="lr-tb" style:layout-grid-color="#c0c0c0" style:layout-grid-lines="54" style:layout-grid-base-height="0.483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00052361</meta:initial-creator>
    <meta:creation-date>2007-03-15T10:13:00</meta:creation-date>
    <dc:date>2011-08-09T10:45:08.41</dc:date>
    <meta:print-date>2007-03-20T10:23:00</meta:print-date>
    <meta:editing-cycles>15</meta:editing-cycles>
    <meta:editing-duration>PT01H36M01S</meta:editing-duration>
    <meta:generator>OpenOffice.org/3.2$Win32 OpenOffice.org_project/320m18$Build-9502</meta:generator>
    <meta:document-statistic meta:table-count="4" meta:image-count="0" meta:object-count="0" meta:page-count="2" meta:paragraph-count="163" meta:word-count="729" meta:character-count="1560"/>
    <meta:user-defined meta:name="情報 1"/>
    <meta:user-defined meta:name="情報 2"/>
    <meta:user-defined meta:name="情報 3"/>
    <meta:user-defined meta:name="情報 4"/>
  </office:meta>
</office:document-meta>
</file>