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4" style:family="table">
      <style:table-properties style:width="3.798cm" table:align="right" style:writing-mode="lr-tb"/>
    </style:style>
    <style:style style:name="表4.A" style:family="table-column">
      <style:table-column-properties style:column-width="3.798cm"/>
    </style:style>
    <style:style style:name="表4.A1" style:family="table-cell">
      <style:table-cell-properties fo:padding="0.097cm" fo:border="0.002cm solid #000000"/>
    </style:style>
    <style:style style:name="表1" style:family="table">
      <style:table-properties style:width="16.845cm" table:align="center" style:writing-mode="lr-tb"/>
    </style:style>
    <style:style style:name="表1.A" style:family="table-column">
      <style:table-column-properties style:column-width="0.635cm"/>
    </style:style>
    <style:style style:name="表1.B" style:family="table-column">
      <style:table-column-properties style:column-width="4.128cm"/>
    </style:style>
    <style:style style:name="表1.C" style:family="table-column">
      <style:table-column-properties style:column-width="4.994cm"/>
    </style:style>
    <style:style style:name="表1.D" style:family="table-column">
      <style:table-column-properties style:column-width="7.089cm"/>
    </style:style>
    <style:style style:name="表1.1" style:family="table-row">
      <style:table-row-properties style:min-row-height="0.7cm" style:keep-together="true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1.B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2" style:family="table-row">
      <style:table-row-properties style:min-row-height="0.123cm" style:keep-together="true" fo:keep-together="auto"/>
    </style:style>
    <style:style style:name="表1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D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" style:family="table">
      <style:table-properties style:width="16.845cm" table:align="center" style:writing-mode="lr-tb"/>
    </style:style>
    <style:style style:name="表2.A" style:family="table-column">
      <style:table-column-properties style:column-width="0.635cm"/>
    </style:style>
    <style:style style:name="表2.B" style:family="table-column">
      <style:table-column-properties style:column-width="4.126cm"/>
    </style:style>
    <style:style style:name="表2.C" style:family="table-column">
      <style:table-column-properties style:column-width="4.999cm"/>
    </style:style>
    <style:style style:name="表2.D" style:family="table-column">
      <style:table-column-properties style:column-width="7.086cm"/>
    </style:style>
    <style:style style:name="表2.1" style:family="table-row">
      <style:table-row-properties style:min-row-height="0.644cm" style:keep-together="true" fo:keep-together="auto"/>
    </style:style>
    <style:style style:name="表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2.B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D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min-row-height="0.681cm" style:keep-together="true" fo:keep-together="auto"/>
    </style:style>
    <style:style style:name="表2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D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3" style:family="table-row">
      <style:table-row-properties style:min-row-height="0.667cm" style:keep-together="true" fo:keep-together="auto"/>
    </style:style>
    <style:style style:name="表2.4" style:family="table-row">
      <style:table-row-properties style:min-row-height="0.677cm" style:keep-together="true" fo:keep-together="auto"/>
    </style:style>
    <style:style style:name="表2.5" style:family="table-row">
      <style:table-row-properties style:min-row-height="0.661cm" style:keep-together="true" fo:keep-together="auto"/>
    </style:style>
    <style:style style:name="表2.6" style:family="table-row">
      <style:table-row-properties style:min-row-height="0.672cm" style:keep-together="true" fo:keep-together="auto"/>
    </style:style>
    <style:style style:name="表2.7" style:family="table-row">
      <style:table-row-properties style:min-row-height="0.683cm" style:keep-together="true" fo:keep-together="auto"/>
    </style:style>
    <style:style style:name="表3" style:family="table">
      <style:table-properties style:width="16.875cm" table:align="center" style:writing-mode="lr-tb"/>
    </style:style>
    <style:style style:name="表3.A" style:family="table-column">
      <style:table-column-properties style:column-width="5.618cm"/>
    </style:style>
    <style:style style:name="表3.B" style:family="table-column">
      <style:table-column-properties style:column-width="5.62cm"/>
    </style:style>
    <style:style style:name="表3.C" style:family="table-column">
      <style:table-column-properties style:column-width="5.637cm"/>
    </style:style>
    <style:style style:name="表3.1" style:family="table-row">
      <style:table-row-properties style:min-row-height="0.695cm" style:keep-together="true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3.2" style:family="table-row">
      <style:table-row-properties style:min-row-height="0.947cm" style:keep-together="true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.3" style:family="table-row">
      <style:table-row-properties style:min-row-height="0.975cm" style:keep-together="true" fo:keep-together="auto"/>
    </style:style>
    <style:style style:name="表3.4" style:family="table-row">
      <style:table-row-properties style:min-row-height="0.931cm" style:keep-together="true" fo:keep-together="auto"/>
    </style:style>
    <style:style style:name="表3.5" style:family="table-row">
      <style:table-row-properties style:min-row-height="0.937cm" style:keep-together="true" fo:keep-together="auto"/>
    </style:style>
    <style:style style:name="表3.6" style:family="table-row">
      <style:table-row-properties style:min-row-height="0.96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align="start" style:justify-single-word="false" fo:text-indent="0.353cm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cm" fo:margin-right="0cm" fo:text-indent="0.344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様式第2号その1(法第13条関係)</text:p>
      <table:table table:name="表4" table:style-name="表4">
        <table:table-column table:style-name="表4.A"/>
        <table:table-row>
          <table:table-cell table:style-name="表4.A1" office:value-type="string">
            <text:p text:style-name="P7">建築物に係る工事用</text:p>
          </table:table-cell>
        </table:table-row>
      </table:table>
      <text:p text:style-name="P3">法第13条に基づく書面</text:p>
      <text:p text:style-name="Standard"/>
      <text:p text:style-name="Standard">１　工事番号・名称　　　工事番号　　第　　　　　号</text:p>
      <text:p text:style-name="Standard">　　　　　　　　　　　　工事名称</text:p>
      <text:p text:style-name="Standard"/>
      <text:p text:style-name="Standard">２　工 事 の 場 所</text:p>
      <text:p text:style-name="Standard"/>
      <text:p text:style-name="Standard">３　分別解体等の方法</text:p>
      <text:p text:style-name="Standard">□建築物に係る解体工事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6" office:value-type="string">
            <text:p text:style-name="P8"><text:s/>工程ごとの作業内容及び解体方法</text:p>
          </table:table-cell>
          <table:table-cell table:style-name="表1.B1" office:value-type="string">
            <text:p text:style-name="P2">工　　　　程</text:p>
          </table:table-cell>
          <table:table-cell table:style-name="表1.B1" office:value-type="string">
            <text:p text:style-name="P2">作　　業　　内　　容</text:p>
          </table:table-cell>
          <table:table-cell table:style-name="表1.D1" office:value-type="string">
            <text:p text:style-name="P2">分　別　解　体　等　の　方　法</text:p>
          </table:table-cell>
        </table:table-row>
        <table:table-row table:style-name="表1.2">
          <table:covered-table-cell/>
          <table:table-cell table:style-name="表1.B2" office:value-type="string">
            <text:p text:style-name="P4">①建築設備・内装材等</text:p>
          </table:table-cell>
          <table:table-cell table:style-name="表1.B2" office:value-type="string">
            <text:p text:style-name="P6">建築設備・内装材の取り外し</text:p>
            <text:p text:style-name="P5">□有　□無</text:p>
          </table:table-cell>
          <table:table-cell table:style-name="表1.D2" office:value-type="string">
            <text:p text:style-name="P6">□手作業</text:p>
            <text:p text:style-name="P5">□手作業・機械作業の併用</text:p>
            <text:p text:style-name="P9">併用の場合の理由（　　　　　　　　）</text:p>
          </table:table-cell>
        </table:table-row>
        <table:table-row table:style-name="表1.2">
          <table:covered-table-cell/>
          <table:table-cell table:style-name="表1.B2" office:value-type="string">
            <text:p text:style-name="P4">②屋根ふき材</text:p>
          </table:table-cell>
          <table:table-cell table:style-name="表1.B2" office:value-type="string">
            <text:p text:style-name="P6">屋根ふき材の取り外し</text:p>
            <text:p text:style-name="P5"/>
            <text:p text:style-name="P5">□有　□無</text:p>
          </table:table-cell>
          <table:table-cell table:style-name="表1.D2" office:value-type="string">
            <text:p text:style-name="P6">□手作業</text:p>
            <text:p text:style-name="P5">□手作業・機械作業の併用</text:p>
            <text:p text:style-name="P9">併用の場合の理由（　　　　　　　　）</text:p>
          </table:table-cell>
        </table:table-row>
        <table:table-row table:style-name="表1.2">
          <table:covered-table-cell/>
          <table:table-cell table:style-name="表1.B2" office:value-type="string">
            <text:p text:style-name="P4">③外装材・上部構造部分</text:p>
          </table:table-cell>
          <table:table-cell table:style-name="表1.B2" office:value-type="string">
            <text:p text:style-name="P6">外装材・上部構造部分</text:p>
            <text:p text:style-name="P5">の取壊し</text:p>
            <text:p text:style-name="P5">□有　□無</text:p>
          </table:table-cell>
          <table:table-cell table:style-name="表1.D2" office:value-type="string">
            <text:p text:style-name="P6">□手作業</text:p>
            <text:p text:style-name="P5">□手作業・機械作業の併用</text:p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4">④基礎・基礎ぐい</text:p>
          </table:table-cell>
          <table:table-cell table:style-name="表1.B2" office:value-type="string">
            <text:p text:style-name="P6">基礎・基礎ぐいの取り壊し</text:p>
            <text:p text:style-name="P5">□有　□無</text:p>
          </table:table-cell>
          <table:table-cell table:style-name="表1.D2" office:value-type="string">
            <text:p text:style-name="P6">□手作業</text:p>
            <text:p text:style-name="P5">□手作業・機械作業の併用</text:p>
          </table:table-cell>
        </table:table-row>
        <table:table-row table:style-name="表1.2">
          <table:covered-table-cell/>
          <table:table-cell table:style-name="表1.B2" office:value-type="string">
            <text:p text:style-name="P4">⑤その他</text:p>
            <text:p text:style-name="Standard">（　　　　　　　　）</text:p>
          </table:table-cell>
          <table:table-cell table:style-name="表1.B2" office:value-type="string">
            <text:p text:style-name="P6">その他の取り壊し</text:p>
            <text:p text:style-name="P5">□有　□無</text:p>
            <text:p text:style-name="P5"/>
          </table:table-cell>
          <table:table-cell table:style-name="表1.D2" office:value-type="string">
            <text:p text:style-name="P6">□手作業</text:p>
            <text:p text:style-name="P5">□手作業・機械作業の併用</text:p>
          </table:table-cell>
        </table:table-row>
      </table:table>
      <text:p text:style-name="Standard">　注）該当ない場合は記載の必要はない。</text:p>
      <text:p text:style-name="Standard"/>
      <text:p text:style-name="Standard">□建築物に係る新築工事等（新築・増築・修繕・模様替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7" office:value-type="string">
            <text:p text:style-name="P8"><text:s/>工程ごとの作業内容</text:p>
          </table:table-cell>
          <table:table-cell table:style-name="表2.B1" office:value-type="string">
            <text:p text:style-name="P2">工　　　　程</text:p>
          </table:table-cell>
          <table:table-cell table:style-name="表2.B1" office:value-type="string">
            <text:p text:style-name="P2">作　　業　　内　　容</text:p>
          </table:table-cell>
          <table:table-cell table:style-name="表2.D1" office:value-type="string">
            <text:p text:style-name="P2">分　別　解　体　等　の　方　法</text:p>
          </table:table-cell>
        </table:table-row>
        <table:table-row table:style-name="表2.2">
          <table:covered-table-cell/>
          <table:table-cell table:style-name="表2.B2" office:value-type="string">
            <text:p text:style-name="P4">①造成等</text:p>
          </table:table-cell>
          <table:table-cell table:style-name="表2.B2" office:value-type="string">
            <text:p text:style-name="P4">造成等の工事</text:p>
            <text:p text:style-name="Standard">□有　□無</text:p>
          </table:table-cell>
          <table:table-cell table:style-name="表2.D2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2.3">
          <table:covered-table-cell/>
          <table:table-cell table:style-name="表2.B2" office:value-type="string">
            <text:p text:style-name="P4">②基礎・基礎ぐい</text:p>
          </table:table-cell>
          <table:table-cell table:style-name="表2.B2" office:value-type="string">
            <text:p text:style-name="P4">基礎・基礎ぐいの工事</text:p>
            <text:p text:style-name="Standard">□有　□無</text:p>
          </table:table-cell>
          <table:table-cell table:style-name="表2.D2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2.4">
          <table:covered-table-cell/>
          <table:table-cell table:style-name="表2.B2" office:value-type="string">
            <text:p text:style-name="P4">③上部構造部分・外装</text:p>
          </table:table-cell>
          <table:table-cell table:style-name="表2.B2" office:value-type="string">
            <text:p text:style-name="P4">上部構造部分・外装の工事</text:p>
            <text:p text:style-name="Standard">□有　□無</text:p>
          </table:table-cell>
          <table:table-cell table:style-name="表2.D2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2.5">
          <table:covered-table-cell/>
          <table:table-cell table:style-name="表2.B2" office:value-type="string">
            <text:p text:style-name="P4">④屋根</text:p>
          </table:table-cell>
          <table:table-cell table:style-name="表2.B2" office:value-type="string">
            <text:p text:style-name="P4">屋根の工事</text:p>
            <text:p text:style-name="Standard">□有　□無</text:p>
          </table:table-cell>
          <table:table-cell table:style-name="表2.D2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2.6">
          <table:covered-table-cell/>
          <table:table-cell table:style-name="表2.B2" office:value-type="string">
            <text:p text:style-name="P4">⑤建築設備・内装等</text:p>
          </table:table-cell>
          <table:table-cell table:style-name="表2.B2" office:value-type="string">
            <text:p text:style-name="P4">建築設備・内装等の工事</text:p>
            <text:p text:style-name="Standard">□有　□無</text:p>
          </table:table-cell>
          <table:table-cell table:style-name="表2.D2" office:value-type="string">
            <text:p text:style-name="P4">□手作業</text:p>
            <text:p text:style-name="Standard">□手作業・機械作業の併用</text:p>
          </table:table-cell>
        </table:table-row>
        <table:table-row table:style-name="表2.7">
          <table:covered-table-cell/>
          <table:table-cell table:style-name="表2.B2" office:value-type="string">
            <text:p text:style-name="P4">⑥その他</text:p>
            <text:p text:style-name="Standard">（　　　　　　　　）</text:p>
          </table:table-cell>
          <table:table-cell table:style-name="表2.B2" office:value-type="string">
            <text:p text:style-name="P4">その他の工事</text:p>
            <text:p text:style-name="Standard">□有　□無</text:p>
            <text:p text:style-name="Standard"/>
          </table:table-cell>
          <table:table-cell table:style-name="表2.D2" office:value-type="string">
            <text:p text:style-name="P4">□手作業</text:p>
            <text:p text:style-name="Standard">□手作業・機械作業の併用</text:p>
          </table:table-cell>
        </table:table-row>
      </table:table>
      <text:p text:style-name="Standard">　注）該当ない場合は記載の必要はない。</text:p>
      <text:p text:style-name="Standard"/>
      <text:p text:style-name="Standard"/>
      <text:p text:style-name="Standard">４　解体工事に要する費用（直接工事費）　<text:span text:style-name="T1">　　　　　　　　　　　　　円（税抜き）</text:span></text:p>
      <text:p text:style-name="P11">注）分別解体から積込みに要する費用（仮設費・運搬費及び仮置き費用は含まない）</text:p>
      <text:p text:style-name="Standard"/>
      <text:p text:style-name="Standard"/>
      <text:p text:style-name="P10">５　再資源化等をする施設の名称及び所在地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2">特定建設資材廃棄物の種類</text:p>
          </table:table-cell>
          <table:table-cell table:style-name="表3.A1" office:value-type="string">
            <text:p text:style-name="P2">施　設　の　名　称</text:p>
          </table:table-cell>
          <table:table-cell table:style-name="表3.C1" office:value-type="string">
            <text:p text:style-name="P2">所　　在　　地</text:p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3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4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5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6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</table:table>
      <text:p text:style-name="Standard"/>
      <text:p text:style-name="Standard"/>
      <text:p text:style-name="Standard">６　再資源化等に要する費用（直接工事費）　<text:span text:style-name="T1">　　　　　　　　　　　　　円（税抜き）</text:span></text:p>
      <text:p text:style-name="P11">注）特定建設資材廃棄物の処分等に要する費用及び運搬費とする</text:p>
      <text:p text:style-name="Standard"/>
      <text:p text:style-name="Standard"/>
      <text:p text:style-name="P1">　　年　　月　　日　　　</text:p>
      <text:p text:style-name="Standard"/>
      <text:p text:style-name="Standard"/>
      <text:p text:style-name="Standard">発　注　者</text:p>
      <text:p text:style-name="Standard">　　住　所　　会津若松市東栄町3番46号</text:p>
      <text:p text:style-name="Standard">　　　　　　　会津若松市</text:p>
      <text:p text:style-name="Standard">　　氏　名　　代表者　会津若松市長　<text:span text:style-name="T2">室井　照平</text:span>　　　印</text:p>
      <text:p text:style-name="Standard"/>
      <text:p text:style-name="Standard"/>
      <text:p text:style-name="Standard"><text:span text:style-name="T2">受　注</text:span>　者</text:p>
      <text:p text:style-name="Standard">　　住　所　　</text:p>
      <text:p text:style-name="Standard"/>
      <text:p text:style-name="Standard">　　氏　名　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cm" fo:margin-right="2cm" style:writing-mode="lr-tb" style:layout-grid-color="#c0c0c0" style:layout-grid-lines="54" style:layout-grid-base-height="0.483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0052361</meta:initial-creator>
    <meta:creation-date>2007-03-15T10:13:00</meta:creation-date>
    <dc:date>2011-08-09T10:44:56.82</dc:date>
    <meta:print-date>2007-03-15T13:28:00</meta:print-date>
    <meta:editing-cycles>11</meta:editing-cycles>
    <meta:editing-duration>PT01H18M24S</meta:editing-duration>
    <meta:generator>OpenOffice.org/3.2$Win32 OpenOffice.org_project/320m18$Build-9502</meta:generator>
    <meta:document-statistic meta:table-count="4" meta:image-count="0" meta:object-count="0" meta:page-count="2" meta:paragraph-count="95" meta:word-count="474" meta:character-count="1022"/>
  </office:meta>
</office:document-meta>
</file>