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fo:font-size="11pt" style:font-name-asian="ＭＳ ゴシック"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0cm" fo:text-indent="0.37cm" style:auto-text-indent="false"/>
    </style:style>
    <style:style style:name="P5" style:family="paragraph" style:parent-style-name="Standard">
      <style:paragraph-properties fo:margin-left="0.741cm" fo:margin-right="0cm" fo:text-indent="0cm" style:auto-text-indent="false"/>
    </style:style>
    <style:style style:name="P6" style:family="paragraph" style:parent-style-name="Standard">
      <style:paragraph-properties fo:margin-left="0cm" fo:margin-right="0cm" fo:text-indent="0.741cm" style:auto-text-indent="false"/>
    </style:style>
    <style:style style:name="P7" style:family="paragraph" style:parent-style-name="Standard" style:master-page-name="Standard">
      <style:paragraph-properties style:page-number="auto"/>
    </style:style>
    <style:style style:name="P8" style:family="paragraph" style:parent-style-name="Standard" style:list-style-name="WW8Num3"/>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第7号様式(法第12条第1項関係)</text:p>
      <text:p text:style-name="Standard"/>
      <text:p text:style-name="P2">法第12条に基づく説明書</text:p>
      <text:p text:style-name="Standard"/>
      <text:p text:style-name="P3"/>
      <text:p text:style-name="P3">　　年　　月　　日</text:p>
      <text:p text:style-name="Standard"/>
      <text:p text:style-name="P4">会津若松市長　<text:span text:style-name="T1">室井　照平</text:span>　様</text:p>
      <text:p text:style-name="Standard"/>
      <text:p text:style-name="P3">氏名　　　　　　　　　　　　　　　　　　　　印</text:p>
      <text:p text:style-name="P3">(〒　　－　　　)　TEL（　　　）　　－　　　　</text:p>
      <text:p text:style-name="P3">住所　　　　　　　　　　　　　　　　　　　　　</text:p>
      <text:p text:style-name="Standard"/>
      <text:p text:style-name="Standard"/>
      <text:p text:style-name="P4">建設工事に係る資材の再資源化に関する法律第12条第1項の規定により、対象建設工事の届出に係る事項について別添資料のとおり説明します。</text:p>
      <text:p text:style-name="Standard"/>
      <text:p text:style-name="P1">記</text:p>
      <text:p text:style-name="Standard"/>
      <text:list xml:id="list29667826" text:style-name="WW8Num3">
        <text:list-item>
          <text:p text:style-name="P8">対象工事</text:p>
        </text:list-item>
      </text:list>
      <text:p text:style-name="P5">工 事 番 号　</text:p>
      <text:p text:style-name="P5">工 事 名 称　</text:p>
      <text:p text:style-name="Standard"/>
      <text:list xml:id="list29694668" text:continue-numbering="true" text:style-name="WW8Num3">
        <text:list-item>
          <text:p text:style-name="P8">添付資料</text:p>
        </text:list-item>
      </text:list>
      <text:p text:style-name="P6">別表(別表1～3のいずれかに必要事項を記載したもの)</text:p>
      <text:p text:style-name="P6">□ 別表１</text:p>
      <text:p text:style-name="P6">□ 別表2</text:p>
      <text:p text:style-name="P6">□ 別表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記" style:family="paragraph" style:parent-style-name="Standard" style:next-style-name="Standard">
      <style:paragraph-properties fo:text-align="center" style:justify-single-word="false"/>
    </style:style>
    <style:style style:name="結語" style:family="paragraph" style:parent-style-name="Standard">
      <style:paragraph-properties fo:text-align="end" style:justify-single-word="false"/>
    </style:style>
    <style:style style:name="WW8Num1z0" style:family="text">
      <style:text-properties style:font-name="ＭＳ 明朝" style:font-name-asian="ＭＳ 明朝" style:font-name-complex="Times New Roman"/>
    </style:style>
    <style:style style:name="WW8Num1z1" style:family="text">
      <style:text-properties style:font-name="Wingdings"/>
    </style:style>
    <style:style style:name="WW8Num2z0" style:family="text">
      <style:text-properties style:font-name="ＭＳ 明朝" style:font-name-asian="ＭＳ 明朝" style:font-name-complex="Times New Roman"/>
    </style:style>
    <style:style style:name="WW8Num2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ＭＳ 明朝"/>
      </text:list-level-style-bullet>
      <text:list-level-style-bullet text:level="2"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408cm" fo:text-indent="-0.741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ＭＳ 明朝"/>
      </text:list-level-style-bullet>
      <text:list-level-style-bullet text:level="2"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08cm" fo:text-indent="-0.741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第7号様式(法第12条第1項関係)</dc:title>
    <meta:initial-creator>00052361</meta:initial-creator>
    <meta:creation-date>2007-06-13T08:33:00</meta:creation-date>
    <dc:date>2011-09-02T09:55:49.41</dc:date>
    <meta:print-date>2007-03-15T09:45:00</meta:print-date>
    <meta:editing-cycles>3</meta:editing-cycles>
    <meta:editing-duration>PT00H01M08S</meta:editing-duration>
    <meta:generator>OpenOffice.org/3.2$Win32 OpenOffice.org_project/320m18$Build-9502</meta:generator>
    <meta:document-statistic meta:table-count="0" meta:image-count="0" meta:object-count="0" meta:page-count="1" meta:paragraph-count="17" meta:word-count="106" meta:character-count="25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Rem Private Sub CheckBox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