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automatic-styles>
    <style:style style:name="表1" style:family="table">
      <style:table-properties style:width="17.219cm" fo:margin-left="0.125cm" table:align="left" style:writing-mode="lr-tb"/>
    </style:style>
    <style:style style:name="表1.A" style:family="table-column">
      <style:table-column-properties style:column-width="2.141cm"/>
    </style:style>
    <style:style style:name="表1.B" style:family="table-column">
      <style:table-column-properties style:column-width="7.198cm"/>
    </style:style>
    <style:style style:name="表1.C" style:family="table-column">
      <style:table-column-properties style:column-width="2.521cm"/>
    </style:style>
    <style:style style:name="表1.D" style:family="table-column">
      <style:table-column-properties style:column-width="5.359cm"/>
    </style:style>
    <style:style style:name="表1.1" style:family="table-row">
      <style:table-row-properties style:min-row-height="1.009cm" fo:keep-together="always"/>
    </style:style>
    <style:style style:name="表1.A1"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1.B1" style:family="table-cell">
      <style:table-cell-properties style:vertical-align="top" fo:padding-left="0.175cm" fo:padding-right="0.175cm" fo:padding-top="0cm" fo:padding-bottom="0cm" fo:border="0.75pt solid #000000" style:writing-mode="lr-tb"/>
    </style:style>
    <style:style style:name="表1.2" style:family="table-row">
      <style:table-row-properties style:min-row-height="0.494cm" fo:keep-together="always"/>
    </style:style>
    <style:style style:name="表1.B2" style:family="table-cell">
      <style:table-cell-properties style:vertical-align="top" fo:padding-left="0.175cm" fo:padding-right="0.175cm" fo:padding-top="0cm" fo:padding-bottom="0cm" fo:border-left="0.75pt solid #000000" fo:border-right="none" fo:border-top="0.75pt solid #000000" fo:border-bottom="0.75pt solid #000000" style:writing-mode="lr-tb"/>
    </style:style>
    <style:style style:name="表1.C2" style:family="table-cell">
      <style:table-cell-properties style:vertical-align="middle" fo:padding-left="0.175cm" fo:padding-right="0.175cm" fo:padding-top="0cm" fo:padding-bottom="0cm" fo:border-left="0.75pt solid #000000" fo:border-right="none" fo:border-top="0.75pt solid #000000" fo:border-bottom="none" style:writing-mode="lr-tb"/>
    </style:style>
    <style:style style:name="表1.C3" style:family="table-cell">
      <style:table-cell-properties style:vertical-align="middle" fo:padding-left="0.175cm" fo:padding-right="0.175cm" fo:padding-top="0cm" fo:padding-bottom="0cm" fo:border-left="0.75pt solid #000000" fo:border-right="none" fo:border-top="none" fo:border-bottom="0.75pt solid #000000" style:writing-mode="lr-tb"/>
    </style:style>
    <style:style style:name="表1.4" style:family="table-row">
      <style:table-row-properties style:min-row-height="0.744cm" fo:keep-together="auto"/>
    </style:style>
    <style:style style:name="表2" style:family="table">
      <style:table-properties style:width="16.701cm" fo:margin-left="-0.058cm" table:align="left" fo:background-color="transparent" style:writing-mode="lr-tb">
        <style:background-image/>
      </style:table-properties>
    </style:style>
    <style:style style:name="表2.A" style:family="table-column">
      <style:table-column-properties style:column-width="0.575cm"/>
    </style:style>
    <style:style style:name="表2.D" style:family="table-column">
      <style:table-column-properties style:column-width="0.577cm"/>
    </style:style>
    <style:style style:name="表2.c" style:family="table-column">
      <style:table-column-properties style:column-width="0.596cm"/>
    </style:style>
    <style:style style:name="表2.1" style:family="table-row">
      <style:table-row-properties style:min-row-height="0.501cm" fo:keep-together="auto"/>
    </style:style>
    <style:style style:name="表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2.B1" style:family="table-cell">
      <style:table-cell-properties style:vertical-align="middle" fo:padding="0cm" fo:border-left="0.5pt solid #000000" fo:border-right="none" fo:border-top="0.5pt solid #000000" fo:border-bottom="0.5pt solid #000000" style:writing-mode="lr-tb"/>
    </style:style>
    <style:style style:name="表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c1" style:family="table-cell">
      <style:table-cell-properties style:vertical-align="middle" fo:padding="0cm" fo:border="0.5pt solid #000000" style:writing-mode="lr-tb"/>
    </style:style>
    <style:style style:name="表2.2" style:family="table-row">
      <style:table-row-properties style:min-row-height="0.501cm" fo:background-color="transparent" fo:keep-together="auto">
        <style:background-image/>
      </style:table-row-properties>
    </style:style>
    <style:style style:name="表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2.B2" style:family="table-cell">
      <style:table-cell-properties style:vertical-align="middle" fo:padding="0cm" fo:border-left="0.5pt solid #000000" fo:border-right="none" fo:border-top="0.5pt solid #000000" fo:border-bottom="0.5pt solid #000000" style:writing-mode="tb-rl"/>
    </style:style>
    <style:style style:name="表2.c2" style:family="table-cell">
      <style:table-cell-properties style:vertical-align="middle" fo:padding="0cm" fo:border="0.5pt solid #000000" style:writing-mode="tb-rl"/>
    </style:style>
    <style:style style:name="表2.3" style:family="table-row">
      <style:table-row-properties style:min-row-height="4.417cm" fo:background-color="transparent" fo:keep-together="always">
        <style:background-image/>
      </style:table-row-properties>
    </style:style>
    <style:style style:name="表2.E3" style:family="table-cell">
      <style:table-cell-properties style:vertical-align="middle" fo:padding="0cm" fo:border-left="0.5pt solid #000000" fo:border-right="none" fo:border-top="none" fo:border-bottom="0.5pt solid #000000" style:writing-mode="tb-rl"/>
    </style:style>
    <style:style style:name="表2.4" style:family="table-row">
      <style:table-row-properties style:min-row-height="0.72cm" fo:keep-together="always"/>
    </style:style>
    <style:style style:name="表2.B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2.Z4" style:family="table-cell">
      <style:table-cell-properties style:vertical-align="middle" fo:padding-left="0.191cm" fo:padding-right="0.191cm" fo:padding-top="0cm" fo:padding-bottom="0cm" fo:border="0.5pt solid #000000" style:writing-mode="tb-rl"/>
    </style:style>
    <style:style style:name="表2.5" style:family="table-row">
      <style:table-row-properties style:min-row-height="0.72cm" fo:keep-together="always"/>
    </style:style>
    <style:style style:name="P1" style:family="paragraph" style:parent-style-name="Standard">
      <style:paragraph-properties fo:line-height="0.529cm" fo:text-align="start" style:justify-single-word="false"/>
      <style:text-properties style:font-name="BIZ UD明朝 Medium" style:font-name-asian="BIZ UD明朝 Medium" style:font-name-complex="BIZ UD明朝 Medium"/>
    </style:style>
    <style:style style:name="P2" style:family="paragraph" style:parent-style-name="Standard">
      <style:text-properties style:font-name="BIZ UD明朝 Medium" fo:font-size="9pt" style:font-name-asian="BIZ UD明朝 Medium" style:font-size-asian="9pt" style:font-name-complex="BIZ UD明朝 Medium"/>
    </style:style>
    <style:style style:name="P3" style:family="paragraph" style:parent-style-name="Standard">
      <style:paragraph-properties fo:line-height="0.423cm" fo:text-align="center" style:justify-single-word="false" style:vertical-align="auto">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4" style:family="paragraph" style:parent-style-name="Standard">
      <style:paragraph-properties fo:line-height="0.423cm" fo:text-align="start" style:justify-single-word="false"/>
      <style:text-properties style:font-name="BIZ UD明朝 Medium" fo:font-size="9pt" style:font-name-asian="BIZ UD明朝 Medium" style:font-size-asian="9pt" style:font-name-complex="BIZ UD明朝 Medium" style:font-size-complex="9pt"/>
    </style:style>
    <style:style style:name="P5" style:family="paragraph" style:parent-style-name="Standard">
      <style:paragraph-properties fo:line-height="0.423cm" fo:text-align="center" style:justify-single-word="false">
        <style:tab-stops>
          <style:tab-stop style:position="16.503cm"/>
        </style:tab-stops>
      </style:paragraph-properties>
      <style:text-properties style:font-name="BIZ UD明朝 Medium" fo:font-size="9pt" style:letter-kerning="false" style:font-name-asian="BIZ UD明朝 Medium" style:font-size-asian="9pt" style:font-name-complex="BIZ UD明朝 Medium" style:font-size-complex="9pt"/>
    </style:style>
    <style:style style:name="P6" style:family="paragraph" style:parent-style-name="Standard">
      <style:paragraph-properties fo:line-height="0.459cm"/>
      <style:text-properties style:font-name="BIZ UD明朝 Medium" fo:font-size="9pt" style:text-underline-style="dotted" style:text-underline-width="auto" style:text-underline-color="font-color" style:letter-kerning="false" style:font-name-asian="BIZ UD明朝 Medium" style:font-size-asian="9pt" style:font-name-complex="BIZ UD明朝 Medium"/>
    </style:style>
    <style:style style:name="P7" style:family="paragraph" style:parent-style-name="Standard">
      <style:paragraph-properties fo:text-align="center" style:justify-single-word="false"/>
      <style:text-properties style:font-name="BIZ UD明朝 Medium" fo:font-size="10pt" style:font-name-asian="BIZ UD明朝 Medium" style:font-size-asian="10pt" style:font-name-complex="BIZ UD明朝 Medium"/>
    </style:style>
    <style:style style:name="P8" style:family="paragraph" style:parent-style-name="Standard">
      <style:paragraph-properties fo:text-align="start" style:justify-single-word="false"/>
      <style:text-properties style:font-name="BIZ UD明朝 Medium" fo:font-size="10pt" style:font-name-asian="BIZ UD明朝 Medium" style:font-size-asian="10pt" style:font-name-complex="BIZ UD明朝 Medium"/>
    </style:style>
    <style:style style:name="P9" style:family="paragraph" style:parent-style-name="Standard">
      <style:paragraph-properties fo:text-align="start" style:justify-single-word="false" style:snap-to-layout-grid="false"/>
      <style:text-properties style:font-name="BIZ UD明朝 Medium" fo:font-size="10pt" style:font-name-asian="BIZ UD明朝 Medium" style:font-size-asian="10pt" style:font-name-complex="BIZ UD明朝 Medium"/>
    </style:style>
    <style:style style:name="P10" style:family="paragraph" style:parent-style-name="Standard">
      <style:paragraph-properties fo:margin-top="0cm" fo:margin-bottom="0.258cm" loext:contextual-spacing="false" fo:line-height="0.423cm"/>
      <style:text-properties style:font-name="BIZ UD明朝 Medium" style:font-name-asian="BIZ UD明朝 Medium" style:font-name-complex="BIZ UD明朝 Medium" style:font-size-complex="10.5pt"/>
    </style:style>
    <style:style style:name="P11" style:family="paragraph" style:parent-style-name="Standard">
      <style:paragraph-properties fo:margin-top="0cm" fo:margin-bottom="0.258cm" loext:contextual-spacing="false" fo:line-height="0.423cm" fo:text-align="start" style:justify-single-word="false"/>
      <style:text-properties style:font-name="BIZ UD明朝 Medium" style:font-name-asian="BIZ UD明朝 Medium" style:font-name-complex="BIZ UD明朝 Medium"/>
    </style:style>
    <style:style style:name="P12" style:family="paragraph" style:parent-style-name="Standard">
      <style:paragraph-properties fo:margin-left="0cm" fo:margin-right="0.249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3" style:family="paragraph" style:parent-style-name="Standard">
      <style:paragraph-properties fo:margin-left="0cm" fo:margin-right="0.249cm" fo:line-height="0.423cm" fo:text-align="center" style:justify-single-word="false" fo:text-indent="0cm" style:auto-text-indent="false" style:snap-to-layout-grid="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4" style:family="paragraph" style:parent-style-name="Standard">
      <style:paragraph-properties fo:margin-left="0.101cm" fo:margin-right="0.249cm" fo:line-height="0.423cm"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5" style:family="paragraph" style:parent-style-name="Standard">
      <style:paragraph-properties fo:margin-left="0.101cm" fo:margin-right="0.249cm" fo:line-height="0.423cm" fo:text-align="start" style:justify-single-word="false" fo:text-indent="0cm" style:auto-text-indent="false" style:vertical-align="auto">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6" style:family="paragraph" style:parent-style-name="Standard">
      <style:paragraph-properties fo:margin-left="0.101cm" fo:margin-right="0.249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7" style:family="paragraph" style:parent-style-name="Standard">
      <style:paragraph-properties fo:margin-left="0.199cm" fo:margin-right="0.249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8" style:family="paragraph" style:parent-style-name="Standard">
      <style:paragraph-properties fo:margin-left="0.199cm" fo:margin-right="0.249cm" fo:line-height="0.423cm" fo:text-indent="0cm" style:auto-text-indent="false" style:snap-to-layout-grid="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9" style:family="paragraph" style:parent-style-name="Standard">
      <style:paragraph-properties fo:margin-left="0cm" fo:margin-right="0.185cm" fo:line-height="0.423cm" fo:text-align="start" style:justify-single-word="false" fo:text-indent="0cm" style:auto-text-indent="false" style:vertical-align="auto">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20" style:family="paragraph" style:parent-style-name="Standard">
      <style:paragraph-properties fo:margin-left="0.476cm" fo:margin-right="0cm" fo:line-height="0.423cm" fo:text-align="start" style:justify-single-word="false" fo:text-indent="-0.476cm" style:auto-text-indent="false"/>
    </style:style>
    <style:style style:name="P21" style:family="paragraph" style:parent-style-name="本文_20_3">
      <style:paragraph-properties fo:margin-left="0.953cm" fo:margin-right="-0.252cm" fo:line-height="0.423cm" fo:text-align="start" style:justify-single-word="false" fo:text-indent="-0.953cm" style:auto-text-indent="false"/>
      <style:text-properties style:font-name="BIZ UD明朝 Medium" style:font-name-asian="BIZ UD明朝 Medium" style:font-name-complex="BIZ UD明朝 Medium"/>
    </style:style>
    <style:style style:name="P22" style:family="paragraph" style:parent-style-name="Standard" style:master-page-name="Standard">
      <style:paragraph-properties style:page-number="auto"/>
      <style:text-properties fo:color="#000000" style:font-name="BIZ UD明朝 Medium" fo:font-size="9pt" style:font-name-asian="BIZ UD明朝 Medium" style:font-size-asian="9pt" style:font-name-complex="BIZ UD明朝 Medium" style:font-size-complex="9pt"/>
    </style:style>
    <style:style style:name="P23" style:family="paragraph" style:parent-style-name="Standard">
      <style:paragraph-properties fo:margin-top="0cm" fo:margin-bottom="0.258cm" loext:contextual-spacing="false" fo:text-align="center" style:justify-single-word="false"/>
      <style:text-properties fo:color="#000000" style:font-name="BIZ UD明朝 Medium" fo:font-size="16pt" fo:letter-spacing="0.018cm" fo:font-weight="bold" style:font-name-asian="BIZ UD明朝 Medium" style:font-size-asian="16pt" style:font-weight-asian="bold" style:font-name-complex="BIZ UD明朝 Medium" style:font-weight-complex="bold"/>
    </style:style>
    <style:style style:name="P24" style:family="paragraph" style:parent-style-name="Standard">
      <style:paragraph-properties fo:margin-left="0cm" fo:margin-right="0cm" fo:line-height="0.529cm" fo:text-indent="0.31cm" style:auto-text-indent="false"/>
      <style:text-properties fo:color="#000000" style:font-name="BIZ UD明朝 Medium" style:font-name-asian="BIZ UD明朝 Medium" style:font-name-complex="BIZ UD明朝 Medium"/>
    </style:style>
    <style:style style:name="P25" style:family="paragraph" style:parent-style-name="Standard">
      <style:paragraph-properties fo:margin-left="0cm" fo:margin-right="-0.004cm" fo:line-height="0.529cm" fo:text-indent="0.31cm" style:auto-text-indent="false"/>
      <style:text-properties fo:color="#000000" style:font-name="BIZ UD明朝 Medium" style:font-name-asian="BIZ UD明朝 Medium" style:font-name-complex="BIZ UD明朝 Medium"/>
    </style:style>
    <style:style style:name="P26" style:family="paragraph" style:parent-style-name="Standard">
      <style:paragraph-properties fo:line-height="0.423cm"/>
      <style:text-properties fo:color="#000000" style:font-name="BIZ UD明朝 Medium" style:font-name-asian="BIZ UD明朝 Medium" style:font-name-complex="BIZ UD明朝 Medium"/>
    </style:style>
    <style:style style:name="P27" style:family="paragraph" style:parent-style-name="Standard">
      <style:paragraph-properties fo:margin-left="0cm" fo:margin-right="0cm" fo:line-height="0.423cm" fo:text-align="end" style:justify-single-word="false" fo:text-indent="1.111cm" style:auto-text-indent="false"/>
      <style:text-properties fo:color="#000000" style:font-name="BIZ UD明朝 Medium" style:font-name-asian="BIZ UD明朝 Medium" style:font-name-complex="BIZ UD明朝 Medium"/>
    </style:style>
    <style:style style:name="P28" style:family="paragraph" style:parent-style-name="Standard">
      <style:paragraph-properties fo:margin-left="0cm" fo:margin-right="0cm" fo:line-height="0.423cm" fo:text-indent="0.314cm" style:auto-text-indent="false"/>
      <style:text-properties fo:color="#000000" style:font-name="BIZ UD明朝 Medium" style:font-name-asian="BIZ UD明朝 Medium" style:font-name-complex="BIZ UD明朝 Medium"/>
    </style:style>
    <style:style style:name="P29" style:family="paragraph" style:parent-style-name="Standard">
      <style:paragraph-properties fo:margin-left="0cm" fo:margin-right="0cm" fo:line-height="0.529cm" fo:text-indent="5.826cm" style:auto-text-indent="false"/>
      <style:text-properties fo:color="#000000"/>
    </style:style>
    <style:style style:name="P30" style:family="paragraph" style:parent-style-name="Standard">
      <style:paragraph-properties fo:margin-left="0cm" fo:margin-right="0cm" fo:line-height="0.529cm" fo:text-indent="5.826cm" style:auto-text-indent="false"/>
      <style:text-properties fo:color="#000000" style:font-name="BIZ UD明朝 Medium" fo:font-size="10pt" fo:letter-spacing="0.123cm" fo:language="none" fo:country="none" style:text-underline-style="dotted" style:text-underline-width="auto" style:text-underline-color="font-color" style:letter-kerning="false" style:font-name-asian="BIZ UD明朝 Medium" style:font-size-asian="10pt" style:language-asian="none" style:country-asian="none" style:font-name-complex="BIZ UD明朝 Medium"/>
    </style:style>
    <style:style style:name="P31" style:family="paragraph" style:parent-style-name="Standard">
      <style:paragraph-properties fo:margin-left="0cm" fo:margin-right="0cm" fo:line-height="0.529cm" fo:text-indent="7.25cm" style:auto-text-indent="false"/>
      <style:text-properties fo:color="#000000"/>
    </style:style>
    <style:style style:name="P32" style:family="paragraph" style:parent-style-name="Standard">
      <style:paragraph-properties fo:margin-left="0cm" fo:margin-right="0cm" fo:line-height="0.529cm" fo:text-indent="7.25cm" style:auto-text-indent="false" style:punctuation-wrap="simple" style:line-break="normal" style:snap-to-layout-grid="false"/>
      <style:text-properties fo:color="#000000" style:font-name="BIZ UD明朝 Medium" fo:font-size="10pt" style:text-underline-style="dotted" style:text-underline-width="auto" style:text-underline-color="font-color" style:font-name-asian="BIZ UD明朝 Medium" style:font-size-asian="10pt" style:font-name-complex="BIZ UD明朝 Medium"/>
    </style:style>
    <style:style style:name="P33" style:family="paragraph" style:parent-style-name="Standard">
      <style:paragraph-properties fo:margin-left="0cm" fo:margin-right="0cm" fo:line-height="0.529cm" fo:text-indent="7.301cm" style:auto-text-indent="false"/>
      <style:text-properties fo:color="#000000" style:font-name="BIZ UD明朝 Medium" fo:font-size="10pt" style:font-name-asian="BIZ UD明朝 Medium" style:font-size-asian="10pt" style:font-name-complex="BIZ UD明朝 Medium"/>
    </style:style>
    <style:style style:name="P34" style:family="paragraph" style:parent-style-name="Standard">
      <style:paragraph-properties fo:margin-left="0cm" fo:margin-right="0cm" fo:line-height="0.529cm" fo:text-indent="7.301cm" style:auto-text-indent="false"/>
      <style:text-properties fo:color="#000000"/>
    </style:style>
    <style:style style:name="P35" style:family="paragraph" style:parent-style-name="Standard">
      <style:paragraph-properties fo:margin-left="0cm" fo:margin-right="0cm" fo:margin-top="0.258cm" fo:margin-bottom="0cm" loext:contextual-spacing="false" fo:line-height="0.529cm" fo:text-indent="7.301cm" style:auto-text-indent="false"/>
      <style:text-properties fo:color="#000000"/>
    </style:style>
    <style:style style:name="P36" style:family="paragraph" style:parent-style-name="Standard" style:master-page-name="">
      <loext:graphic-properties draw:fill="none"/>
      <style:paragraph-properties fo:margin-left="0cm" fo:margin-right="0cm" fo:line-height="0.529cm" fo:text-align="justify" style:justify-single-word="false" fo:orphans="0" fo:widows="0" fo:text-indent="7.301cm" style:auto-text-indent="false" style:page-number="auto" fo:background-color="transparent" style:vertical-align="baseline" style:writing-mode="lr-tb">
        <style:tab-stops>
          <style:tab-stop style:position="5.752cm"/>
        </style:tab-stops>
      </style:paragraph-properties>
      <style:text-properties fo:color="#000000" style:font-name="BIZ UD明朝 Medium" fo:font-size="10pt" style:text-underline-style="dotted" style:text-underline-width="auto" style:text-underline-color="font-color" style:letter-kerning="false" style:font-name-asian="BIZ UD明朝 Medium" style:font-size-asian="10pt" style:font-name-complex="BIZ UD明朝 Medium" style:font-size-complex="10.5pt"/>
    </style:style>
    <style:style style:name="P37" style:family="paragraph" style:parent-style-name="Standard">
      <style:paragraph-properties fo:margin-left="0cm" fo:margin-right="0cm" fo:line-height="0.529cm" fo:text-indent="5.749cm" style:auto-text-indent="false">
        <style:tab-stops>
          <style:tab-stop style:position="5.752cm"/>
        </style:tab-stops>
      </style:paragraph-properties>
      <style:text-properties fo:color="#000000" style:font-name="BIZ UD明朝 Medium" style:font-name-asian="BIZ UD明朝 Medium" style:font-name-complex="BIZ UD明朝 Medium" style:font-size-complex="10.5pt"/>
    </style:style>
    <style:style style:name="P38" style:family="paragraph" style:parent-style-name="Standard">
      <style:paragraph-properties fo:margin-left="0cm" fo:margin-right="0cm" fo:line-height="0.529cm" fo:text-indent="7.232cm" style:auto-text-indent="false"/>
      <style:text-properties fo:color="#000000" style:font-name="BIZ UD明朝 Medium" fo:font-size="10pt" style:text-underline-style="dotted" style:text-underline-width="auto" style:text-underline-color="font-color" style:font-name-asian="BIZ UD明朝 Medium" style:font-size-asian="10pt" style:font-name-complex="BIZ UD明朝 Medium"/>
    </style:style>
    <style:style style:name="P39" style:family="paragraph" style:parent-style-name="Standard">
      <style:paragraph-properties fo:margin-left="0cm" fo:margin-right="0cm" fo:line-height="0.529cm" fo:text-indent="7.232cm" style:auto-text-indent="false" style:punctuation-wrap="simple" style:line-break="normal" style:snap-to-layout-grid="false"/>
      <style:text-properties fo:color="#000000" style:font-name="BIZ UD明朝 Medium" fo:font-size="10pt" style:text-underline-style="dotted" style:text-underline-width="auto" style:text-underline-color="font-color" style:font-name-asian="BIZ UD明朝 Medium" style:font-size-asian="10pt" style:font-name-complex="BIZ UD明朝 Medium"/>
    </style:style>
    <style:style style:name="P40" style:family="paragraph">
      <loext:graphic-properties draw:fill="solid" draw:fill-color="#ffffff"/>
      <style:paragraph-properties style:writing-mode="lr-tb"/>
    </style:style>
    <style:style style:name="T1" style:family="text">
      <style:text-properties style:font-name="BIZ UD明朝 Medium" fo:font-size="9pt" style:font-name-asian="BIZ UD明朝 Medium" style:font-size-asian="9pt" style:font-name-complex="BIZ UD明朝 Medium" style:font-size-complex="9pt"/>
    </style:style>
    <style:style style:name="T2" style:family="text">
      <style:text-properties style:font-name="BIZ UD明朝 Medium" fo:font-size="9pt" style:text-underline-style="solid" style:text-underline-width="auto" style:text-underline-color="font-color" style:font-name-asian="BIZ UD明朝 Medium" style:font-size-asian="9pt" style:font-name-complex="BIZ UD明朝 Medium" style:font-size-complex="9pt"/>
    </style:style>
    <style:style style:name="T3" style:family="text">
      <style:text-properties style:font-name="BIZ UD明朝 Medium" style:font-name-asian="BIZ UD明朝 Medium" style:font-name-complex="BIZ UD明朝 Medium"/>
    </style:style>
    <style:style style:name="T4" style:family="text">
      <style:text-properties style:font-name="BIZ UD明朝 Medium" style:text-underline-style="dotted" style:text-underline-width="auto" style:text-underline-color="font-color" style:font-name-asian="BIZ UD明朝 Medium" style:font-name-complex="BIZ UD明朝 Medium"/>
    </style:style>
    <style:style style:name="T5" style:family="text">
      <style:text-properties style:font-name="BIZ UD明朝 Medium" fo:font-size="10pt" style:text-underline-style="dotted" style:text-underline-width="auto" style:text-underline-color="font-color" style:letter-kerning="false" style:font-name-asian="BIZ UD明朝 Medium" style:font-size-asian="10pt" style:font-name-complex="BIZ UD明朝 Medium"/>
    </style:style>
    <style:style style:name="T6" style:family="text">
      <style:text-properties style:font-name="BIZ UD明朝 Medium" fo:font-size="10pt" style:text-underline-style="dotted" style:text-underline-width="auto" style:text-underline-color="font-color" style:font-name-asian="BIZ UD明朝 Medium" style:font-size-asian="10pt" style:font-name-complex="BIZ UD明朝 Medium"/>
    </style:style>
    <style:style style:name="T7" style:family="text">
      <style:text-properties style:font-name="BIZ UD明朝 Medium" fo:font-size="10pt" fo:letter-spacing="0.035cm" style:text-underline-style="dotted" style:text-underline-width="auto" style:text-underline-color="font-color" style:letter-kerning="false" style:font-name-asian="BIZ UD明朝 Medium" style:font-size-asian="10pt" style:font-name-complex="BIZ UD明朝 Medium"/>
    </style:style>
    <style:style style:name="T8" style:family="text">
      <style:text-properties style:font-name="BIZ UD明朝 Medium" fo:font-size="10pt" fo:letter-spacing="0.035cm" style:text-underline-style="dotted" style:text-underline-width="auto" style:text-underline-color="font-color" style:font-name-asian="BIZ UD明朝 Medium" style:font-size-asian="10pt" style:font-name-complex="BIZ UD明朝 Medium"/>
    </style:style>
    <style:style style:name="T9" style:family="text">
      <style:text-properties style:use-window-font-color="true" fo:language="en" fo:country="US" style:letter-kerning="true" style:language-asian="ja" style:country-asian="JP" style:language-complex="ar" style:country-complex="SA"/>
    </style:style>
    <style:style style:name="T10" style:family="text">
      <style:text-properties fo:font-size="8.5pt" style:font-size-asian="8.5pt" style:font-size-complex="8.5pt"/>
    </style:style>
    <style:style style:name="T11" style:family="text">
      <style:text-properties fo:color="#ff00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ashed_20__28_var_29__20_1" svg:stroke-width="0.009cm" svg:stroke-color="#000000" draw:stroke-linejoin="miter" svg:stroke-linecap="square" draw:fill="solid" draw:fill-color="#ffffff" draw:textarea-horizontal-align="left" draw:textarea-vertical-align="top" draw:auto-grow-height="false" fo:min-height="3.007cm" fo:min-width="3.0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工事関係委託業務　様式 １</text:p>
      <text:p text:style-name="P23">入札参加資格審査申請書（工事関係委託）</text:p>
      <text:p text:style-name="P24">会津若松市が行う工事関係委託業務の入札に参加したいので、入札参加資格の審査を申請します。</text:p>
      <text:p text:style-name="P25">なお、この申請書及び添付書類のすべての記載事項は、事実と相違なくかつ地方自治法施行令第167条の４第１項及び第２項のいずれにも該当しないことを誓約いたします。</text:p>
      <text:p text:style-name="P26"/>
      <text:p text:style-name="P27">　　年　　月　　日</text:p>
      <text:p text:style-name="P27"/>
      <text:p text:style-name="P28">会津若松市長　</text:p>
      <text:p text:style-name="P29"><text:span text:style-name="T3">申請者　</text:span><text:span text:style-name="T4">郵便番号　　　</text:span><text:span text:style-name="T5">　　　　　　</text:span></text:p>
      <text:p text:style-name="P30"><draw:frame draw:style-name="fr1" draw:name="枠1" text:anchor-type="char" svg:x="1.759cm" svg:y="0.319cm" svg:width="2.54cm" svg:height="0.773cm" draw:z-index="1"><draw:text-box><text:p text:style-name="P2">受　付　印</text:p></draw:text-box></draw:frame></text:p>
      <text:p text:style-name="P31"><draw:custom-shape text:anchor-type="char" draw:z-index="0" draw:name="シェイプ1" draw:style-name="gr1" draw:text-style-name="P40" svg:width="3.959cm" svg:height="3.467cm" svg:x="0.953cm" svg:y="0.457cm"><text:p/><draw:enhanced-geometry svg:viewBox="0 0 21600 21600" draw:type="rectangle" draw:enhanced-path="M 0 0 L 21600 0 21600 21600 0 21600 0 0 Z N"/></draw:custom-shape><text:span text:style-name="T5">住所又は所在地</text:span><text:span text:style-name="T6">　　　　　　　　　　　　　　　　　　　　　</text:span></text:p>
      <text:p text:style-name="P33">(ﾌﾘｶﾞﾅ)</text:p>
      <text:p text:style-name="P34"><text:span text:style-name="T7">商号又は名称</text:span><text:span text:style-name="T6">　　　　　　　　　　　　　　　　　</text:span><text:span text:style-name="T8">　　　　</text:span></text:p>
      <text:p text:style-name="P33">(ﾌﾘｶﾞﾅ)</text:p>
      <text:p text:style-name="P34"><text:span text:style-name="T5">代表者職・氏名</text:span><text:span text:style-name="T6">　　　　　　　　　　　　　　　　　　　　　</text:span></text:p>
      <text:p text:style-name="P35"><text:span text:style-name="T5">電話番号　　　　　　　　　　　</text:span><text:span text:style-name="T6">FAX番号　</text:span><text:span text:style-name="T5">　　　　　　　　</text:span></text:p>
      <text:p text:style-name="P36">入札・見積等に係る連絡用ﾒｰﾙｱﾄﾞﾚｽ：　　　　　　　　　　　</text:p>
      <text:p text:style-name="P37"/>
      <text:p text:style-name="P37">申請（作成）担当者（本申請に係るお問合せ先）</text:p>
      <text:p text:style-name="P38">所　　属　　　　　　　　　職・氏名　　　　　　　　　　　</text:p>
      <text:p text:style-name="P39">電話番号　　　　　　　　　　　　　　　　　　　　　　　　</text:p>
      <text:p text:style-name="P32">ﾒｰﾙｱﾄﾞﾚｽ　　　　　　　　　　　　　　　　　　　　　　　　</text:p>
      <text:p text:style-name="P6"/>
      <text:p text:style-name="P10">１ 契約権限等の委任を受けている営業所</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7">住所又は</text:p>
            <text:p text:style-name="P7">所 在 地</text:p>
          </table:table-cell>
          <table:table-cell table:style-name="表1.B1" table:number-columns-spanned="3" office:value-type="string">
            <text:p text:style-name="P8">（〒　　　　　　　　　　　）</text:p>
          </table:table-cell>
          <table:covered-table-cell/>
          <table:covered-table-cell/>
        </table:table-row>
        <table:table-row table:style-name="表1.2">
          <table:table-cell table:style-name="表1.A1" table:number-rows-spanned="2" office:value-type="string">
            <text:p text:style-name="P7">商号又は</text:p>
            <text:p text:style-name="P7">名　　称</text:p>
          </table:table-cell>
          <table:table-cell table:style-name="表1.B2" table:number-rows-spanned="2" office:value-type="string">
            <text:p text:style-name="P9"/>
          </table:table-cell>
          <table:table-cell table:style-name="表1.C2" office:value-type="string">
            <text:p text:style-name="P7">ﾌ ﾘ ｶ ﾞﾅ</text:p>
          </table:table-cell>
          <table:table-cell table:style-name="表1.B1" table:number-rows-spanned="2" office:value-type="string">
            <text:p text:style-name="P9"/>
          </table:table-cell>
        </table:table-row>
        <table:table-row table:style-name="表1.2">
          <table:covered-table-cell/>
          <table:covered-table-cell/>
          <table:table-cell table:style-name="表1.C3" office:value-type="string">
            <text:p text:style-name="P7">代理人職氏名</text:p>
          </table:table-cell>
          <table:covered-table-cell/>
        </table:table-row>
        <table:table-row table:style-name="表1.4">
          <table:table-cell table:style-name="表1.A1" office:value-type="string">
            <text:p text:style-name="P7">電話番号</text:p>
          </table:table-cell>
          <table:table-cell table:style-name="表1.B2" office:value-type="string">
            <text:p text:style-name="P9"/>
          </table:table-cell>
          <table:table-cell table:style-name="表1.A1" office:value-type="string">
            <text:p text:style-name="P7">FAX番号</text:p>
          </table:table-cell>
          <table:table-cell table:style-name="表1.B1" office:value-type="string">
            <text:p text:style-name="P9"/>
          </table:table-cell>
        </table:table-row>
      </table:table>
      <text:p text:style-name="P1"/>
      <text:p text:style-name="P11">２ 入札参加を希望する業種</text:p>
      <table:table table:name="表2" table:style-name="表2">
        <table:table-column table:style-name="表2.A" table:number-columns-repeated="3"/>
        <table:table-column table:style-name="表2.D"/>
        <table:table-column table:style-name="表2.A" table:number-columns-repeated="20"/>
        <table:table-column table:style-name="表2.D"/>
        <table:table-column table:style-name="表2.A" table:number-columns-repeated="3"/>
        <table:table-column table:style-name="表2.c"/>
        <table:table-row table:style-name="表2.1">
          <table:table-cell table:style-name="表2.A1" office:value-type="string">
            <text:p text:style-name="P13"/>
          </table:table-cell>
          <table:table-cell table:style-name="表2.B1" office:value-type="string">
            <text:p text:style-name="P16">1</text:p>
          </table:table-cell>
          <table:table-cell table:style-name="表2.B1" office:value-type="string">
            <text:p text:style-name="P16">2</text:p>
          </table:table-cell>
          <table:table-cell table:style-name="表2.B1" office:value-type="string">
            <text:p text:style-name="P16">3</text:p>
          </table:table-cell>
          <table:table-cell table:style-name="表2.E1" table:number-columns-spanned="21" office:value-type="string">
            <text:p text:style-name="P12">4　建設コンサルタン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B1" office:value-type="string">
            <text:p text:style-name="P16">5</text:p>
          </table:table-cell>
          <table:table-cell table:style-name="表2.B1" office:value-type="string">
            <text:p text:style-name="P16">6</text:p>
          </table:table-cell>
          <table:table-cell table:style-name="表2.B1" office:value-type="string">
            <text:p text:style-name="P16">7</text:p>
          </table:table-cell>
          <table:table-cell table:style-name="表2.c1" office:value-type="string">
            <text:p text:style-name="P16">8</text:p>
          </table:table-cell>
        </table:table-row>
        <table:table-row table:style-name="表2.2">
          <table:table-cell table:style-name="表2.A2" table:number-rows-spanned="2" office:value-type="string">
            <text:p text:style-name="P17">業種（部門）</text:p>
          </table:table-cell>
          <table:table-cell table:style-name="表2.B2" table:number-rows-spanned="2" office:value-type="string">
            <text:p text:style-name="P15"><text:s/><text:span text:style-name="T9">測量</text:span></text:p>
          </table:table-cell>
          <table:table-cell table:style-name="表2.B2" table:number-rows-spanned="2" office:value-type="string">
            <text:p text:style-name="P15"><text:s/>建築設計</text:p>
          </table:table-cell>
          <table:table-cell table:style-name="表2.B2" table:number-rows-spanned="2" office:value-type="string">
            <text:p text:style-name="P15"><text:s/>土木設計</text:p>
          </table:table-cell>
          <table:table-cell table:style-name="表2.B1" office:value-type="string">
            <text:p text:style-name="P3">a</text:p>
          </table:table-cell>
          <table:table-cell table:style-name="表2.B1" office:value-type="string">
            <text:p text:style-name="P3">b</text:p>
          </table:table-cell>
          <table:table-cell table:style-name="表2.B1" office:value-type="string">
            <text:p text:style-name="P3">c</text:p>
          </table:table-cell>
          <table:table-cell table:style-name="表2.B1" office:value-type="string">
            <text:p text:style-name="P3">d</text:p>
          </table:table-cell>
          <table:table-cell table:style-name="表2.B1" office:value-type="string">
            <text:p text:style-name="P3">e</text:p>
          </table:table-cell>
          <table:table-cell table:style-name="表2.B1" office:value-type="string">
            <text:p text:style-name="P3">f</text:p>
          </table:table-cell>
          <table:table-cell table:style-name="表2.B1" office:value-type="string">
            <text:p text:style-name="P3">g</text:p>
          </table:table-cell>
          <table:table-cell table:style-name="表2.B1" office:value-type="string">
            <text:p text:style-name="P3">h</text:p>
          </table:table-cell>
          <table:table-cell table:style-name="表2.B1" office:value-type="string">
            <text:p text:style-name="P3">i</text:p>
          </table:table-cell>
          <table:table-cell table:style-name="表2.B1" office:value-type="string">
            <text:p text:style-name="P3">j</text:p>
          </table:table-cell>
          <table:table-cell table:style-name="表2.B1" office:value-type="string">
            <text:p text:style-name="P3">k</text:p>
          </table:table-cell>
          <table:table-cell table:style-name="表2.B1" office:value-type="string">
            <text:p text:style-name="P3">l</text:p>
          </table:table-cell>
          <table:table-cell table:style-name="表2.B1" office:value-type="string">
            <text:p text:style-name="P3">m</text:p>
          </table:table-cell>
          <table:table-cell table:style-name="表2.B1" office:value-type="string">
            <text:p text:style-name="P3">n</text:p>
          </table:table-cell>
          <table:table-cell table:style-name="表2.B1" office:value-type="string">
            <text:p text:style-name="P3">o</text:p>
          </table:table-cell>
          <table:table-cell table:style-name="表2.B1" office:value-type="string">
            <text:p text:style-name="P3">p</text:p>
          </table:table-cell>
          <table:table-cell table:style-name="表2.B1" office:value-type="string">
            <text:p text:style-name="P3">q</text:p>
          </table:table-cell>
          <table:table-cell table:style-name="表2.B1" office:value-type="string">
            <text:p text:style-name="P3">r</text:p>
          </table:table-cell>
          <table:table-cell table:style-name="表2.B1" office:value-type="string">
            <text:p text:style-name="P3">s</text:p>
          </table:table-cell>
          <table:table-cell table:style-name="表2.B1" office:value-type="string">
            <text:p text:style-name="P3">t</text:p>
          </table:table-cell>
          <table:table-cell table:style-name="表2.B1" office:value-type="string">
            <text:p text:style-name="P3">u</text:p>
          </table:table-cell>
          <table:table-cell table:style-name="表2.A2" table:number-rows-spanned="2" office:value-type="string">
            <text:p text:style-name="P14"><text:s/>補償コンサルタント</text:p>
          </table:table-cell>
          <table:table-cell table:style-name="表2.B2" table:number-rows-spanned="2" office:value-type="string">
            <text:p text:style-name="P14"><text:s/><text:span text:style-name="T9">地質</text:span>調査</text:p>
          </table:table-cell>
          <table:table-cell table:style-name="表2.B2" table:number-rows-spanned="2" office:value-type="string">
            <text:p text:style-name="P14"><text:s/><text:span text:style-name="T9">不動産</text:span>鑑定</text:p>
          </table:table-cell>
          <table:table-cell table:style-name="表2.c2" table:number-rows-spanned="2" office:value-type="string">
            <text:p text:style-name="P14"><text:s/><text:span text:style-name="T9">土地</text:span>家屋調査士</text:p>
          </table:table-cell>
        </table:table-row>
        <table:table-row table:style-name="表2.3">
          <table:covered-table-cell/>
          <table:covered-table-cell/>
          <table:covered-table-cell/>
          <table:covered-table-cell/>
          <table:table-cell table:style-name="表2.E3" office:value-type="string">
            <text:p text:style-name="P19"><text:s/>河川・砂防及び海岸・海洋</text:p>
          </table:table-cell>
          <table:table-cell table:style-name="表2.E3" office:value-type="string">
            <text:p text:style-name="P19"><text:s/>港湾及び空港</text:p>
          </table:table-cell>
          <table:table-cell table:style-name="表2.E3" office:value-type="string">
            <text:p text:style-name="P19"><text:s/>電力土木</text:p>
          </table:table-cell>
          <table:table-cell table:style-name="表2.E3" office:value-type="string">
            <text:p text:style-name="P19"><text:s/>道路</text:p>
          </table:table-cell>
          <table:table-cell table:style-name="表2.E3" office:value-type="string">
            <text:p text:style-name="P19"><text:s/>鉄道</text:p>
          </table:table-cell>
          <table:table-cell table:style-name="表2.E3" office:value-type="string">
            <text:p text:style-name="P19"><text:s/>上水道及び工業用水</text:p>
          </table:table-cell>
          <table:table-cell table:style-name="表2.E3" office:value-type="string">
            <text:p text:style-name="P19"><text:s/>下水道</text:p>
          </table:table-cell>
          <table:table-cell table:style-name="表2.E3" office:value-type="string">
            <text:p text:style-name="P19"><text:s/>農業土木</text:p>
          </table:table-cell>
          <table:table-cell table:style-name="表2.E3" office:value-type="string">
            <text:p text:style-name="P19"><text:s/>森林土木</text:p>
          </table:table-cell>
          <table:table-cell table:style-name="表2.E3" office:value-type="string">
            <text:p text:style-name="P19"><text:s/>水産土木</text:p>
          </table:table-cell>
          <table:table-cell table:style-name="表2.E3" office:value-type="string">
            <text:p text:style-name="P19"><text:s/>廃棄物</text:p>
          </table:table-cell>
          <table:table-cell table:style-name="表2.E3" office:value-type="string">
            <text:p text:style-name="P19"><text:s/>造園</text:p>
          </table:table-cell>
          <table:table-cell table:style-name="表2.E3" office:value-type="string">
            <text:p text:style-name="P19"><text:s/>都市計画及び地方計画</text:p>
          </table:table-cell>
          <table:table-cell table:style-name="表2.E3" office:value-type="string">
            <text:p text:style-name="P19"><text:s/>地質</text:p>
          </table:table-cell>
          <table:table-cell table:style-name="表2.E3" office:value-type="string">
            <text:p text:style-name="P19"><text:s/>土質及び基礎</text:p>
          </table:table-cell>
          <table:table-cell table:style-name="表2.E3" office:value-type="string">
            <text:p text:style-name="P19"><text:s/>鋼構造及びコンクリート</text:p>
          </table:table-cell>
          <table:table-cell table:style-name="表2.E3" office:value-type="string">
            <text:p text:style-name="P19"><text:s/>トンネル</text:p>
          </table:table-cell>
          <table:table-cell table:style-name="表2.E3" office:value-type="string">
            <text:p text:style-name="P19"><text:s/><text:span text:style-name="T10">施工計画・施工設備及び積算</text:span></text:p>
          </table:table-cell>
          <table:table-cell table:style-name="表2.E3" office:value-type="string">
            <text:p text:style-name="P19"><text:s/>建設環境</text:p>
          </table:table-cell>
          <table:table-cell table:style-name="表2.E3" office:value-type="string">
            <text:p text:style-name="P19"><text:s/>機械</text:p>
          </table:table-cell>
          <table:table-cell table:style-name="表2.E3" office:value-type="string">
            <text:p text:style-name="P19"><text:s/>電気電子</text:p>
          </table:table-cell>
          <table:covered-table-cell/>
          <table:covered-table-cell/>
          <table:covered-table-cell/>
          <table:covered-table-cell/>
        </table:table-row>
        <table:table-row table:style-name="表2.4">
          <table:table-cell table:style-name="表2.B2" office:value-type="string">
            <text:p text:style-name="P5">登録</text:p>
          </table:table-cell>
          <table:table-cell table:style-name="表2.B4" table:number-columns-spanned="3" office:value-type="string">
            <text:p text:style-name="P18"/>
          </table:table-cell>
          <table:covered-table-cell/>
          <table:covered-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Z4" table:number-columns-spanned="4" office:value-type="string">
            <text:p text:style-name="P18"/>
          </table:table-cell>
          <table:covered-table-cell/>
          <table:covered-table-cell/>
          <table:covered-table-cell/>
        </table:table-row>
        <table:table-row table:style-name="表2.5">
          <table:table-cell table:style-name="表2.A2" office:value-type="string">
            <text:p text:style-name="P5">希望</text:p>
          </table:table-cell>
          <table:table-cell table:style-name="表2.B2"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B4" office:value-type="string">
            <text:p text:style-name="P18"/>
          </table:table-cell>
          <table:table-cell table:style-name="表2.Z4" office:value-type="string">
            <text:p text:style-name="P18"/>
          </table:table-cell>
        </table:table-row>
      </table:table>
      <text:p text:style-name="P4">※ 入札参加を希望する業種（部門）の「希望」欄に〇を付けてください。</text:p>
      <text:p text:style-name="P20"><text:span text:style-name="T1">※「4 建設コンサルタント」について、国の建設コンサルタント登録規程に基づく登録を受けている場合には各部門の「登録」欄に○を付けてください。（※</text:span><text:span text:style-name="T2">建設コンサルタント登録規程に基づく登録がない場合にあっても、市入札参加資格登録を希望することはできます。</text:span><text:span text:style-name="T1">）</text:span></text:p>
      <text:p text:style-name="P21">※ 入札参加を希望する業種については登録証明書を提出してください。（ただし、許可登録を要しない業種を除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styles>
    <draw:stroke-dash draw:name="Dashed_20__28_var_29__20_1" draw:display-name="Dashed (var) 1"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BIZ UDP明朝 Medium" style:font-size-asian="12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BIZ UDP明朝 Medium" style:font-size-asian="12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baseline"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Z UDゴシック" style:font-family-asian="'BIZ UDゴシック'"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7pt" style:font-size-asian="7pt"/>
    </style:style>
    <style:style style:name="List" style:family="paragraph" style:parent-style-name="Text_20_body" style:class="list">
      <style:text-properties style:font-name-asian="BIZ UDP明朝 Medium" style:font-family-asian="'BIZ UDP明朝 Medium'"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BIZ UDP明朝 Medium" style:font-family-asian="'BIZ UDP明朝 Medium'"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BIZ UDP明朝 Medium" style:font-family-asian="'BIZ UDP明朝 Medium'" style:font-name-complex="Lucida Sans1" style:font-family-complex="'Lucida Sans'" style:font-family-generic-complex="swiss"/>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text-properties fo:font-size="9pt" style:font-size-asian="9pt"/>
    </style:style>
    <style:style style:name="標準_20__2b__20__ff2d__ff33__20_明朝" style:display-name="標準 + ＭＳ 明朝" style:family="paragraph" style:parent-style-name="Standard">
      <style:paragraph-properties fo:line-height="0.423cm" style:vertical-align="auto"/>
      <style:text-properties style:font-name="ＭＳ 明朝" fo:font-family="'ＭＳ 明朝', 'MS Mincho'" style:font-family-generic="roman" style:font-name-complex="ＭＳ 明朝" style:font-family-complex="'ＭＳ 明朝', 'MS Mincho'" style:font-family-generic-complex="roman" style:font-size-complex="10.5pt"/>
    </style:style>
    <style:style style:name="標準_20__2b__20_9_20_pt" style:display-name="標準 + 9 pt" style:family="paragraph" style:parent-style-name="本文_20_3">
      <style:paragraph-properties fo:margin-left="0.529cm" fo:margin-right="0cm" fo:text-indent="-0.529cm" style:auto-text-indent="false"/>
      <style:text-properties fo:font-size="5pt" style:font-size-asian="5pt" style:font-size-complex="5pt"/>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text-properties fo:font-size="10.5pt" style:letter-kerning="true" style:font-size-asian="10.5pt"/>
    </style:style>
    <style:style style:name="フッター_20__28_文字_29_" style:display-name="フッター (文字)" style:family="text">
      <style:text-properties fo:font-size="10.5pt" style:letter-kerning="true"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style:writing-mode="lr-tb" style:layout-grid-color="#c0c0c0" style:layout-grid-lines="60" style:layout-grid-base-height="0.46cm" style:layout-grid-ruby-height="0.035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1-12-07T15:09:00</meta:creation-date>
    <dc:date>2023-02-20T08:57:26.400000000</dc:date>
    <meta:print-date>2021-12-17T17:07:00</meta:print-date>
    <meta:editing-cycles>26</meta:editing-cycles>
    <meta:editing-duration>PT47M8S</meta:editing-duration>
    <meta:generator>LibreOffice/6.4.7.2$Windows_X86_64 LibreOffice_project/639b8ac485750d5696d7590a72ef1b496725cfb5</meta:generator>
    <meta:document-statistic meta:table-count="2" meta:image-count="0" meta:object-count="0" meta:page-count="1" meta:paragraph-count="93" meta:word-count="740" meta:character-count="979" meta:non-whitespace-character-count="746"/>
  </office:meta>
</office:document-meta>
</file>