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3.579cm" table:align="margins" style:writing-mode="lr-tb"/>
    </style:style>
    <style:style style:name="表1.A" style:family="table-column">
      <style:table-column-properties style:column-width="0.796cm" style:rel-column-width="14566*"/>
    </style:style>
    <style:style style:name="表1.C" style:family="table-column">
      <style:table-column-properties style:column-width="1.175cm" style:rel-column-width="21511*"/>
    </style:style>
    <style:style style:name="表1.D" style:family="table-column">
      <style:table-column-properties style:column-width="0.813cm" style:rel-column-width="14892*"/>
    </style:style>
    <style:style style:name="表1.1" style:family="table-row">
      <style:table-row-properties style:min-row-height="0.291cm" fo:keep-together="auto"/>
    </style:style>
    <style:style style:name="表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fo:keep-together="always"/>
    </style:style>
    <style:style style:name="表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1.B2.1" style:family="table-row">
      <style:table-row-properties style:min-row-height="0.522cm" fo:keep-together="always"/>
    </style:style>
    <style:style style:name="表1.B2.1.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2.2" style:family="table-row">
      <style:table-row-properties style:min-row-height="1.533cm" fo:keep-together="always"/>
    </style:style>
    <style:style style:name="表1.D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2" style:family="table">
      <style:table-properties style:width="18.508cm" table:align="margins" style:writing-mode="lr-tb"/>
    </style:style>
    <style:style style:name="表2.A" style:family="table-column">
      <style:table-column-properties style:column-width="1.02cm" style:rel-column-width="3609*"/>
    </style:style>
    <style:style style:name="表2.B" style:family="table-column">
      <style:table-column-properties style:column-width="17.489cm" style:rel-column-width="61926*"/>
    </style:style>
    <style:style style:name="表2.1" style:family="table-row">
      <style:table-row-properties fo:keep-together="always"/>
    </style:style>
    <style:style style:name="表2.A1" style:family="table-cell">
      <style:table-cell-properties style:vertical-align="middle" fo:padding-left="0.175cm" fo:padding-right="0.175cm" fo:padding-top="0cm" fo:padding-bottom="0cm" fo:border-left="2.5pt solid #000000" fo:border-right="none" fo:border-top="2.5pt solid #000000" fo:border-bottom="1pt solid #000000" style:writing-mode="tb-rl"/>
    </style:style>
    <style:style style:name="表2.B1.1" style:family="table-column">
      <style:table-column-properties style:column-width="1.02cm" style:rel-column-width="3610*"/>
    </style:style>
    <style:style style:name="表2.B1.2" style:family="table-column">
      <style:table-column-properties style:column-width="16.469cm" style:rel-column-width="58316*"/>
    </style:style>
    <style:style style:name="表2.B1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1.1pt double #000000" fo:border-right="none" fo:border-top="2.5pt solid #000000" fo:border-bottom="1.1pt double #000000" style:writing-mode="tb-rl"/>
    </style:style>
    <style:style style:name="表2.B1.2.1.1" style:family="table-column">
      <style:table-column-properties style:column-width="1.849cm" style:rel-column-width="6545*"/>
    </style:style>
    <style:style style:name="表2.B1.2.1.2" style:family="table-column">
      <style:table-column-properties style:column-width="14.621cm" style:rel-column-width="51771*"/>
    </style:style>
    <style:style style:name="表2.B1.2.1.1.1" style:family="table-cell">
      <style:table-cell-properties style:vertical-align="middle" fo:padding-left="0.175cm" fo:padding-right="0.175cm" fo:padding-top="0cm" fo:padding-bottom="0cm" fo:border-left="0.5pt solid #000000" fo:border-right="none" fo:border-top="2.5pt solid #000000" fo:border-bottom="0.5pt solid #000000" style:writing-mode="lr-tb"/>
    </style:style>
    <style:style style:name="表2.B1.2.1.2.1.1" style:family="table-column">
      <style:table-column-properties style:column-width="11.367cm" style:rel-column-width="40247*"/>
    </style:style>
    <style:style style:name="表2.B1.2.1.2.1.2" style:family="table-column">
      <style:table-column-properties style:column-width="3.254cm" style:rel-column-width="11524*"/>
    </style:style>
    <style:style style:name="表2.B1.2.1.2.1.1" style:family="table-row">
      <style:table-row-properties style:min-row-height="0.6cm" fo:keep-together="always"/>
    </style:style>
    <style:style style:name="表2.B1.2.1.2.1.1.1" style:family="table-cell">
      <style:table-cell-properties style:vertical-align="top" fo:padding-left="0.175cm" fo:padding-right="0.175cm" fo:padding-top="0cm" fo:padding-bottom="0cm" fo:border-left="0.5pt solid #000000" fo:border-right="none" fo:border-top="2.5pt solid #000000" fo:border-bottom="none" style:writing-mode="lr-tb"/>
    </style:style>
    <style:style style:name="表2.B1.2.1.2.1.2.1" style:family="table-cell">
      <style:table-cell-properties style:vertical-align="top" fo:padding-left="0.175cm" fo:padding-right="0.175cm" fo:padding-top="0cm" fo:padding-bottom="0cm" fo:border-left="0.5pt solid #000000" fo:border-right="2.5pt solid #000000" fo:border-top="2.5pt solid #000000" fo:border-bottom="0.5pt solid #000000" style:writing-mode="lr-tb"/>
    </style:style>
    <style:style style:name="表2.B1.2.1.2.1.2" style:family="table-row">
      <style:table-row-properties style:min-row-height="0.864cm" fo:keep-together="always"/>
    </style:style>
    <style:style style:name="表2.B1.2.1.2.1.1.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2.B1.2.1.2.1.2.2" style:family="table-cell">
      <style:table-cell-properties style:vertical-align="top" fo:padding-left="0.175cm" fo:padding-right="0.175cm" fo:padding-top="0cm" fo:padding-bottom="0cm" fo:border-left="0.5pt solid #000000" fo:border-right="2.5pt solid #000000" fo:border-top="0.5pt solid #000000" fo:border-bottom="0.5pt solid #000000" style:writing-mode="lr-tb"/>
    </style:style>
    <style:style style:name="表2.B1.2.1.1.2" style:family="table-cell">
      <style:table-cell-properties style:vertical-align="middle" style:border-line-width-bottom="0.002cm 0.035cm 0.002cm" fo:padding-left="0.175cm" fo:padding-right="0.175cm" fo:padding-top="0cm" fo:padding-bottom="0cm" fo:border-left="0.5pt solid #000000" fo:border-right="none" fo:border-top="0.5pt solid #000000" fo:border-bottom="1.1pt double #000000" style:writing-mode="lr-tb"/>
    </style:style>
    <style:style style:name="表2.B1.2.1.2.2.1" style:family="table-row">
      <style:table-row-properties style:min-row-height="0.614cm" fo:keep-together="always"/>
    </style:style>
    <style:style style:name="表2.B1.2.1.2.2.1.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2.B1.2.1.2.2.2" style:family="table-row">
      <style:table-row-properties style:min-row-height="0.794cm" fo:keep-together="always"/>
    </style:style>
    <style:style style:name="表2.B1.2.1.2.2.1.2" style:family="table-cell">
      <style:table-cell-properties style:vertical-align="top" style:border-line-width-bottom="0.002cm 0.035cm 0.002cm" fo:padding-left="0.175cm" fo:padding-right="0.175cm" fo:padding-top="0cm" fo:padding-bottom="0cm" fo:border-left="0.5pt solid #000000" fo:border-right="none" fo:border-top="none" fo:border-bottom="1.1pt double #000000" style:writing-mode="lr-tb"/>
    </style:style>
    <style:style style:name="表2.B1.2.1.2.2.2.2" style:family="table-cell">
      <style:table-cell-properties style:vertical-align="top" style:border-line-width-bottom="0.002cm 0.035cm 0.002cm" fo:padding-left="0.175cm" fo:padding-right="0.175cm" fo:padding-top="0cm" fo:padding-bottom="0cm" fo:border-left="0.5pt solid #000000" fo:border-right="2.5pt solid #000000" fo:border-top="0.5pt solid #000000" fo:border-bottom="1.1pt double #000000" style:writing-mode="lr-tb"/>
    </style:style>
    <style:style style:name="表2.B1.1.2" style:family="table-cell">
      <style:table-cell-properties style:vertical-align="middle" style:border-line-width-left="0.002cm 0.035cm 0.002cm" style:border-line-width-top="0.002cm 0.035cm 0.002cm" fo:padding-left="0.175cm" fo:padding-right="0.175cm" fo:padding-top="0cm" fo:padding-bottom="0cm" fo:border-left="1.1pt double #000000" fo:border-right="none" fo:border-top="1.1pt double #000000" fo:border-bottom="1pt solid #000000" style:writing-mode="tb-rl"/>
    </style:style>
    <style:style style:name="表2.B1.2.2.1.1" style:family="table-cell">
      <style:table-cell-properties style:vertical-align="middle" style:border-line-width-top="0.002cm 0.035cm 0.002cm" fo:padding-left="0.175cm" fo:padding-right="0.175cm" fo:padding-top="0cm" fo:padding-bottom="0cm" fo:border-left="0.5pt solid #000000" fo:border-right="none" fo:border-top="1.1pt double #000000" fo:border-bottom="0.5pt solid #000000" style:writing-mode="lr-tb"/>
    </style:style>
    <style:style style:name="表2.B1.2.2.2.1.1.1" style:family="table-cell">
      <style:table-cell-properties style:vertical-align="top" style:border-line-width-top="0.002cm 0.035cm 0.002cm" fo:padding-left="0.175cm" fo:padding-right="0.175cm" fo:padding-top="0cm" fo:padding-bottom="0cm" fo:border-left="0.5pt solid #000000" fo:border-right="none" fo:border-top="1.1pt double #000000" fo:border-bottom="none" style:writing-mode="lr-tb"/>
    </style:style>
    <style:style style:name="表2.B1.2.2.2.1.2.1" style:family="table-cell">
      <style:table-cell-properties style:vertical-align="top" style:border-line-width-top="0.002cm 0.035cm 0.002cm" fo:padding-left="0.175cm" fo:padding-right="0.175cm" fo:padding-top="0cm" fo:padding-bottom="0cm" fo:border-left="0.5pt solid #000000" fo:border-right="2.5pt solid #000000" fo:border-top="1.1pt double #000000" fo:border-bottom="0.5pt solid #000000" style:writing-mode="lr-tb"/>
    </style:style>
    <style:style style:name="表2.B1.2.2.2.1.2" style:family="table-row">
      <style:table-row-properties style:min-row-height="1.076cm" fo:keep-together="always"/>
    </style:style>
    <style:style style:name="表2.B1.2.2.1.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1pt solid #000000" style:writing-mode="lr-tb"/>
    </style:style>
    <style:style style:name="表2.B1.2.2.2.2.1" style:family="table-row">
      <style:table-row-properties style:min-row-height="0.503cm" fo:keep-together="always"/>
    </style:style>
    <style:style style:name="表2.B1.2.2.2.2.2" style:family="table-row">
      <style:table-row-properties style:min-row-height="0.741cm" fo:keep-together="always"/>
    </style:style>
    <style:style style:name="表2.B1.2.2.2.2.1.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2.B1.2.2.2.2.2.2" style:family="table-cell">
      <style:table-cell-properties style:vertical-align="top" fo:padding-left="0.175cm" fo:padding-right="0.175cm" fo:padding-top="0cm" fo:padding-bottom="0cm" fo:border-left="0.5pt solid #000000" fo:border-right="2.5pt solid #000000" fo:border-top="0.5pt solid #000000" fo:border-bottom="1pt solid #000000" style:writing-mode="lr-tb"/>
    </style:style>
    <style:style style:name="表2.A2" style:family="table-cell">
      <style:table-cell-properties style:vertical-align="middle" fo:padding-left="0.175cm" fo:padding-right="0.175cm" fo:padding-top="0cm" fo:padding-bottom="0cm" fo:border-left="2.5pt solid #000000" fo:border-right="none" fo:border-top="1pt solid #000000" fo:border-bottom="1pt solid #000000" style:writing-mode="tb-rl"/>
    </style:style>
    <style:style style:name="表2.B2.1.1" style:family="table-cell">
      <style:table-cell-properties style:vertical-align="middle" style:border-line-width-left="0.002cm 0.035cm 0.002cm" style:border-line-width-bottom="0.002cm 0.035cm 0.002cm" fo:padding-left="0.175cm" fo:padding-right="0.175cm" fo:padding-top="0cm" fo:padding-bottom="0cm" fo:border-left="1.1pt double #000000" fo:border-right="none" fo:border-top="1pt solid #000000" fo:border-bottom="1.1pt double #000000" style:writing-mode="tb-rl"/>
    </style:style>
    <style:style style:name="表2.B2.2.1.2" style:family="table-column">
      <style:table-column-properties style:column-width="6.362cm" style:rel-column-width="22528*"/>
    </style:style>
    <style:style style:name="表2.B2.2.1.3" style:family="table-column">
      <style:table-column-properties style:column-width="2.445cm" style:rel-column-width="8656*"/>
    </style:style>
    <style:style style:name="表2.B2.2.1.4" style:family="table-column">
      <style:table-column-properties style:column-width="5.814cm" style:rel-column-width="20587*"/>
    </style:style>
    <style:style style:name="表2.B2.2.1.1" style:family="table-row">
      <style:table-row-properties style:row-height="1.503cm" fo:keep-together="always"/>
    </style:style>
    <style:style style:name="表2.B2.2.1.1.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2.B2.2.1.2" style:family="table-row">
      <style:table-row-properties style:min-row-height="0.7cm" fo:keep-together="always"/>
    </style:style>
    <style:style style:name="表2.B2.2.1.4.2" style:family="table-cell">
      <style:table-cell-properties style:vertical-align="middle" style:border-line-width-bottom="0.002cm 0.035cm 0.002cm" fo:padding-left="0.175cm" fo:padding-right="0.175cm" fo:padding-top="0cm" fo:padding-bottom="0cm" fo:border-left="0.5pt solid #000000" fo:border-right="2.5pt solid #000000" fo:border-top="0.5pt solid #000000" fo:border-bottom="1.1pt double #000000" style:writing-mode="lr-tb"/>
    </style:style>
    <style:style style:name="表2.B2.2.2.1" style:family="table-row">
      <style:table-row-properties style:row-height="1.42cm" fo:keep-together="always"/>
    </style:style>
    <style:style style:name="表2.B2.2.2.4.2" style:family="table-cell">
      <style:table-cell-properties style:vertical-align="middle" fo:padding-left="0.175cm" fo:padding-right="0.175cm" fo:padding-top="0cm" fo:padding-bottom="0cm" fo:border-left="0.5pt solid #000000" fo:border-right="2.5pt solid #000000" fo:border-top="0.5pt solid #000000" fo:border-bottom="0.5pt solid #000000" style:writing-mode="lr-tb"/>
    </style:style>
    <style:style style:name="表2.B3.2.1.2" style:family="table-column">
      <style:table-column-properties style:column-width="0.617cm" style:rel-column-width="2185*"/>
    </style:style>
    <style:style style:name="表2.B3.2.1.13" style:family="table-column">
      <style:table-column-properties style:column-width="2.034cm" style:rel-column-width="7201*"/>
    </style:style>
    <style:style style:name="表2.B3.2.1.14" style:family="table-column">
      <style:table-column-properties style:column-width="5.8cm" style:rel-column-width="20535*"/>
    </style:style>
    <style:style style:name="表2.B3.2.1.1" style:family="table-row">
      <style:table-row-properties style:row-height="0.85cm" fo:keep-together="always"/>
    </style:style>
    <style:style style:name="表2.B3.2.1.2.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B3.2.1.14.1" style:family="table-cell">
      <style:table-cell-properties style:vertical-align="middle" fo:padding-left="0.175cm" fo:padding-right="0.175cm" fo:padding-top="0cm" fo:padding-bottom="0cm" fo:border-left="0.5pt solid #000000" fo:border-right="2.5pt solid #000000" fo:border-top="1pt solid #000000" fo:border-bottom="0.5pt solid #000000" style:writing-mode="lr-tb"/>
    </style:style>
    <style:style style:name="表2.B3.2.1.2" style:family="table-row">
      <style:table-row-properties style:row-height="0.7cm" fo:keep-together="always"/>
    </style:style>
    <style:style style:name="表2.B3.2.1.3" style:family="table-row">
      <style:table-row-properties style:row-height="1.259cm" fo:keep-together="always"/>
    </style:style>
    <style:style style:name="表2.B3.2.2.14.1" style:family="table-cell">
      <style:table-cell-properties style:vertical-align="middle" style:border-line-width-top="0.002cm 0.035cm 0.002cm" fo:padding-left="0.175cm" fo:padding-right="0.175cm" fo:padding-top="0cm" fo:padding-bottom="0cm" fo:border-left="0.5pt solid #000000" fo:border-right="2.5pt solid #000000" fo:border-top="1.1pt double #000000" fo:border-bottom="0.5pt solid #000000" style:writing-mode="lr-tb"/>
    </style:style>
    <style:style style:name="表2.A4" style:family="table-cell">
      <style:table-cell-properties style:vertical-align="middle" fo:padding-left="0.175cm" fo:padding-right="0.175cm" fo:padding-top="0cm" fo:padding-bottom="0cm" fo:border-left="2.5pt solid #000000" fo:border-right="none" fo:border-top="1pt solid #000000" fo:border-bottom="2.5pt solid #000000" style:writing-mode="tb-rl"/>
    </style:style>
    <style:style style:name="表2.B4.1.2" style:family="table-cell">
      <style:table-cell-properties style:vertical-align="middle" style:border-line-width-left="0.002cm 0.035cm 0.002cm" style:border-line-width-top="0.002cm 0.035cm 0.002cm" fo:padding-left="0.175cm" fo:padding-right="0.175cm" fo:padding-top="0cm" fo:padding-bottom="0cm" fo:border-left="1.1pt double #000000" fo:border-right="none" fo:border-top="1.1pt double #000000" fo:border-bottom="2.5pt solid #000000" style:writing-mode="lr-tb"/>
    </style:style>
    <style:style style:name="表2.B4.2.2.1.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2.5pt solid #000000" style:writing-mode="lr-tb"/>
    </style:style>
    <style:style style:name="表2.B4.2.2.2.3" style:family="table-cell">
      <style:table-cell-properties style:vertical-align="top" fo:padding-left="0.175cm" fo:padding-right="0.175cm" fo:padding-top="0cm" fo:padding-bottom="0cm" fo:border-left="0.5pt solid #000000" fo:border-right="2.5pt solid #000000" fo:border-top="0.5pt solid #000000" fo:border-bottom="2.5pt solid #000000" style:writing-mode="lr-tb"/>
    </style:style>
    <style:style style:name="表3" style:family="table">
      <style:table-properties style:width="7.165cm" table:align="margins" style:writing-mode="lr-tb"/>
    </style:style>
    <style:style style:name="表3.A" style:family="table-column">
      <style:table-column-properties style:column-width="0.826cm" style:rel-column-width="7550*"/>
    </style:style>
    <style:style style:name="表3.B" style:family="table-column">
      <style:table-column-properties style:column-width="2.856cm" style:rel-column-width="26120*"/>
    </style:style>
    <style:style style:name="表3.C" style:family="table-column">
      <style:table-column-properties style:column-width="0.764cm" style:rel-column-width="6985*"/>
    </style:style>
    <style:style style:name="表3.D" style:family="table-column">
      <style:table-column-properties style:column-width="0.953cm" style:rel-column-width="8712*"/>
    </style:style>
    <style:style style:name="表3.E" style:family="table-column">
      <style:table-column-properties style:column-width="1.767cm" style:rel-column-width="16168*"/>
    </style:style>
    <style:style style:name="表3.1" style:family="table-row">
      <style:table-row-properties style:row-height="1.647cm" fo:keep-together="always"/>
    </style:style>
    <style:style style:name="表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tb-rl"/>
    </style:style>
    <style:style style:name="表3.B1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3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3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表3.2" style:family="table-row">
      <style:table-row-properties style:row-height="0.563cm" fo:keep-together="auto"/>
    </style:style>
    <style:style style:name="表3.A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4" style:family="table">
      <style:table-properties style:width="8.181cm" table:align="margins" style:writing-mode="lr-tb"/>
    </style:style>
    <style:style style:name="表4.A" style:family="table-column">
      <style:table-column-properties style:column-width="1.778cm" style:rel-column-width="14243*"/>
    </style:style>
    <style:style style:name="表4.B" style:family="table-column">
      <style:table-column-properties style:column-width="0.635cm" style:rel-column-width="5086*"/>
    </style:style>
    <style:style style:name="表4.K" style:family="table-column">
      <style:table-column-properties style:column-width="0.69cm" style:rel-column-width="5518*"/>
    </style:style>
    <style:style style:name="表4.1" style:family="table-row">
      <style:table-row-properties style:row-height="0.501cm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4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4.2" style:family="table-row">
      <style:table-row-properties fo:keep-together="always"/>
    </style:style>
    <style:style style:name="表4.A2.1" style:family="table-row">
      <style:table-row-properties style:row-height="0.501cm" fo:keep-together="always"/>
    </style:style>
    <style:style style:name="表4.A2.1.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4.A2.1.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4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style:line-height-at-least="0.423cm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9" style:family="paragraph" style:parent-style-name="Standard">
      <style:paragraph-properties style:line-height-at-least="0.423cm"/>
      <style:text-properties fo:font-size="10pt" style:font-size-asian="10pt"/>
    </style:style>
    <style:style style:name="P10" style:family="paragraph" style:parent-style-name="Standard">
      <style:paragraph-properties style:line-height-at-least="0.071cm" style:snap-to-layout-grid="false"/>
      <style:text-properties fo:font-size="10pt" style:font-name-asian="ＭＳ ゴシック" style:font-size-asian="10pt"/>
    </style:style>
    <style:style style:name="P11" style:family="paragraph" style:parent-style-name="Standard">
      <style:paragraph-properties style:line-height-at-least="0.071cm" fo:text-align="center" style:justify-single-word="false" style:snap-to-layout-grid="false"/>
      <style:text-properties fo:font-size="10pt" style:font-name-asian="ＭＳ ゴシック" style:font-size-asian="10pt" style:font-size-complex="10pt"/>
    </style:style>
    <style:style style:name="P12" style:family="paragraph" style:parent-style-name="Standard">
      <style:paragraph-properties style:line-height-at-least="0cm"/>
      <style:text-properties fo:font-size="9pt" style:font-size-asian="9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style:line-height-at-least="0.071cm" style:snap-to-layout-grid="false"/>
      <style:text-properties fo:font-size="9pt" style:font-size-asian="9pt"/>
    </style:style>
    <style:style style:name="P15" style:family="paragraph" style:parent-style-name="Standard">
      <style:paragraph-properties style:line-height-at-least="0.071cm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071cm"/>
      <style:text-properties fo:font-size="9pt" style:font-name-asian="ＭＳ ゴシック" style:font-size-asian="9pt" style:font-size-complex="9pt"/>
    </style:style>
    <style:style style:name="P17" style:family="paragraph" style:parent-style-name="Standard">
      <style:paragraph-properties style:line-height-at-least="0.071cm" style:snap-to-layout-grid="false"/>
      <style:text-properties fo:font-size="9pt" style:font-name-asian="ＭＳ ゴシック" style:font-size-asian="9pt" style:font-size-complex="9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ＭＳ ゴシック" fo:font-size="9pt" style:font-name-asian="ＭＳ ゴシック" style:font-size-asian="9pt" style:font-size-complex="9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line-height-at-least="0cm" style:snap-to-layout-grid="false"/>
      <style:text-properties style:font-size-complex="10.5pt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style:text-underline-style="dotted" style:text-underline-width="auto" style:text-underline-color="font-color"/>
    </style:style>
    <style:style style:name="P22" style:family="paragraph" style:parent-style-name="Standard">
      <style:paragraph-properties style:line-height-at-least="0cm" style:snap-to-layout-grid="false"/>
      <style:text-properties style:text-underline-style="solid" style:text-underline-width="auto" style:text-underline-color="font-color"/>
    </style:style>
    <style:style style:name="P23" style:family="paragraph" style:parent-style-name="Standard">
      <style:paragraph-properties fo:text-align="start" style:justify-single-word="false"/>
      <style:text-properties fo:font-size="9.5pt" style:font-size-asian="9.5pt" style:font-size-complex="9.5pt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071cm" style:snap-to-layout-grid="false"/>
    </style:style>
    <style:style style:name="P26" style:family="paragraph" style:parent-style-name="Standard">
      <style:paragraph-properties style:line-height-at-least="0.071cm" fo:text-align="center" style:justify-single-word="false" style:snap-to-layout-grid="false"/>
    </style:style>
    <style:style style:name="P27" style:family="paragraph" style:parent-style-name="Standard">
      <style:paragraph-properties style:line-height-at-least="0.423cm"/>
      <style:text-properties fo:font-size="11pt" style:font-size-asian="11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8pt" style:font-name-asian="ＭＳ ゴシック" style:font-size-asian="8pt" style:font-size-complex="8pt"/>
    </style:style>
    <style:style style:name="P3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99cm" fo:margin-right="0.199cm" style:line-height-at-least="0.071cm" fo:text-align="center" style:justify-single-word="false" fo:text-indent="0cm" style:auto-text-indent="false" style:snap-to-layout-grid="false"/>
      <style:text-properties fo:font-size="8pt" style:font-name-asian="ＭＳ ゴシック" style:font-size-asian="8pt" style:font-size-complex="8pt"/>
    </style:style>
    <style:style style:name="P3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8pt" style:letter-kerning="true" style:font-name-asian="ＭＳ ゴシック" style:font-size-asian="8pt" style:font-size-complex="8pt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8pt" style:font-name-asian="ＭＳ ゴシック" style:font-size-asian="8pt" style:font-size-complex="8pt"/>
    </style:style>
    <style:style style:name="P34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ＭＳ ゴシック" fo:font-size="7pt" style:font-name-asian="ＭＳ ゴシック" style:font-size-asian="7pt" style:font-size-complex="7pt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ＭＳ ゴシック" fo:font-size="7pt" style:font-name-asian="ＭＳ ゴシック" style:font-size-asian="7pt" style:font-size-complex="7pt"/>
    </style:style>
    <style:style style:name="P3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7pt" style:font-size-asian="7pt" style:font-size-complex="7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P40" style:family="paragraph" style:parent-style-name="Standard" style:master-page-name="Standard">
      <style:paragraph-properties style:line-height-at-least="0cm" style:page-number="auto" style:snap-to-layout-grid="false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style:font-name="ＭＳ ゴシック" fo:font-size="9pt" fo:letter-spacing="0.03cm" style:letter-kerning="true" style:font-name-asian="ＭＳ ゴシック" style:font-size-asian="9pt" style:font-size-complex="9pt" style:text-scale="89%"/>
    </style:style>
    <style:style style:name="T3" style:family="text">
      <style:text-properties style:font-name="ＭＳ ゴシック" fo:font-size="9pt" fo:letter-spacing="0.007cm" style:letter-kerning="true" style:font-name-asian="ＭＳ ゴシック" style:font-size-asian="9pt" style:font-size-complex="9pt" style:text-scale="89%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7pt" style:font-size-asian="7pt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style:font-size-asian="9.5pt" style:language-asian="ja" style:country-asian="JP" style:font-size-complex="9.5pt"/>
    </style:style>
    <style:style style:name="T9" style:family="text">
      <style:text-properties style:font-name="ＭＳ Ｐゴシック" fo:font-size="9.5pt" style:text-underline-style="solid" style:text-underline-type="double" style:text-underline-width="auto" style:text-underline-color="font-color" fo:font-weight="bold" style:font-name-asian="ＭＳ Ｐゴシック" style:font-size-asian="9.5pt" style:font-weight-asian="bold" style:font-size-complex="9.5pt"/>
    </style:style>
    <style:style style:name="T10" style:family="text">
      <style:text-properties style:font-name="ＭＳ Ｐゴシック" fo:font-size="7pt" fo:font-weight="bold" style:font-name-asian="ＭＳ Ｐゴシック" style:font-size-asian="7pt" style:font-weight-asian="bold" style:font-size-complex="7pt"/>
    </style:style>
    <style:style style:name="T11" style:family="text">
      <style:text-properties style:font-name="ＭＳ Ｐゴシック" fo:font-size="8pt" fo:font-weight="bold" style:font-name-asian="ＭＳ Ｐゴシック" style:font-size-asian="8pt" style:font-weight-asian="bold" style:font-size-complex="8pt"/>
    </style:style>
    <style:style style:name="T12" style:family="text">
      <style:text-properties fo:font-size="6pt" style:font-name-asian="ＭＳ ゴシック" style:font-size-asian="6pt" style:font-size-complex="6pt"/>
    </style:style>
    <style:style style:name="T13" style:family="text">
      <style:text-properties style:language-asian="ja" style:country-asian="JP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15cm" fo:padding-right="0.215cm" fo:padding-top="0.019cm" fo:padding-bottom="0.034cm" fo:border="0.51pt solid #000000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25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33cm" fo:padding-right="0.233cm" fo:padding-top="0.037cm" fo:padding-bottom="0.037cm" fo:border="none"/>
    </style:style>
    <style:style style:name="fr5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33cm" fo:padding-right="0.233cm" fo:padding-top="0.051cm" fo:padding-bottom="0.051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33cm" fo:padding-right="0.233cm" fo:padding-top="0.051cm" fo:padding-bottom="0.05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7" draw:name="枠1" text:anchor-type="char" svg:x="3.175cm" svg:y="0.318cm" svg:width="9.843cm" svg:height="0.953cm" draw:z-index="5"><draw:text-box><text:p text:style-name="P1">債 権 者 登 録 （ 変 更 ） 申 請 書</text:p></draw:text-box></draw:frame><draw:frame draw:style-name="fr6" draw:name="枠2" text:anchor-type="char" svg:x="12.51cm" svg:y="-0.127cm" svg:width="5.715cm" svg:height="0.635cm" draw:z-index="4"><draw:text-box><text:p text:style-name="Standard"><text:span text:style-name="T2">●該当する区分に✔してください</text:span><text:span text:style-name="T3">。</text:span></text:p></draw:text-box></draw:frame></text:p>
      <text:p text:style-name="P2"><draw:frame draw:style-name="fr2" draw:name="枠3" text:anchor-type="paragraph" svg:x="15.083cm" svg:y="-0.004cm" svg:width="3.579cm" draw:z-index="0"><draw:text-box fo:min-height="0.37cm"><table:table table:name="表1" table:style-name="表1"><table:table-column table:style-name="表1.A" table:number-columns-repeated="2"/><table:table-column table:style-name="表1.C"/><table:table-column table:style-name="表1.D"/><table:table-row table:style-name="表1.1"><table:table-cell table:style-name="表1.A1" office:value-type="string"><text:p text:style-name="P18"/></table:table-cell><table:table-cell table:style-name="表1.A1" office:value-type="string"><text:p text:style-name="P18"/></table:table-cell><table:table-cell table:style-name="表1.A1" office:value-type="string"><text:p text:style-name="P18"/></table:table-cell><table:table-cell table:style-name="表1.D1" office:value-type="string"><text:p text:style-name="P18"/></table:table-cell></table:table-row><table:table-row table:style-name="表1.2"><table:table-cell table:style-name="表1.A2" office:value-type="string"><text:p text:style-name="P32">工事</text:p></table:table-cell><table:table-cell table:number-columns-spanned="2"><table:table table:is-sub-table="true"><table:table-column table:style-name="表1.A"/><table:table-column table:style-name="表1.C"/><table:table-row table:style-name="表1.B2.1"><table:table-cell table:style-name="表1.B2.1.1" table:number-columns-spanned="2" office:value-type="string"><text:p text:style-name="P29">業務委託</text:p></table:table-cell><table:covered-table-cell/></table:table-row><table:table-row table:style-name="表1.B2.2"><table:table-cell table:style-name="表1.A2" office:value-type="string"><text:p text:style-name="P34">工事関係</text:p></table:table-cell><table:table-cell table:style-name="表1.A2" office:value-type="string"><text:p text:style-name="P35">一般</text:p><text:p text:style-name="P35">（役務）</text:p></table:table-cell></table:table-row></table:table></table:table-cell><table:covered-table-cell/><table:table-cell table:style-name="表1.D2" office:value-type="string"><text:p text:style-name="P33">物品</text:p></table:table-cell></table:table-row></table:table></draw:text-box></draw:frame></text:p>
      <text:p text:style-name="P20">会津若松市長</text:p>
      <text:p text:style-name="P20"/>
      <text:p text:style-name="P20">　下記のとおり申請します。</text:p>
      <text:p text:style-name="P2"/>
      <text:p text:style-name="P3"><draw:frame draw:style-name="fr5" draw:name="枠4" text:anchor-type="paragraph" svg:x="-0.228cm" svg:y="3.812cm" svg:width="18.508cm" draw:z-index="1"><draw:text-box fo:min-height="0.37cm"><table:table table:name="表2" table:style-name="表2"><table:table-column table:style-name="表2.A"/><table:table-column table:style-name="表2.B"/><table:table-row table:style-name="表2.1"><table:table-cell table:style-name="表2.A1" office:value-type="string"><text:p text:style-name="P36">名　　　　　称　（申請者）</text:p></table:table-cell><table:table-cell><table:table table:is-sub-table="true"><table:table-column table:style-name="表2.B1.1"/><table:table-column table:style-name="表2.B1.2"/><table:table-row table:style-name="表2.1"><table:table-cell table:style-name="表2.B1.1.1" office:value-type="string"><text:p text:style-name="P37">新規（変更前）</text:p></table:table-cell><table:table-cell><table:table table:is-sub-table="true"><table:table-column table:style-name="表2.B1.2.1.1"/><table:table-column table:style-name="表2.B1.2.1.2"/><table:table-row table:style-name="表2.1"><table:table-cell table:style-name="表2.B1.2.1.1.1" office:value-type="string"><text:p text:style-name="P8">法人名</text:p><text:p text:style-name="P7">支店名</text:p></table:table-cell><table:table-cell><table:table table:is-sub-table="true"><table:table-column table:style-name="表2.B1.2.1.2.1.1"/><table:table-column table:style-name="表2.B1.2.1.2.1.2"/><table:table-row table:style-name="表2.B1.2.1.2.1.1"><table:table-cell table:style-name="表2.B1.2.1.2.1.1.1" office:value-type="string"><text:p text:style-name="P21">ﾌﾘｶﾞﾅ　　　　　　　　　　　　　　　　　　　　　　　　　　　</text:p></table:table-cell><table:table-cell table:style-name="表2.B1.2.1.2.1.2.1" office:value-type="string"><text:p text:style-name="P6">代表者・個人印</text:p></table:table-cell></table:table-row><table:table-row table:style-name="表2.B1.2.1.2.1.2"><table:table-cell table:style-name="表2.B1.2.1.2.1.1.2" office:value-type="string"><text:p text:style-name="P5"/></table:table-cell><table:table-cell table:style-name="表2.B1.2.1.2.1.2.2" office:value-type="string"><text:p text:style-name="P5"/></table:table-cell></table:table-row></table:table></table:table-cell></table:table-row><table:table-row table:style-name="表2.1"><table:table-cell table:style-name="表2.B1.2.1.1.2" office:value-type="string"><text:p text:style-name="P8">職・氏名</text:p></table:table-cell><table:table-cell><table:table table:is-sub-table="true"><table:table-column table:style-name="表2.B1.2.1.2.1.1"/><table:table-column table:style-name="表2.B1.2.1.2.1.2"/><table:table-row table:style-name="表2.B1.2.1.2.2.1"><table:table-cell table:style-name="表2.B1.2.1.2.2.1.1" office:value-type="string"><text:p text:style-name="P21">ﾌﾘｶﾞﾅ　　　　　　　　　　　　　　　　　　　　　　　　 　　　</text:p></table:table-cell><table:table-cell table:style-name="表2.B1.2.1.2.1.2.2" office:value-type="string"><text:p text:style-name="Standard"/></table:table-cell></table:table-row><table:table-row table:style-name="表2.B1.2.1.2.2.2"><table:table-cell table:style-name="表2.B1.2.1.2.2.1.2" office:value-type="string"><text:p text:style-name="P21"/></table:table-cell><table:table-cell table:style-name="表2.B1.2.1.2.2.2.2" office:value-type="string"><text:p text:style-name="P22"/></table:table-cell></table:table-row></table:table></table:table-cell></table:table-row></table:table></table:table-cell></table:table-row><table:table-row table:style-name="表2.1"><table:table-cell table:style-name="表2.B1.1.2" office:value-type="string"><text:p text:style-name="P30">変　更　後</text:p></table:table-cell><table:table-cell><table:table table:is-sub-table="true"><table:table-column table:style-name="表2.B1.2.1.1"/><table:table-column table:style-name="表2.B1.2.1.2"/><table:table-row table:style-name="表2.1"><table:table-cell table:style-name="表2.B1.2.2.1.1" office:value-type="string"><text:p text:style-name="P8">法人名</text:p><text:p text:style-name="P7">支店名</text:p></table:table-cell><table:table-cell><table:table table:is-sub-table="true"><table:table-column table:style-name="表2.B1.2.1.2.1.1"/><table:table-column table:style-name="表2.B1.2.1.2.1.2"/><table:table-row table:style-name="表2.B1.2.1.2.1.1"><table:table-cell table:style-name="表2.B1.2.2.2.1.1.1" office:value-type="string"><text:p text:style-name="P21">ﾌﾘｶﾞﾅ　　　　　　　　　　　　　　　　　　　　　　　　　　　</text:p></table:table-cell><table:table-cell table:style-name="表2.B1.2.2.2.1.2.1" office:value-type="string"><text:p text:style-name="P6">代表者・個人印</text:p></table:table-cell></table:table-row><table:table-row table:style-name="表2.B1.2.2.2.1.2"><table:table-cell table:style-name="表2.B1.2.1.2.1.1.2" office:value-type="string"><text:p text:style-name="P5"/></table:table-cell><table:table-cell table:style-name="表2.B1.2.1.2.1.2.2" office:value-type="string"><text:p text:style-name="P5"/></table:table-cell></table:table-row></table:table></table:table-cell></table:table-row><table:table-row table:style-name="表2.1"><table:table-cell table:style-name="表2.B1.2.2.1.2" office:value-type="string"><text:p text:style-name="P8">職・氏名</text:p></table:table-cell><table:table-cell><table:table table:is-sub-table="true"><table:table-column table:style-name="表2.B1.2.1.2.1.1"/><table:table-column table:style-name="表2.B1.2.1.2.1.2"/><table:table-row table:style-name="表2.B1.2.2.2.2.1"><table:table-cell table:style-name="表2.B1.2.1.2.2.1.1" office:value-type="string"><text:p text:style-name="P21">ﾌﾘｶﾞﾅ　　　　　　　　　　　　　　　　　　　　　　　　　　　</text:p></table:table-cell><table:table-cell table:style-name="表2.B1.2.1.2.1.2.2" office:value-type="string"><text:p text:style-name="Standard"/></table:table-cell></table:table-row><table:table-row table:style-name="表2.B1.2.2.2.2.2"><table:table-cell table:style-name="表2.B1.2.2.2.2.1.2" office:value-type="string"><text:p text:style-name="P21"/></table:table-cell><table:table-cell table:style-name="表2.B1.2.2.2.2.2.2" office:value-type="string"><text:p text:style-name="P22"/></table:table-cell></table:table-row></table:table></table:table-cell></table:table-row></table:table></table:table-cell></table:table-row></table:table></table:table-cell></table:table-row><table:table-row table:style-name="表2.1"><table:table-cell table:style-name="表2.A2" office:value-type="string"><text:p text:style-name="P36">住　　　　　　所</text:p></table:table-cell><table:table-cell><table:table table:is-sub-table="true"><table:table-column table:style-name="表2.B1.1"/><table:table-column table:style-name="表2.B1.2"/><table:table-row table:style-name="表2.1"><table:table-cell table:style-name="表2.B2.1.1" office:value-type="string"><text:p text:style-name="P38">新規（変更前）</text:p></table:table-cell><table:table-cell><table:table table:is-sub-table="true"><table:table-column table:style-name="表2.B1.2.1.1"/><table:table-column table:style-name="表2.B2.2.1.2"/><table:table-column table:style-name="表2.B2.2.1.3"/><table:table-column table:style-name="表2.B2.2.1.4"/><table:table-row table:style-name="表2.B2.2.1.1"><table:table-cell table:style-name="表2.B2.2.1.1.1" office:value-type="string"><text:p text:style-name="P8">住所</text:p></table:table-cell><table:table-cell table:style-name="表2.B1.2.1.2.1.2.2" table:number-columns-spanned="3" office:value-type="string"><text:p text:style-name="P5">〒　　　－　　　　　　　　　　<text:span text:style-name="T1">都 道 府 県</text:span></text:p><text:p text:style-name="P12"/></table:table-cell><table:covered-table-cell/><table:covered-table-cell/></table:table-row><table:table-row table:style-name="表2.B2.2.1.2"><table:table-cell table:style-name="表2.B1.2.1.1.2" office:value-type="string"><text:p text:style-name="P8">電話番号</text:p></table:table-cell><table:table-cell table:style-name="表2.B1.2.1.1.2" office:value-type="string"><text:p text:style-name="P5">　　　　（　　　　）　　　　</text:p></table:table-cell><table:table-cell table:style-name="表2.B1.2.1.1.2" office:value-type="string"><text:p text:style-name="P8">FAX番号</text:p></table:table-cell><table:table-cell table:style-name="表2.B2.2.1.4.2" office:value-type="string"><text:p text:style-name="P5">　　　　（　　　　）　　　　</text:p></table:table-cell></table:table-row></table:table></table:table-cell></table:table-row><table:table-row table:style-name="表2.1"><table:table-cell table:style-name="表2.B1.1.2" office:value-type="string"><text:p text:style-name="P30">変更後</text:p></table:table-cell><table:table-cell><table:table table:is-sub-table="true"><table:table-column table:style-name="表2.B1.2.1.1"/><table:table-column table:style-name="表2.B2.2.1.2"/><table:table-column table:style-name="表2.B2.2.1.3"/><table:table-column table:style-name="表2.B2.2.1.4"/><table:table-row table:style-name="表2.B2.2.2.1"><table:table-cell table:style-name="表2.B1.2.2.1.1" office:value-type="string"><text:p text:style-name="P8">住所</text:p></table:table-cell><table:table-cell table:style-name="表2.B1.2.1.2.1.2.2" table:number-columns-spanned="3" office:value-type="string"><text:p text:style-name="P5">〒　　　－　　　　　　　　　　<text:span text:style-name="T1">都 道 府 県</text:span></text:p><text:p text:style-name="P12"/></table:table-cell><table:covered-table-cell/><table:covered-table-cell/></table:table-row><table:table-row table:style-name="表2.B2.2.1.2"><table:table-cell table:style-name="表2.B1.2.2.1.2" office:value-type="string"><text:p text:style-name="P8">電話番号</text:p></table:table-cell><table:table-cell table:style-name="表2.B1.2.2.1.2" office:value-type="string"><text:p text:style-name="P5">　　　　（　　　　）　　　　</text:p></table:table-cell><table:table-cell table:style-name="表2.B1.2.2.1.2" office:value-type="string"><text:p text:style-name="P8">FAX番号</text:p></table:table-cell><table:table-cell table:style-name="表2.B2.2.2.4.2" office:value-type="string"><text:p text:style-name="P5">　　　　（　　　　）　　　　</text:p></table:table-cell></table:table-row></table:table></table:table-cell></table:table-row></table:table></table:table-cell></table:table-row><table:table-row table:style-name="表2.1"><table:table-cell table:style-name="表2.A2" office:value-type="string"><text:p text:style-name="P36">口　　座　（通常払）</text:p></table:table-cell><table:table-cell><table:table table:is-sub-table="true"><table:table-column table:style-name="表2.B1.1"/><table:table-column table:style-name="表2.B1.2"/><table:table-row table:style-name="表2.1"><table:table-cell table:style-name="表2.B2.1.1" office:value-type="string"><text:p text:style-name="P30"><text:span text:style-name="T5">新規</text:span><text:span text:style-name="T6">（変更前）</text:span>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2.2.1.1.1" office:value-type="string"><text:p text:style-name="P8">金融機関</text:p></table:table-cell><table:table-cell table:style-name="表2.B3.2.1.2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1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　 ・　 当 座</text:p></table:table-cell></table:table-row><table:table-row table:style-name="表2.B3.2.1.3"><table:table-cell table:style-name="表2.B1.2.1.1.2" office:value-type="string"><text:p text:style-name="P8">口座名義</text:p></table:table-cell><table:table-cell table:style-name="表2.B1.2.1.2.1.2.2" table:number-columns-spanned="13" office:value-type="string"><text:p text:style-name="P21">ﾌﾘｶﾞﾅ　　　　　　　　　　　　　　　　　　　　　　　　　　　　　　　　 <text:s text:c="6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table:table-row table:style-name="表2.1"><table:table-cell table:style-name="表2.B1.1.2" office:value-type="string"><text:p text:style-name="P30">変更後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1.2.2.1.1" office:value-type="string"><text:p text:style-name="P8">金融機関</text:p></table:table-cell><table:table-cell table:style-name="表2.B1.2.2.1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2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 　・　 当 座</text:p></table:table-cell></table:table-row><table:table-row table:style-name="表2.B3.2.1.3"><table:table-cell table:style-name="表2.B1.2.2.1.2" office:value-type="string"><text:p text:style-name="P8">口座名義</text:p></table:table-cell><table:table-cell table:style-name="表2.B1.2.1.2.1.2.2" table:number-columns-spanned="13" office:value-type="string"><text:p text:style-name="P21">ﾌﾘｶﾞﾅ 　　　　　　　　　　　　　　　　　　　　　　　　　　　　　　　　　 <text:s text:c="3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/table:table></table:table-cell></table:table-row><table:table-row table:style-name="表2.1"><table:table-cell table:style-name="表2.A4" office:value-type="string"><text:p text:style-name="P36">口　　座　（工事前払金）</text:p></table:table-cell><table:table-cell><table:table table:is-sub-table="true"><table:table-column table:style-name="表2.B1.1"/><table:table-column table:style-name="表2.B1.2"/><table:table-row table:style-name="表2.1"><table:table-cell table:style-name="表2.B2.1.1" office:value-type="string"><text:p text:style-name="P30"><text:span text:style-name="T5">新規</text:span><text:span text:style-name="T6">（変更前）</text:span>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2.2.1.1.1" office:value-type="string"><text:p text:style-name="P8">金融機関</text:p></table:table-cell><table:table-cell table:style-name="表2.B2.2.1.1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1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 　・　 当 座</text:p></table:table-cell></table:table-row><table:table-row table:style-name="表2.B3.2.1.3"><table:table-cell table:style-name="表2.B1.2.1.1.2" office:value-type="string"><text:p text:style-name="P8">口座名義</text:p></table:table-cell><table:table-cell table:style-name="表2.B1.2.1.2.1.2.2" table:number-columns-spanned="13" office:value-type="string"><text:p text:style-name="P21">ﾌﾘｶﾞﾅ <text:s text:c="40"/>　　　　　　　　　　　 <text:s text:c="7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table:table-row table:style-name="表2.1"><table:table-cell table:style-name="表2.B4.1.2" office:value-type="string"><text:p text:style-name="P30">変<text:span text:style-name="T13">　</text:span>更<text:span text:style-name="T13">　</text:span>後</text:p></table:table-cell><table:table-cell><table:table table:is-sub-table="true"><table:table-column table:style-name="表2.B1.2.1.1"/><table:table-column table:style-name="表2.B3.2.1.2" table:number-columns-repeated="11"/><table:table-column table:style-name="表2.B3.2.1.13"/><table:table-column table:style-name="表2.B3.2.1.14"/><table:table-row table:style-name="表2.B3.2.1.1"><table:table-cell table:style-name="表2.B1.2.2.1.1" office:value-type="string"><text:p text:style-name="P8">金融機関</text:p></table:table-cell><table:table-cell table:style-name="表2.B1.2.2.1.1" table:number-columns-spanned="12" office:value-type="string"><text:p text:style-name="P13">銀行・信金・農協・信組・その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2.B3.2.2.14.1" office:value-type="string"><text:p text:style-name="P13">支店・出張所</text:p></table:table-cell></table:table-row><table:table-row table:style-name="表2.B3.2.1.2"><table:table-cell table:style-name="表2.B3.2.1.2.1" office:value-type="string"><text:p text:style-name="P8">口座番号</text:p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5"/></table:table-cell><table:table-cell table:style-name="表2.B3.2.1.2.1" office:value-type="string"><text:p text:style-name="P6">預金種別</text:p></table:table-cell><table:table-cell table:style-name="表2.B2.2.2.4.2" office:value-type="string"><text:p text:style-name="P6">普 通 　・　 当 座</text:p></table:table-cell></table:table-row><table:table-row table:style-name="表2.B3.2.1.3"><table:table-cell table:style-name="表2.B4.2.2.1.3" office:value-type="string"><text:p text:style-name="P8">口座名義</text:p></table:table-cell><table:table-cell table:style-name="表2.B4.2.2.2.3" table:number-columns-spanned="13" office:value-type="string"><text:p text:style-name="P21">ﾌﾘｶﾞﾅ　 <text:s text:c="69"/></text:p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table:table-cell></table:table-row></table:table></table:table-cell></table:table-row></table:table></draw:text-box></draw:frame><draw:frame draw:style-name="fr4" draw:name="枠5" text:anchor-type="char" svg:x="-0.635cm" svg:y="25.4cm" svg:width="19.05cm" svg:height="1.588cm" draw:z-index="6"><draw:text-box><text:p text:style-name="P28"><text:span text:style-name="T8">※　</text:span><text:span text:style-name="T7">変更の場合は</text:span><text:span text:style-name="T9">名称（新規の欄）と変更する項目の変更前及び変更後を記入し、代表者または個人印を押印</text:span><text:span text:style-name="T7">してください。</text:span></text:p><text:p text:style-name="P23">※<text:span text:style-name="T13">　</text:span>処理区分は新規または変更を○でかこみ、変更の場合は相手方番号を記入し、新規の場合は登録月日を記入してください。</text:p></draw:text-box></draw:frame></text:p>
      <text:p text:style-name="P3"/>
      <text:p text:style-name="P24"><draw:frame draw:style-name="fr3" draw:name="枠8" text:anchor-type="paragraph" svg:y="0.231cm" svg:width="7.165cm" draw:z-index="2"><draw:text-box fo:min-height="0.37cm"><table:table table:name="表3" table:style-name="表3"><table:table-column table:style-name="表3.A"/><table:table-column table:style-name="表3.B"/><table:table-column table:style-name="表3.C"/><table:table-column table:style-name="表3.D"/><table:table-column table:style-name="表3.E"/><table:table-row table:style-name="表3.1"><table:table-cell table:style-name="表3.A1" office:value-type="string"><text:p text:style-name="P31">課名</text:p></table:table-cell><table:table-cell table:style-name="表3.B1" table:number-columns-spanned="2" office:value-type="string"><text:p text:style-name="P17">　　　　　　　　　課</text:p><text:p text:style-name="P16">内線 　　　</text:p></table:table-cell><table:covered-table-cell/><table:table-cell table:style-name="表3.D1" office:value-type="string"><text:p text:style-name="P26"><text:span text:style-name="T10">担当</text:span><text:span text:style-name="T11">者印</text:span></text:p></table:table-cell><table:table-cell table:style-name="表3.E1" office:value-type="string"><text:p text:style-name="P14"/></table:table-cell></table:table-row><table:table-row table:style-name="表3.2"><table:table-cell table:style-name="表3.A2" table:number-columns-spanned="2" office:value-type="string"><text:p text:style-name="P25"><text:span text:style-name="T12">処　理　日</text:span></text:p></table:table-cell><table:covered-table-cell/><table:table-cell table:style-name="表3.A2" table:number-columns-spanned="3" office:value-type="string"><text:p text:style-name="P14"/></table:table-cell><table:covered-table-cell/><table:covered-table-cell/></table:table-row></table:table></draw:text-box></draw:frame><draw:frame draw:style-name="fr2" draw:name="枠9" text:anchor-type="paragraph" svg:x="4.588cm" svg:y="0.231cm" svg:width="8.181cm" draw:z-index="3"><draw:text-box fo:min-height="0.37cm"><table:table table:name="表4" table:style-name="表4"><table:table-column table:style-name="表4.A"/><table:table-column table:style-name="表4.B" table:number-columns-repeated="9"/><table:table-column table:style-name="表4.K"/><table:table-row table:style-name="表4.1"><table:table-cell table:style-name="表4.A1" office:value-type="string"><text:p text:style-name="P14">処理区分</text:p></table:table-cell><table:table-cell table:style-name="表4.B1" table:number-columns-spanned="10" office:value-type="string"><text:p text:style-name="P11">相 <text:s text:c="2"/>手 <text:s text:c="2"/>方 <text:s text:c="2"/>番 <text:s text:c="2"/>号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4.2"><table:table-cell><table:table table:is-sub-table="true"><table:table-column table:style-name="表4.A"/><table:table-row table:style-name="表4.A2.1"><table:table-cell table:style-name="表4.A2.1.1" office:value-type="string"><text:p text:style-name="P10">１ 新規</text:p></table:table-cell></table:table-row><table:table-row table:style-name="表4.A2.1"><table:table-cell table:style-name="表4.A2.1.2" office:value-type="string"><text:p text:style-name="P10">２ 変更</text:p></table:table-cell></table:table-row></table:table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B2" office:value-type="string"><text:p text:style-name="P15"/></table:table-cell><table:table-cell table:style-name="表4.K2" office:value-type="string"><text:p text:style-name="P15"/></table:table-cell></table:table-row></table:table></draw:text-box></draw:frame><draw:frame draw:style-name="fr1" draw:name="枠10" text:anchor-type="char" svg:x="-19.133cm" svg:y="0.286cm" svg:width="3.517cm" svg:height="1.612cm" draw:z-index="7"><draw:text-box><text:p text:style-name="P19">新規登録年月日</text:p><text:p text:style-name="P39">年　月　日</text:p></draw:text-box></draw:frame><text:span text:style-name="T4">　　　　　　　　 </text:span></text:p>
      <text:p text:style-name="P9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1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ゴシック" fo:font-family="'ＭＳ ゴシック', 'MS Gothic'" style:font-family-generic="modern" style:font-name-asian="ＭＳ ゴシック" style:font-family-asian="'ＭＳ ゴシック', 'MS Gothic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ＭＳ 明朝" fo:font-family="'ＭＳ 明朝', 'MS Mincho'" style:font-family-generic="roman" style:font-name-asian="ＭＳ 明朝" style:font-family-asian="'ＭＳ 明朝', 'MS Mincho'" style:font-family-generic-asian="roma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●">
        <style:list-level-properties text:min-label-width="0.635cm"/>
        <style:text-properties style:font-name="ＭＳ ゴシック"/>
      </text:list-level-style-bullet>
      <text:list-level-style-bullet text:level="2" text:style-name="WW8Num1z1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※">
        <style:list-level-properties text:min-label-width="0.635cm"/>
        <style:text-properties style:font-name="ＭＳ 明朝"/>
      </text:list-level-style-bullet>
      <text:list-level-style-bullet text:level="2" text:style-name="WW8Num2z1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2z1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2z1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2z1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2z1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2z1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2z1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2z1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※">
        <style:list-level-properties text:min-label-width="0.635cm"/>
        <style:text-properties style:font-name="ＭＳ 明朝"/>
      </text:list-level-style-bullet>
      <text:list-level-style-bullet text:level="2" text:style-name="WW8Num3z1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3z1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3z1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3z1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3z1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3z1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3z1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3z1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635cm" fo:margin-left="1.501cm" fo:margin-right="1cm" style:writing-mode="lr-tb" style:layout-grid-color="#c0c0c0" style:layout-grid-lines="42" style:layout-grid-base-height="0.37cm" style:layout-grid-ruby-height="0.26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口座振替登録（変更）申請書</dc:title>
    <meta:initial-creator>ZAIMS033</meta:initial-creator>
    <meta:creation-date>2008-11-14T14:26:00</meta:creation-date>
    <dc:date>2009-08-10T14:28:00.94</dc:date>
    <meta:print-date>2008-10-10T13:30:00</meta:print-date>
    <meta:editing-cycles>4</meta:editing-cycles>
    <meta:editing-duration>PT00H12M28S</meta:editing-duration>
    <meta:document-statistic meta:table-count="4" meta:image-count="0" meta:object-count="0" meta:page-count="1" meta:paragraph-count="92" meta:word-count="557" meta:character-count="1050" meta:non-whitespace-character-count="561"/>
    <meta:user-defined meta:name="情報 1"/>
    <meta:user-defined meta:name="情報 2"/>
    <meta:user-defined meta:name="情報 3"/>
    <meta:user-defined meta:name="情報 4"/>
  </office:meta>
</office:document-meta>
</file>