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P明朝 Medium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1" style:family="table">
      <style:table-properties style:width="6.685cm" table:align="left" style:writing-mode="lr-tb"/>
    </style:style>
    <style:style style:name="表1.A" style:family="table-column">
      <style:table-column-properties style:column-width="2.607cm"/>
    </style:style>
    <style:style style:name="表1.B" style:family="table-column">
      <style:table-column-properties style:column-width="4.078cm"/>
    </style:style>
    <style:style style:name="表1.1" style:family="table-row">
      <style:table-row-properties style:min-row-height="1.734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" style:family="table">
      <style:table-properties style:width="16.21cm" fo:margin-left="0.626cm" table:align="left" style:writing-mode="lr-tb"/>
    </style:style>
    <style:style style:name="表2.A" style:family="table-column">
      <style:table-column-properties style:column-width="2.54cm"/>
    </style:style>
    <style:style style:name="表2.B" style:family="table-column">
      <style:table-column-properties style:column-width="13.67cm"/>
    </style:style>
    <style:style style:name="表2.1" style:family="table-row">
      <style:table-row-properties style:min-row-height="2.595cm" fo:keep-together="auto"/>
    </style:style>
    <style:style style:name="表2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B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3" style:family="table">
      <style:table-properties style:width="16.21cm" fo:margin-left="0.626cm" table:align="left" style:writing-mode="lr-tb"/>
    </style:style>
    <style:style style:name="表3.A" style:family="table-column">
      <style:table-column-properties style:column-width="4.867cm"/>
    </style:style>
    <style:style style:name="表3.B" style:family="table-column">
      <style:table-column-properties style:column-width="5.001cm"/>
    </style:style>
    <style:style style:name="表3.C" style:family="table-column">
      <style:table-column-properties style:column-width="3.785cm"/>
    </style:style>
    <style:style style:name="表3.D" style:family="table-column">
      <style:table-column-properties style:column-width="2.558cm"/>
    </style:style>
    <style:style style:name="表3.1" style:family="table-row">
      <style:table-row-properties style:min-row-height="0.783cm" fo:keep-together="auto"/>
    </style:style>
    <style:style style:name="表3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2" style:family="table-row">
      <style:table-row-properties style:min-row-height="1.61cm" fo:keep-together="auto"/>
    </style:style>
    <style:style style:name="表4" style:family="table">
      <style:table-properties style:width="16.21cm" fo:margin-left="0.626cm" table:align="left" style:writing-mode="lr-tb"/>
    </style:style>
    <style:style style:name="表4.A" style:family="table-column">
      <style:table-column-properties style:column-width="4.128cm"/>
    </style:style>
    <style:style style:name="表4.D" style:family="table-column">
      <style:table-column-properties style:column-width="3.828cm"/>
    </style:style>
    <style:style style:name="表4.1" style:family="table-row">
      <style:table-row-properties style:min-row-height="0.894cm" fo:keep-together="auto"/>
    </style:style>
    <style:style style:name="表4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2" style:family="table-row">
      <style:table-row-properties style:min-row-height="0.935cm" fo:keep-together="auto"/>
    </style:style>
    <style:style style:name="表5" style:family="table">
      <style:table-properties style:width="16.21cm" fo:margin-left="0.626cm" table:align="left" style:writing-mode="lr-tb"/>
    </style:style>
    <style:style style:name="表5.A" style:family="table-column">
      <style:table-column-properties style:column-width="3.175cm"/>
    </style:style>
    <style:style style:name="表5.B" style:family="table-column">
      <style:table-column-properties style:column-width="3.187cm"/>
    </style:style>
    <style:style style:name="表5.C" style:family="table-column">
      <style:table-column-properties style:column-width="3.163cm"/>
    </style:style>
    <style:style style:name="表5.E" style:family="table-column">
      <style:table-column-properties style:column-width="3.51cm"/>
    </style:style>
    <style:style style:name="表5.1" style:family="table-row">
      <style:table-row-properties style:min-row-height="0.81cm" fo:keep-together="auto"/>
    </style:style>
    <style:style style:name="表5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5.E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" style:family="table">
      <style:table-properties style:width="16.21cm" fo:margin-left="0.626cm" table:align="left" style:writing-mode="lr-tb"/>
    </style:style>
    <style:style style:name="表6.A" style:family="table-column">
      <style:table-column-properties style:column-width="4.128cm"/>
    </style:style>
    <style:style style:name="表6.D" style:family="table-column">
      <style:table-column-properties style:column-width="3.828cm"/>
    </style:style>
    <style:style style:name="表6.1" style:family="table-row">
      <style:table-row-properties style:min-row-height="1.956cm" fo:keep-together="auto"/>
    </style:style>
    <style:style style:name="表6.A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6.D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6.2" style:family="table-row">
      <style:table-row-properties style:min-row-height="0.826cm" fo:keep-together="auto"/>
    </style:style>
    <style:style style:name="表6.D2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6.A6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Text_20_body_20_indent">
      <style:paragraph-properties fo:line-height="0.423cm"/>
      <style:text-properties style:font-name="BIZ UD明朝 Medium" fo:font-size="16pt" fo:font-weight="bold" style:font-name-asian="BIZ UD明朝 Medium" style:font-size-asian="16pt" style:font-weight-asian="bold" style:font-name-complex="BIZ UD明朝 Medium"/>
    </style:style>
    <style:style style:name="P3" style:family="paragraph" style:parent-style-name="Text_20_body_20_indent">
      <style:text-properties style:font-name="BIZ UD明朝 Medium" style:font-name-asian="BIZ UD明朝 Medium" style:font-name-complex="BIZ UD明朝 Medium"/>
    </style:style>
    <style:style style:name="P4" style:family="paragraph" style:parent-style-name="Text_20_body_20_indent">
      <style:text-properties style:font-name="BIZ UD明朝 Medium" style:font-name-asian="BIZ UD明朝 Medium" style:font-name-complex="BIZ UD明朝 Medium"/>
    </style:style>
    <style:style style:name="P5" style:family="paragraph" style:parent-style-name="Text_20_body_20_indent">
      <style:paragraph-properties fo:line-height="0.423cm"/>
      <style:text-properties style:font-name="BIZ UD明朝 Medium" style:font-name-asian="BIZ UD明朝 Medium" style:font-name-complex="BIZ UD明朝 Medium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BIZ UD明朝 Medium" style:font-name-asian="BIZ UD明朝 Medium" style:font-name-complex="BIZ UD明朝 Medium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BIZ UD明朝 Medium" style:font-name-asian="BIZ UD明朝 Medium" style:font-name-complex="BIZ UD明朝 Medium"/>
    </style:style>
    <style:style style:name="P9" style:family="paragraph" style:parent-style-name="Text_20_body_20_indent">
      <style:paragraph-properties fo:margin-left="0cm" fo:margin-right="0cm" fo:line-height="0.423cm" fo:text-indent="0cm" style:auto-text-indent="false"/>
      <style:text-properties style:font-name="BIZ UD明朝 Medium" style:font-name-asian="BIZ UD明朝 Medium" style:font-name-complex="BIZ UD明朝 Medium"/>
    </style:style>
    <style:style style:name="P10" style:family="paragraph" style:parent-style-name="Text_20_body_20_indent">
      <style:paragraph-properties fo:margin-left="0cm" fo:margin-right="0cm" fo:line-height="0.423cm" fo:text-align="end" style:justify-single-word="false" fo:text-indent="0cm" style:auto-text-indent="false"/>
      <style:text-properties style:font-name="BIZ UD明朝 Medium" style:font-name-asian="BIZ UD明朝 Medium" style:font-name-complex="BIZ UD明朝 Medium"/>
    </style:style>
    <style:style style:name="P11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/>
      <style:text-properties style:font-name="BIZ UD明朝 Medium" style:font-name-asian="BIZ UD明朝 Medium" style:font-name-complex="BIZ UD明朝 Medium"/>
    </style:style>
    <style:style style:name="P12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BIZ UD明朝 Medium" style:font-name-asian="BIZ UD明朝 Medium" style:font-name-complex="BIZ UD明朝 Medium"/>
    </style:style>
    <style:style style:name="P13" style:family="paragraph" style:parent-style-name="Text_20_body_20_indent">
      <style:paragraph-properties fo:margin-left="0cm" fo:margin-right="0cm" fo:text-align="end" style:justify-single-word="false" fo:text-indent="0cm" style:auto-text-indent="false" style:snap-to-layout-grid="false"/>
      <style:text-properties style:font-name="BIZ UD明朝 Medium" style:font-name-asian="BIZ UD明朝 Medium" style:font-name-complex="BIZ UD明朝 Medium"/>
    </style:style>
    <style:style style:name="P14" style:family="paragraph" style:parent-style-name="Text_20_body_20_indent">
      <style:paragraph-properties fo:margin-left="0cm" fo:margin-right="0cm" fo:line-height="0.247cm" fo:text-indent="0cm" style:auto-text-indent="false"/>
      <style:text-properties style:font-name="BIZ UD明朝 Medium" style:font-name-asian="BIZ UD明朝 Medium" style:font-name-complex="BIZ UD明朝 Medium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style:font-name="BIZ UD明朝 Medium" fo:font-size="10pt" style:font-name-asian="BIZ UD明朝 Medium" style:font-size-asian="10pt" style:font-name-complex="BIZ UD明朝 Medium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BIZ UD明朝 Medium" fo:font-size="11pt" fo:font-weight="bold" style:font-name-asian="BIZ UD明朝 Medium" style:font-size-asian="11pt" style:font-weight-asian="bold" style:font-name-complex="BIZ UD明朝 Medium"/>
    </style:style>
    <style:style style:name="P17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BIZ UD明朝 Medium" fo:font-size="11pt" fo:font-weight="bold" style:font-name-asian="BIZ UD明朝 Medium" style:font-size-asian="11pt" style:font-weight-asian="bold" style:font-name-complex="BIZ UD明朝 Medium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BIZ UD明朝 Medium" fo:font-weight="bold" style:font-name-asian="BIZ UD明朝 Medium" style:font-weight-asian="bold" style:font-name-complex="BIZ UD明朝 Medium"/>
    </style:style>
    <style:style style:name="P19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 style:snap-to-layout-grid="false"/>
      <style:text-properties style:font-name="BIZ UD明朝 Medium" fo:font-weight="bold" style:font-name-asian="BIZ UD明朝 Medium" style:font-weight-asian="bold" style:font-name-complex="BIZ UD明朝 Medium"/>
    </style:style>
    <style:style style:name="P20" style:family="paragraph" style:parent-style-name="Text_20_body_20_indent">
      <style:paragraph-properties fo:margin-left="0cm" fo:margin-right="0cm" fo:text-align="end" style:justify-single-word="false" fo:text-indent="0cm" style:auto-text-indent="false" style:snap-to-layout-grid="false"/>
      <style:text-properties style:font-name="BIZ UD明朝 Medium" fo:font-weight="bold" style:font-name-asian="BIZ UD明朝 Medium" style:font-weight-asian="bold" style:font-name-complex="BIZ UD明朝 Medium"/>
    </style:style>
    <style:style style:name="P21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BIZ UD明朝 Medium" fo:font-weight="bold" style:font-name-asian="BIZ UD明朝 Medium" style:font-weight-asian="bold" style:font-name-complex="BIZ UD明朝 Medium"/>
    </style:style>
    <style:style style:name="P22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BIZ UD明朝 Medium" fo:font-size="10.5pt" fo:font-weight="bold" style:font-name-asian="BIZ UD明朝 Medium" style:font-size-asian="10.5pt" style:font-weight-asian="bold" style:font-name-complex="BIZ UD明朝 Medium" style:font-size-complex="10.5pt"/>
    </style:style>
    <style:style style:name="P23" style:family="paragraph" style:parent-style-name="Text_20_body_20_indent">
      <style:paragraph-properties fo:margin-left="0cm" fo:margin-right="0cm" fo:text-align="end" style:justify-single-word="false" fo:text-indent="0cm" style:auto-text-indent="false" style:snap-to-layout-grid="false"/>
      <style:text-properties style:font-name="BIZ UD明朝 Medium" fo:font-size="10.5pt" fo:font-weight="bold" style:font-name-asian="BIZ UD明朝 Medium" style:font-size-asian="10.5pt" style:font-weight-asian="bold" style:font-name-complex="BIZ UD明朝 Medium" style:font-size-complex="10.5pt"/>
    </style:style>
    <style:style style:name="P24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25" style:family="paragraph" style:parent-style-name="Text_20_body_20_indent">
      <style:paragraph-properties fo:margin-left="0cm" fo:margin-right="0cm" fo:text-indent="2.716cm" style:auto-text-indent="false"/>
      <style:text-properties style:font-name="BIZ UD明朝 Medium" style:font-name-asian="BIZ UD明朝 Medium" style:font-name-complex="BIZ UD明朝 Medium"/>
    </style:style>
    <style:style style:name="P26" style:family="paragraph" style:parent-style-name="Text_20_body_20_indent">
      <style:paragraph-properties fo:margin-left="0.774cm" fo:margin-right="0cm" fo:line-height="0.423cm" fo:text-indent="2.469cm" style:auto-text-indent="false">
        <style:tab-stops>
          <style:tab-stop style:position="12.383cm"/>
        </style:tab-stops>
      </style:paragraph-properties>
      <style:text-properties style:font-name="BIZ UD明朝 Medium" fo:font-size="10pt" style:font-name-asian="BIZ UD明朝 Medium" style:font-size-asian="10pt" style:font-name-complex="BIZ UD明朝 Medium"/>
    </style:style>
    <style:style style:name="P27" style:family="paragraph" style:parent-style-name="Text_20_body_20_indent">
      <style:paragraph-properties fo:margin-left="0.363cm" fo:margin-right="0cm" fo:line-height="0.423cm" fo:text-indent="0.905cm" style:auto-text-indent="false" style:snap-to-layout-grid="false"/>
      <style:text-properties style:font-name="BIZ UD明朝 Medium" style:font-name-asian="BIZ UD明朝 Medium" style:font-name-complex="BIZ UD明朝 Medium"/>
    </style:style>
    <style:style style:name="P28" style:family="paragraph" style:parent-style-name="Text_20_body_20_indent">
      <style:paragraph-properties fo:margin-left="0.584cm" fo:margin-right="0cm" fo:line-height="0.423cm" fo:text-indent="-0.12cm" style:auto-text-indent="false"/>
    </style:style>
    <style:style style:name="P29" style:family="paragraph" style:parent-style-name="Text_20_body_20_indent">
      <style:paragraph-properties fo:margin-left="0.353cm" fo:margin-right="0cm" fo:line-height="0.423cm" fo:text-indent="-0.353cm" style:auto-text-indent="false"/>
    </style:style>
    <style:style style:name="P30" style:family="paragraph" style:parent-style-name="Text_20_body_20_indent">
      <style:paragraph-properties fo:margin-left="-0.175cm" fo:margin-right="0cm" fo:line-height="0.423cm" fo:text-indent="0.633cm" style:auto-text-indent="false">
        <style:tab-stops>
          <style:tab-stop style:position="0.953cm"/>
          <style:tab-stop style:position="1.588cm"/>
        </style:tab-stops>
      </style:paragraph-properties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.139cm" style:auto-text-indent="false"/>
      <style:text-properties style:font-name="BIZ UD明朝 Medium" style:font-name-asian="BIZ UD明朝 Medium" style:font-name-complex="BIZ UD明朝 Medium"/>
    </style:style>
    <style:style style:name="P32" style:family="paragraph" style:parent-style-name="Text_20_body_20_indent">
      <style:paragraph-properties fo:margin-left="0.986cm" fo:margin-right="0.171cm" fo:line-height="0.106cm" fo:text-indent="-0.353cm" style:auto-text-indent="false"/>
      <style:text-properties style:font-name="BIZ UD明朝 Medium" fo:font-size="10pt" style:font-name-asian="BIZ UD明朝 Medium" style:font-size-asian="10pt" style:font-name-complex="BIZ UD明朝 Medium"/>
    </style:style>
    <style:style style:name="P33" style:family="paragraph" style:parent-style-name="Text_20_body_20_indent">
      <style:paragraph-properties fo:margin-left="0.986cm" fo:margin-right="0.171cm" fo:line-height="0.423cm" fo:text-indent="-0.353cm" style:auto-text-indent="false"/>
      <style:text-properties style:font-name="BIZ UD明朝 Medium" fo:font-size="10pt" style:font-name-asian="BIZ UD明朝 Medium" style:font-size-asian="10pt" style:font-name-complex="BIZ UD明朝 Medium"/>
    </style:style>
    <style:style style:name="P34" style:family="paragraph" style:parent-style-name="Text_20_body_20_indent">
      <style:paragraph-properties fo:margin-left="0cm" fo:margin-right="0cm" fo:text-indent="1.552cm" style:auto-text-indent="false"/>
      <style:text-properties style:font-name="BIZ UD明朝 Medium" style:font-name-asian="BIZ UD明朝 Medium" style:font-name-complex="BIZ UD明朝 Medium"/>
    </style:style>
    <style:style style:name="P35" style:family="paragraph" style:parent-style-name="Text_20_body_20_indent">
      <style:paragraph-properties fo:margin-left="0cm" fo:margin-right="0cm" fo:line-height="0.247cm" fo:text-indent="1.552cm" style:auto-text-indent="false" style:snap-to-layout-grid="false"/>
      <style:text-properties style:font-name="BIZ UD明朝 Medium" style:font-name-asian="BIZ UD明朝 Medium" style:font-name-complex="BIZ UD明朝 Medium"/>
    </style:style>
    <style:style style:name="P36" style:family="paragraph" style:parent-style-name="Text_20_body_20_indent">
      <style:paragraph-properties fo:margin-left="0cm" fo:margin-right="0cm" fo:text-align="end" style:justify-single-word="false" fo:text-indent="0.459cm" style:auto-text-indent="false">
        <style:tab-stops>
          <style:tab-stop style:position="0.46cm"/>
        </style:tab-stops>
      </style:paragraph-properties>
    </style:style>
    <style:style style:name="P37" style:family="paragraph" style:parent-style-name="Text_20_body_20_indent">
      <style:paragraph-properties fo:margin-left="0.385cm" fo:margin-right="0cm" fo:text-align="end" style:justify-single-word="false" fo:text-indent="0.074cm" style:auto-text-indent="false"/>
    </style:style>
    <style:style style:name="P38" style:family="paragraph" style:parent-style-name="Text_20_body_20_indent">
      <style:paragraph-properties fo:margin-left="0.459cm" fo:margin-right="0cm" fo:text-align="end" style:justify-single-word="false" fo:text-indent="0.002cm" style:auto-text-indent="false"/>
    </style:style>
    <style:style style:name="P39" style:family="paragraph" style:parent-style-name="Text_20_body_20_indent">
      <style:paragraph-properties fo:margin-left="0.351cm" fo:margin-right="0cm" fo:line-height="0.106cm" fo:text-indent="0.353cm" style:auto-text-indent="false"/>
      <style:text-properties style:font-name="BIZ UD明朝 Medium" fo:font-size="10pt" style:font-name-asian="BIZ UD明朝 Medium" style:font-size-asian="10pt" style:font-name-complex="BIZ UD明朝 Medium"/>
    </style:style>
    <style:style style:name="P40" style:family="paragraph" style:parent-style-name="Text_20_body_20_indent">
      <style:paragraph-properties fo:margin-left="0.351cm" fo:margin-right="0cm" fo:line-height="0.423cm" fo:text-indent="0.353cm" style:auto-text-indent="false"/>
    </style:style>
    <style:style style:name="P41" style:family="paragraph" style:parent-style-name="Text_20_body_20_indent">
      <loext:graphic-properties draw:fill="none"/>
      <style:paragraph-properties fo:margin-left="7.999cm" fo:margin-right="0cm" fo:line-height="0.423cm" fo:text-align="justify" style:justify-single-word="false" fo:orphans="0" fo:widows="0" fo:text-indent="0cm" style:auto-text-indent="false" fo:background-color="transparent" style:writing-mode="lr-tb">
        <style:tab-stops>
          <style:tab-stop style:position="12.383cm"/>
        </style:tab-stops>
      </style:paragraph-properties>
      <style:text-properties style:font-name="BIZ UD明朝 Medium" fo:font-size="10pt" officeooo:paragraph-rsid="0003998a" style:font-name-asian="BIZ UD明朝 Medium" style:font-size-asian="10pt" style:font-name-complex="BIZ UD明朝 Medium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BIZ UD明朝 Medium" fo:font-size="16pt" fo:letter-spacing="0.106cm" fo:font-weight="bold" style:letter-kerning="false" style:font-name-asian="BIZ UD明朝 Medium" style:font-size-asian="16pt" style:font-weight-asian="bold" style:font-name-complex="BIZ UD明朝 Medium"/>
    </style:style>
    <style:style style:name="T3" style:family="text">
      <style:text-properties style:font-name="BIZ UD明朝 Medium" fo:font-size="16pt" fo:font-weight="bold" style:letter-kerning="false" style:font-name-asian="BIZ UD明朝 Medium" style:font-size-asian="16pt" style:font-weight-asian="bold" style:font-name-complex="BIZ UD明朝 Medium"/>
    </style:style>
    <style:style style:name="T4" style:family="text">
      <style:text-properties style:font-name="BIZ UD明朝 Medium" fo:font-size="16pt" fo:font-weight="bold" style:font-name-asian="BIZ UD明朝 Medium" style:font-size-asian="16pt" style:font-weight-asian="bold" style:font-name-complex="BIZ UD明朝 Medium"/>
    </style:style>
    <style:style style:name="T5" style:family="text">
      <style:text-properties style:font-name="BIZ UD明朝 Medium" style:font-name-asian="BIZ UD明朝 Medium" style:font-name-complex="BIZ UD明朝 Medium"/>
    </style:style>
    <style:style style:name="T6" style:family="text">
      <style:text-properties style:font-name="BIZ UD明朝 Medium" fo:font-size="10pt" style:font-name-asian="BIZ UD明朝 Medium" style:font-size-asian="10pt" style:font-name-complex="BIZ UD明朝 Medium"/>
    </style:style>
    <style:style style:name="T7" style:family="text">
      <style:text-properties style:font-name="BIZ UD明朝 Medium" fo:font-weight="bold" style:font-name-asian="BIZ UD明朝 Medium" style:font-weight-asian="bold" style:font-name-complex="BIZ UD明朝 Medium"/>
    </style:style>
    <style:style style:name="T8" style:family="text">
      <style:text-properties style:font-name="BIZ UD明朝 Medium" fo:font-size="9pt" style:font-name-asian="BIZ UD明朝 Medium" style:font-size-asian="9pt" style:font-name-complex="BIZ UD明朝 Medium"/>
    </style:style>
    <style:style style:name="T9" style:family="text">
      <style:text-properties fo:font-size="10pt" style:font-size-asian="10pt"/>
    </style:style>
    <style:style style:name="fr1" style:family="graphic" style:parent-style-name="Frame">
      <style:graphic-properties fo:margin-left="0cm" fo:margin-right="0.25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経営状況調</text:span><text:span text:style-name="T3">書 &lt;一般委託(役務)&gt;</text:span></text:p>
      <text:p text:style-name="P2"/>
      <text:p text:style-name="Text_20_body_20_indent"><text:span text:style-name="T5">１．自己資本額</text:span><text:span text:style-name="T6">（法人のみ記入のこと）</text:span><text:span text:style-name="T5"> <text:s text:c="11"/></text:span></text:p>
      <text:p text:style-name="P41"><draw:frame draw:style-name="fr1" draw:name="枠1" text:anchor-type="paragraph" svg:x="0.626cm" svg:y="0.002cm" svg:width="6.685cm" draw:z-index="0"><draw:text-box fo:min-height="0.058cm"><table:table table:name="表1" table:style-name="表1"><table:table-column table:style-name="表1.A"/><table:table-column table:style-name="表1.B"/><table:table-row table:style-name="表1.1"><table:table-cell table:style-name="表1.A1" office:value-type="string"><text:p text:style-name="P8">自己資本額</text:p></table:table-cell><table:table-cell table:style-name="表1.B1" office:value-type="string"><text:p text:style-name="P24"><text:span text:style-name="T7">　　</text:span></text:p><text:p text:style-name="P25">千円</text:p></table:table-cell></table:table-row></table:table></draw:text-box></draw:frame>※自己資本額＝資本金＋準備金＋積立金</text:p>
      <text:p text:style-name="P41"><text:s text:c="12"/>＋利益(損失)処分における準備金＋積立金 <text:s text:c="37"/></text:p>
      <text:p text:style-name="P26"><text:s text:c="39"/>＋次期繰越利益(損失)</text:p>
      <text:p text:style-name="P15"/>
      <text:p text:style-name="P3">２．経営比率<text:span text:style-name="T9">（法人のみ記入のこと）</text:span> <text:s text:c="11"/>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8">流動比率</text:p>
          </table:table-cell>
          <table:table-cell table:style-name="表2.B1" office:value-type="string">
            <text:p text:style-name="P27"/>
            <text:p text:style-name="P28"><text:span text:style-name="T5">流動資産 <text:s text:c="7"/>　　　　　　 <text:s text:c="2"/>千円</text:span></text:p>
            <text:p text:style-name="P29"><draw:line text:anchor-type="char" draw:z-index="2" draw:style-name="gr1" draw:text-style-name="P42" svg:x1="9.994cm" svg:y1="0.385cm" svg:x2="11.899cm" svg:y2="0.385cm"><text:p/></draw:line><draw:line text:anchor-type="char" draw:z-index="1" draw:style-name="gr1" draw:text-style-name="P42" svg:x1="0.143cm" svg:y1="0.159cm" svg:x2="7.446cm" svg:y2="0.159cm"><text:p/></draw:line><text:span text:style-name="T5"><text:s text:c="41"/>× <text:s/>100 ＝ <text:s text:c="2"/>　　　</text:span><text:span text:style-name="T7"> </text:span><text:span text:style-name="T5"><text:s/>％</text:span></text:p>
            <text:p text:style-name="P30"><text:span text:style-name="T5">流動負債 <text:s text:c="7"/>　　　　　　 <text:s text:c="2"/>千円</text:span></text:p>
          </table:table-cell>
        </table:table-row>
      </table:table>
      <text:p text:style-name="P5"/>
      <text:p text:style-name="P3">３．営業年数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 table:style-name="表3.1">
          <table:table-cell table:style-name="表3.A1" office:value-type="string">
            <text:p text:style-name="P11">創 <text:s/>業</text:p>
          </table:table-cell>
          <table:table-cell table:style-name="表3.A1" office:value-type="string">
            <text:p text:style-name="P11">転廃業（休業）</text:p>
          </table:table-cell>
          <table:table-cell table:style-name="表3.A1" office:value-type="string">
            <text:p text:style-name="P11">現組織への変更</text:p>
          </table:table-cell>
          <table:table-cell table:style-name="表3.D1" office:value-type="string">
            <text:p text:style-name="P11">営業年数計</text:p>
          </table:table-cell>
        </table:table-row>
        <table:table-row table:style-name="表3.2">
          <table:table-cell table:style-name="表3.A1" office:value-type="string">
            <text:p text:style-name="P10"><text:s text:c="2"/>年 <text:s text:c="2"/>月 <text:s text:c="2"/>日</text:p>
          </table:table-cell>
          <table:table-cell table:style-name="表3.A1" office:value-type="string">
            <text:p text:style-name="P31">自 <text:s text:c="4"/>年 <text:s text:c="3"/>月 <text:s text:c="3"/>日</text:p>
            <text:p text:style-name="P31">至 <text:s text:c="4"/>年 <text:s text:c="3"/>月 <text:s text:c="3"/>日</text:p>
          </table:table-cell>
          <table:table-cell table:style-name="表3.A1" office:value-type="string">
            <text:p text:style-name="P12"><text:s text:c="5"/>年 <text:s text:c="2"/>月 <text:s text:c="2"/>日</text:p>
          </table:table-cell>
          <table:table-cell table:style-name="表3.D1" office:value-type="string">
            <text:p text:style-name="P24"><text:span text:style-name="T5"><text:s text:c="5"/>年</text:span></text:p>
          </table:table-cell>
        </table:table-row>
      </table:table>
      <text:p text:style-name="P5"/>
      <text:p text:style-name="P3">４．従業員数</text:p>
      <table:table table:name="表4" table:style-name="表4">
        <table:table-column table:style-name="表4.A" table:number-columns-repeated="3"/>
        <table:table-column table:style-name="表4.D"/>
        <table:table-row table:style-name="表4.1">
          <table:table-cell table:style-name="表4.A1" office:value-type="string">
            <text:p text:style-name="P8">技術関係職員</text:p>
          </table:table-cell>
          <table:table-cell table:style-name="表4.A1" office:value-type="string">
            <text:p text:style-name="P8">事務関係職員</text:p>
          </table:table-cell>
          <table:table-cell table:style-name="表4.A1" office:value-type="string">
            <text:p text:style-name="P8">その他職員</text:p>
          </table:table-cell>
          <table:table-cell table:style-name="表4.D1" office:value-type="string">
            <text:p text:style-name="P6"><text:span text:style-name="T5">合 <text:s text:c="2"/>計</text:span><text:span text:style-name="T8">（人）</text:span></text:p>
          </table:table-cell>
        </table:table-row>
        <table:table-row table:style-name="表4.2">
          <table:table-cell table:style-name="表4.A1" office:value-type="string">
            <text:p text:style-name="P16"/>
          </table:table-cell>
          <table:table-cell table:style-name="表4.A1" office:value-type="string">
            <text:p text:style-name="P18"/>
          </table:table-cell>
          <table:table-cell table:style-name="表4.A1" office:value-type="string">
            <text:p text:style-name="P18"/>
          </table:table-cell>
          <table:table-cell table:style-name="表4.D1" office:value-type="string">
            <text:p text:style-name="P18"/>
          </table:table-cell>
        </table:table-row>
      </table:table>
      <text:p text:style-name="P32"/>
      <text:p text:style-name="P33">※従業員は常時雇用されている者とし、この場合、法人にあっては常勤役員を、個人にあっては事業主を含む。</text:p>
      <text:p text:style-name="Text_20_body_20_indent"><text:span text:style-name="T5">５．生産設備額 <text:s text:c="62"/></text:span><text:span text:style-name="T6">単位：千円</text:span>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A"/>
        <table:table-column table:style-name="表5.E"/>
        <table:table-row table:style-name="表5.1">
          <table:table-cell table:style-name="表5.A1" office:value-type="string">
            <text:p text:style-name="P11">区 <text:s text:c="2"/>分</text:p>
          </table:table-cell>
          <table:table-cell table:style-name="表5.A1" office:value-type="string">
            <text:p text:style-name="P11">機械・装置類</text:p>
          </table:table-cell>
          <table:table-cell table:style-name="表5.A1" office:value-type="string">
            <text:p text:style-name="P11">車両運搬具</text:p>
          </table:table-cell>
          <table:table-cell table:style-name="表5.A1" office:value-type="string">
            <text:p text:style-name="P11">そ の 他</text:p>
          </table:table-cell>
          <table:table-cell table:style-name="表5.E1" office:value-type="string">
            <text:p text:style-name="P11">合 <text:s text:c="2"/>計</text:p>
          </table:table-cell>
        </table:table-row>
        <table:table-row table:style-name="表5.1">
          <table:table-cell table:style-name="表5.A1" office:value-type="string">
            <text:p text:style-name="P11">取 得 価 格</text:p>
          </table:table-cell>
          <table:table-cell table:style-name="表5.A1" office:value-type="string">
            <text:p text:style-name="P19"/>
          </table:table-cell>
          <table:table-cell table:style-name="表5.A1" office:value-type="string">
            <text:p text:style-name="P19"/>
          </table:table-cell>
          <table:table-cell table:style-name="表5.A1" office:value-type="string">
            <text:p text:style-name="P19"/>
          </table:table-cell>
          <table:table-cell table:style-name="表5.E1" office:value-type="string">
            <text:p text:style-name="P19"/>
          </table:table-cell>
        </table:table-row>
        <table:table-row table:style-name="表5.1">
          <table:table-cell table:style-name="表5.A1" office:value-type="string">
            <text:p text:style-name="P11">減価償却価格</text:p>
          </table:table-cell>
          <table:table-cell table:style-name="表5.A1" office:value-type="string">
            <text:p text:style-name="P19"/>
          </table:table-cell>
          <table:table-cell table:style-name="表5.A1" office:value-type="string">
            <text:p text:style-name="P19"/>
          </table:table-cell>
          <table:table-cell table:style-name="表5.A1" office:value-type="string">
            <text:p text:style-name="P19"/>
          </table:table-cell>
          <table:table-cell table:style-name="表5.E1" office:value-type="string">
            <text:p text:style-name="P19"/>
          </table:table-cell>
        </table:table-row>
        <table:table-row table:style-name="表5.1">
          <table:table-cell table:style-name="表5.A1" office:value-type="string">
            <text:p text:style-name="P11">差 <text:s text:c="2"/>引 <text:s text:c="2"/>計</text:p>
          </table:table-cell>
          <table:table-cell table:style-name="表5.A1" office:value-type="string">
            <text:p text:style-name="P19"/>
          </table:table-cell>
          <table:table-cell table:style-name="表5.A1" office:value-type="string">
            <text:p text:style-name="P19"/>
          </table:table-cell>
          <table:table-cell table:style-name="表5.A1" office:value-type="string">
            <text:p text:style-name="P19"/>
          </table:table-cell>
          <table:table-cell table:style-name="表5.E1" office:value-type="string">
            <text:p text:style-name="P19"/>
          </table:table-cell>
        </table:table-row>
      </table:table>
      <text:p text:style-name="P9"/>
      <text:p text:style-name="Text_20_body_20_indent"><text:span text:style-name="T5">６．直前２年における売上高 <text:s text:c="50"/></text:span><text:span text:style-name="T6">単位：千円</text:span></text:p>
      <table:table table:name="表6" table:style-name="表6">
        <table:table-column table:style-name="表6.A" table:number-columns-repeated="3"/>
        <table:table-column table:style-name="表6.D"/>
        <table:table-row table:style-name="表6.1">
          <table:table-cell table:style-name="表6.A1" office:value-type="string">
            <text:p text:style-name="P35"/>
            <text:p text:style-name="P34">年度決算別</text:p>
            <text:p text:style-name="P14"/>
            <text:p text:style-name="P7">業務種目別</text:p>
          </table:table-cell>
          <table:table-cell table:style-name="表6.A1" office:value-type="string">
            <text:p text:style-name="P8">直前2年度分決算</text:p>
            <text:p text:style-name="P36"><text:span text:style-name="T5">年 <text:s text:c="2"/>月 <text:s text:c="2"/>日から</text:span></text:p>
            <text:p text:style-name="P37"><text:span text:style-name="T5">年 <text:s text:c="2"/>月 <text:s text:c="2"/>日まで</text:span></text:p>
          </table:table-cell>
          <table:table-cell table:style-name="表6.A1" office:value-type="string">
            <text:p text:style-name="P8">直前1年度分決算</text:p>
            <text:p text:style-name="P36"><text:span text:style-name="T5">年 <text:s text:c="2"/>月 <text:s text:c="2"/>日から</text:span></text:p>
            <text:p text:style-name="P38"><text:span text:style-name="T5">年 <text:s text:c="2"/>月 <text:s text:c="2"/>日まで</text:span></text:p>
          </table:table-cell>
          <table:table-cell table:style-name="表6.D1" office:value-type="string">
            <text:p text:style-name="P8">年間平均売上高</text:p>
          </table:table-cell>
        </table:table-row>
        <table:table-row table:style-name="表6.2">
          <table:table-cell table:style-name="表6.A1" office:value-type="string">
            <text:p text:style-name="P17"/>
          </table:table-cell>
          <table:table-cell table:style-name="表6.A1" office:value-type="string">
            <text:p text:style-name="P20"/>
          </table:table-cell>
          <table:table-cell table:style-name="表6.A1" office:value-type="string">
            <text:p text:style-name="P20"/>
          </table:table-cell>
          <table:table-cell table:style-name="表6.D2" office:value-type="string">
            <text:p text:style-name="P20"/>
          </table:table-cell>
        </table:table-row>
        <table:table-row table:style-name="表6.2">
          <table:table-cell table:style-name="表6.A1" office:value-type="string">
            <text:p text:style-name="P17"/>
          </table:table-cell>
          <table:table-cell table:style-name="表6.A1" office:value-type="string">
            <text:p text:style-name="P20"/>
          </table:table-cell>
          <table:table-cell table:style-name="表6.A1" office:value-type="string">
            <text:p text:style-name="P20"/>
          </table:table-cell>
          <table:table-cell table:style-name="表6.D2" office:value-type="string">
            <text:p text:style-name="P20"/>
          </table:table-cell>
        </table:table-row>
        <table:table-row table:style-name="表6.2">
          <table:table-cell table:style-name="表6.A1" office:value-type="string">
            <text:p text:style-name="P22"/>
          </table:table-cell>
          <table:table-cell table:style-name="表6.A1" office:value-type="string">
            <text:p text:style-name="P23"/>
          </table:table-cell>
          <table:table-cell table:style-name="表6.A1" office:value-type="string">
            <text:p text:style-name="P20"/>
          </table:table-cell>
          <table:table-cell table:style-name="表6.D2" office:value-type="string">
            <text:p text:style-name="P20"/>
          </table:table-cell>
        </table:table-row>
        <table:table-row table:style-name="表6.2">
          <table:table-cell table:style-name="表6.A1" office:value-type="string">
            <text:p text:style-name="P21"/>
          </table:table-cell>
          <table:table-cell table:style-name="表6.A1" office:value-type="string">
            <text:p text:style-name="P13"/>
          </table:table-cell>
          <table:table-cell table:style-name="表6.A1" office:value-type="string">
            <text:p text:style-name="P13"/>
          </table:table-cell>
          <table:table-cell table:style-name="表6.D2" office:value-type="string">
            <text:p text:style-name="P13"/>
          </table:table-cell>
        </table:table-row>
        <text:soft-page-break/>
        <table:table-row table:style-name="表6.2">
          <table:table-cell table:style-name="表6.A6" office:value-type="string">
            <text:p text:style-name="P8">合 <text:s text:c="2"/>計</text:p>
          </table:table-cell>
          <table:table-cell table:style-name="表6.A1" office:value-type="string">
            <text:p text:style-name="P20"/>
          </table:table-cell>
          <table:table-cell table:style-name="表6.A1" office:value-type="string">
            <text:p text:style-name="P20"/>
          </table:table-cell>
          <table:table-cell table:style-name="表6.D2" office:value-type="string">
            <text:p text:style-name="P20"/>
          </table:table-cell>
        </table:table-row>
      </table:table>
      <text:p text:style-name="P39"/>
      <text:p text:style-name="P40"><text:span text:style-name="T6">※登録を希望する業務種目別（大分類ごと）にその売上高を記入するこ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P明朝 Medium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Z UDP明朝 Medium" style:font-size-asian="12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BIZ UDP明朝 Medium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Z UDゴシック" style:font-family-asian="'BIZ UDゴシック'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BIZ UDP明朝 Medium" style:font-family-asian="'BIZ UDP明朝 Medium'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経営状況調書</dc:title>
    <dc:subject/>
    <meta:keyword/>
    <dc:description/>
    <meta:initial-creator>zaims084</meta:initial-creator>
    <meta:creation-date>2022-01-19T17:14:00</meta:creation-date>
    <dc:date>2022-01-19T17:24:07.882000000</dc:date>
    <meta:print-date>2015-12-25T09:13:00</meta:print-date>
    <meta:editing-cycles>4</meta:editing-cycles>
    <meta:editing-duration>PT5M56S</meta:editing-duration>
    <meta:document-statistic meta:table-count="6" meta:image-count="0" meta:object-count="0" meta:page-count="2" meta:paragraph-count="50" meta:word-count="396" meta:character-count="814" meta:non-whitespace-character-count="399"/>
    <meta:generator>LibreOffice/6.3.6.2$Windows_X86_64 LibreOffice_project/2196df99b074d8a661f4036fca8fa0cbfa33a497</meta:generator>
  </office:meta>
</office:document-meta>
</file>