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4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number-columns-repeated="2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4月1日～4月30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04-01">
            <text:p>4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のとう</text:p>
          </table:table-cell>
          <table:table-cell office:value-type="string">
            <text:p>市内</text:p>
          </table:table-cell>
          <table:table-cell office:value-type="string">
            <text:p>河東町浅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04-04">
            <text:p>4月4日</text:p>
          </table:table-cell>
          <table:table-cell office:value-type="string">
            <text:p>健康増進課</text:p>
          </table:table-cell>
          <table:table-cell office:value-type="string">
            <text:p>魚</text:p>
          </table:table-cell>
          <table:table-cell office:value-type="string">
            <text:p>イワ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04-07">
            <text:p>4月7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湧き水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04-10">
            <text:p>4月1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クキタチ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04-14">
            <text:p>4月1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アサツキ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04-14">
            <text:p>4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ヨモギ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04-14">
            <text:p>4月14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河東町福島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float" office:value="5.7">
            <text:p>5.7</text:p>
          </table:table-cell>
          <table:table-cell office:value-type="float" office:value="4.7">
            <text:p>(4.7)</text:p>
          </table:table-cell>
          <table:table-cell office:value-type="float" office:value="5.7">
            <text:p>5.7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04-16">
            <text:p>4月16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内</text:p>
          </table:table-cell>
          <table:table-cell office:value-type="string">
            <text:p>河東町福島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04-18">
            <text:p>4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04-21">
            <text:p>4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大戸町闇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04-22">
            <text:p>4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04-23">
            <text:p>4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04-24">
            <text:p>4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04-24">
            <text:p>4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ノビル</text:p>
          </table:table-cell>
          <table:table-cell office:value-type="string">
            <text:p>市内</text:p>
          </table:table-cell>
          <table:table-cell office:value-type="string">
            <text:p>北会津町三本松上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4-04-24">
            <text:p>4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date" office:date-value="2014-04-25">
            <text:p>4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4-04-25">
            <text:p>4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4-04-25">
            <text:p>4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date" office:date-value="2014-04-25">
            <text:p>4月2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クキタチナ</text:p>
          </table:table-cell>
          <table:table-cell office:value-type="string">
            <text:p>市内</text:p>
          </table:table-cell>
          <table:table-cell office:value-type="string">
            <text:p>一箕町鶴賀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date" office:date-value="2014-04-25">
            <text:p>4月2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クレソ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date" office:date-value="2014-04-25">
            <text:p>4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float" office:value="12.5">
            <text:p>12.5</text:p>
          </table:table-cell>
          <table:table-cell office:value-type="float" office:value="10.2">
            <text:p>(10.2)</text:p>
          </table:table-cell>
          <table:table-cell office:value-type="float" office:value="12.5">
            <text:p>12.5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date" office:date-value="2014-04-25">
            <text:p>4月25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内</text:p>
          </table:table-cell>
          <table:table-cell office:value-type="string">
            <text:p>北青木</text:p>
          </table:table-cell>
          <table:table-cell office:value-type="float" office:value="70">
            <text:p>70.0</text:p>
          </table:table-cell>
          <table:table-cell office:value-type="float" office:value="10">
            <text:p>(10.0)</text:p>
          </table:table-cell>
          <table:table-cell office:value-type="float" office:value="182">
            <text:p>182.0</text:p>
          </table:table-cell>
          <table:table-cell office:value-type="float" office:value="10">
            <text:p>(10.0)</text:p>
          </table:table-cell>
          <table:table-cell office:value-type="float" office:value="252">
            <text:p>252.0</text:p>
          </table:table-cell>
          <table:table-cell table:style-name="ce43" office:value-type="string">
            <text:p><text:s/>自家栽培・ <text:s/>自家消費用 <text:s/>のため　　 <text:s/>未流通</text:p>
          </table:table-cell>
        </table:table-row>
        <table:table-row table:style-name="ro6">
          <table:table-cell office:value-type="float" office:value="24">
            <text:p>24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9">
            <text:p>29.0</text:p>
          </table:table-cell>
          <table:table-cell office:value-type="float" office:value="10">
            <text:p>(10.0)</text:p>
          </table:table-cell>
          <table:table-cell office:value-type="float" office:value="91">
            <text:p>91.0</text:p>
          </table:table-cell>
          <table:table-cell office:value-type="float" office:value="10">
            <text:p>(10.0)</text:p>
          </table:table-cell>
          <table:table-cell office:value-type="float" office:value="120">
            <text:p>120.0</text:p>
          </table:table-cell>
          <table:table-cell table:style-name="ce43" office:value-type="string">
            <text:p><text:s/>自家栽培・ <text:s/>自家消費用 <text:s/>のため　 <text:s text:c="3"/>未流通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office:value-type="float" office:value="12.8">
            <text:p>(12.8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office:value-type="float" office:value="12.3">
            <text:p>(12.3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office:value-type="float" office:value="12.3">
            <text:p>(12.3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date" office:date-value="2014-04-28">
            <text:p>4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/>
        </table:table-row>
        <table:table-row table:style-name="ro5">
          <table:table-cell office:value-type="float" office:value="31">
            <text:p>31</text:p>
          </table:table-cell>
          <table:table-cell office:value-type="date" office:date-value="2014-04-28">
            <text:p>4月28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材木町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date" office:date-value="2014-04-28">
            <text:p>4月28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9">
            <text:p>(8.9)</text:p>
          </table:table-cell>
          <table:table-cell office:value-type="float" office:value="16.9">
            <text:p>16.9</text:p>
          </table:table-cell>
          <table:table-cell office:value-type="float" office:value="10.5">
            <text:p>(10.5)</text:p>
          </table:table-cell>
          <table:table-cell office:value-type="float" office:value="16.9">
            <text:p>16.9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office:value-type="date" office:date-value="2014-04-28">
            <text:p>4月28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湊町静潟</text:p>
          </table:table-cell>
          <table:table-cell office:value-type="string">
            <text:p>検出せず</text:p>
          </table:table-cell>
          <table:table-cell office:value-type="float" office:value="7.6">
            <text:p>(7.6)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office:value-type="date" office:date-value="2014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office:value-type="date" office:date-value="2014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office:value-type="date" office:date-value="2014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office:value-type="date" office:date-value="2014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内</text:p>
          </table:table-cell>
          <table:table-cell office:value-type="string">
            <text:p>門田町飯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office:value-type="date" office:date-value="2014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date" office:date-value="2014-04-30">
            <text:p>4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6.2">
            <text:p>126.2</text:p>
          </table:table-cell>
          <table:table-cell office:value-type="float" office:value="13.8">
            <text:p>(13.8)</text:p>
          </table:table-cell>
          <table:table-cell office:value-type="float" office:value="266.1">
            <text:p>266.1</text:p>
          </table:table-cell>
          <table:table-cell office:value-type="float" office:value="17.7">
            <text:p>(17.7)</text:p>
          </table:table-cell>
          <table:table-cell office:value-type="float" office:value="392.3">
            <text:p>392.3</text:p>
          </table:table-cell>
          <table:table-cell table:style-name="ce43" office:value-type="string">
            <text:p><text:s/>自家栽培・ <text:s/>自家消費用 <text:s/>のため　 <text:s text:c="3"/>未流通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date" office:date-value="2014-04-30">
            <text:p>4月30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1:HP用.M4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.732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39</meta:editing-cycles>
    <meta:generator>LibreOffice/3.5$Windows_x86 LibreOffice_project/281b639-6baa1d3-ef66a77-d866f25-f36d45f</meta:generator>
    <dc:date>2014-06-05T21:48:26.17</dc:date>
    <meta:print-date>2013-05-07T10:19:06.53</meta:print-date>
    <meta:document-statistic meta:table-count="1" meta:cell-count="501" meta:object-count="0"/>
    <meta:user-defined meta:name="Info 1"/>
    <meta:user-defined meta:name="Info 2"/>
    <meta:user-defined meta:name="Info 3"/>
    <meta:user-defined meta:name="Info 4"/>
  </office:meta>
</office:document-meta>
</file>