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6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4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3月3日～3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4-03-12">
            <text:p>3月12日</text:p>
          </table:table-cell>
          <table:table-cell office:value-type="string">
            <text:p>北会津支所</text:p>
          </table:table-cell>
          <table:table-cell office:value-type="string">
            <text:p>肉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float" office:value="15.9">
            <text:p>15.9</text:p>
          </table:table-cell>
          <table:table-cell office:value-type="float" office:value="8.7">
            <text:p>(8.7)</text:p>
          </table:table-cell>
          <table:table-cell office:value-type="float" office:value="20.8">
            <text:p>20.8</text:p>
          </table:table-cell>
          <table:table-cell office:value-type="float" office:value="9.9">
            <text:p>(9.9)</text:p>
          </table:table-cell>
          <table:table-cell office:value-type="float" office:value="36.7">
            <text:p>36.7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3-19">
            <text:p>3月19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5:HP用.M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7cm" fo:margin-bottom="0.33cm" fo:margin-left="0.476cm" fo:margin-right="0.46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54</meta:editing-cycles>
    <meta:generator>LibreOffice/3.5$Windows_x86 LibreOffice_project/281b639-6baa1d3-ef66a77-d866f25-f36d45f</meta:generator>
    <dc:date>2014-04-03T20:19:20.56</dc:date>
    <meta:print-date>2014-03-03T21:24:47.88</meta:print-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