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13cm"/>
    </style:style>
    <style:style style:name="ro1" style:family="table-row">
      <style:table-row-properties style:row-height="0.58cm" fo:break-before="auto" style:use-optimal-row-height="false"/>
    </style:style>
    <style:style style:name="ro2" style:family="table-row">
      <style:table-row-properties style:row-height="0.8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7" style:family="table-cell" style:parent-style-name="Default" style:data-style-name="N113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049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6pt solid #000000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 table:structure-protected="true" table:protection-key="i98aNDLEfCuMy3UazO0+fGnaFIU=" table:protection-key-digest-algorithm="http://www.w3.org/2000/09/xmldsig#sha1">
      <table:table table:name="HP用" table:style-name="ta1" table:protected="true" table:protection-key="i98aNDLEfCuMy3UazO0+fGnaFIU=" table:protection-key-digest-algorithm="http://www.w3.org/2000/09/xmldsig#sha1" table:print-ranges="HP用.A1:HP用.M9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3"/>
        <table:table-column table:style-name="co3" table:number-columns-repeated="4" table:default-cell-style-name="ce17"/>
        <table:table-column table:style-name="co3" table:default-cell-style-name="ce26"/>
        <table:table-column table:style-name="co3" table:default-cell-style-name="ce31"/>
        <table:table-column table:style-name="co3" table:default-cell-style-name="ce26"/>
        <table:table-column table:style-name="co3" table:default-cell-style-name="ce31"/>
        <table:table-column table:style-name="co3" table:default-cell-style-name="ce38"/>
        <table:table-column table:style-name="co4" table:default-cell-style-name="ce43"/>
        <table:table-header-rows>
          <table:table-row table:style-name="ro1">
            <table:table-cell table:style-name="ce1"/>
            <table:table-cell table:style-name="ce6"/>
            <table:table-cell table:style-name="ce10"/>
            <table:table-cell table:style-name="ce14"/>
            <table:table-cell table:style-name="ce18"/>
            <table:table-cell table:style-name="ce14"/>
            <table:table-cell table:style-name="ce20"/>
            <table:table-cell table:style-name="ce23"/>
            <table:table-cell table:style-name="ce27"/>
            <table:table-cell table:style-name="ce32"/>
            <table:table-cell table:style-name="ce27"/>
            <table:table-cell table:style-name="ce35"/>
            <table:table-cell table:style-name="ce39" office:value-type="string">
              <text:p>【会津若松市】</text:p>
            </table:table-cell>
          </table:table-row>
          <table:table-row table:style-name="ro1">
            <table:table-cell table:style-name="ce2" office:value-type="string" table:number-columns-spanned="13" table:number-rows-spanned="1">
              <text:p>食品等放射能検査結果</text:p>
            </table:table-cell>
            <table:covered-table-cell table:style-name="ce6"/>
            <table:covered-table-cell table:style-name="ce10"/>
            <table:covered-table-cell table:style-name="ce14"/>
            <table:covered-table-cell table:style-name="ce18"/>
            <table:covered-table-cell table:style-name="ce14"/>
            <table:covered-table-cell table:style-name="ce20"/>
            <table:covered-table-cell table:style-name="ce23"/>
            <table:covered-table-cell table:style-name="ce28"/>
            <table:covered-table-cell table:style-name="ce32"/>
            <table:covered-table-cell table:style-name="ce28"/>
            <table:covered-table-cell table:style-name="ce35"/>
            <table:covered-table-cell table:style-name="ce40"/>
          </table:table-row>
          <table:table-row table:style-name="ro1">
            <table:table-cell table:style-name="ce3" office:value-type="string">
              <text:p>【検査期間：平成25年10月1日～10月31日】</text:p>
            </table:table-cell>
            <table:table-cell table:style-name="ce7"/>
            <table:table-cell table:style-name="ce11"/>
            <table:table-cell table:style-name="ce15"/>
            <table:table-cell table:style-name="ce19"/>
            <table:table-cell table:style-name="ce3"/>
            <table:table-cell table:style-name="ce21"/>
            <table:table-cell table:style-name="ce24"/>
            <table:table-cell table:style-name="ce29"/>
            <table:table-cell table:style-name="ce33"/>
            <table:table-cell table:style-name="ce34" office:value-type="string">
              <text:p>※検出限界値未満は「検出せず」と表記</text:p>
            </table:table-cell>
            <table:table-cell table:style-name="ce36"/>
            <table:table-cell table:style-name="ce41" office:value-type="string">
              <text:p>単位（ﾍﾞｸﾚﾙ/kg）</text:p>
            </table:table-cell>
          </table:table-row>
          <table:table-row table:style-name="ro2">
            <table:table-cell table:style-name="ce4" office:value-type="string">
              <text:p>№</text:p>
            </table:table-cell>
            <table:table-cell table:style-name="ce8" office:value-type="string">
              <text:p>検査月日</text:p>
            </table:table-cell>
            <table:table-cell table:style-name="ce12" office:value-type="string">
              <text:p>検査場所</text:p>
            </table:table-cell>
            <table:table-cell table:style-name="ce16" office:value-type="string">
              <text:p>カテゴリ</text:p>
            </table:table-cell>
            <table:table-cell table:style-name="ce16" office:value-type="string">
              <text:p>品目</text:p>
            </table:table-cell>
            <table:table-cell table:style-name="ce4" office:value-type="string">
              <text:p>採取</text:p>
              <text:p>地域</text:p>
            </table:table-cell>
            <table:table-cell table:style-name="ce22" office:value-type="string">
              <text:p>採取場所</text:p>
            </table:table-cell>
            <table:table-cell table:style-name="ce25" office:value-type="string">
              <text:p>セシウム</text:p>
              <text:p>-134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25" office:value-type="string">
              <text:p>セシウム</text:p>
              <text:p>-137</text:p>
            </table:table-cell>
            <table:table-cell table:style-name="ce30" office:value-type="string">
              <text:p><text:span text:style-name="T1">(</text:span><text:span text:style-name="T1">検出</text:span></text:p>
              <text:p><text:span text:style-name="T1">限界値</text:span><text:span text:style-name="T1">)</text:span></text:p>
            </table:table-cell>
            <table:table-cell table:style-name="ce37" office:value-type="string">
              <text:p>検査結果</text:p>
              <text:p>合計値</text:p>
            </table:table-cell>
            <table:table-cell table:style-name="ce42" office:value-type="string">
              <text:p>備考</text:p>
            </table:table-cell>
          </table:table-row>
        </table:table-header-rows>
        <table:table-row table:style-name="ro3">
          <table:table-cell office:value-type="float" office:value="1">
            <text:p>1</text:p>
          </table:table-cell>
          <table:table-cell office:value-type="date" office:date-value="2013-10-01">
            <text:p>10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くさそてつ（こごみ）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 office:value-type="float" office:value="10">
            <text:p>(10.0)</text:p>
          </table:table-cell>
          <table:table-cell office:value-type="float" office:value="11">
            <text:p>11.0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date" office:date-value="2013-10-01">
            <text:p>10月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くるみ</text:p>
          </table:table-cell>
          <table:table-cell office:value-type="string">
            <text:p>市内</text:p>
          </table:table-cell>
          <table:table-cell office:value-type="string">
            <text:p>北会津町上米塚</text:p>
          </table:table-cell>
          <table:table-cell office:value-type="string">
            <text:p>検出せず</text:p>
          </table:table-cell>
          <table:table-cell office:value-type="float" office:value="13">
            <text:p>(13.0)</text:p>
          </table:table-cell>
          <table:table-cell office:value-type="string">
            <text:p>検出せず</text:p>
          </table:table-cell>
          <table:table-cell office:value-type="float" office:value="12">
            <text:p>(12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date" office:date-value="2013-10-01">
            <text:p>10月1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西年貢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date" office:date-value="2013-10-01">
            <text:p>10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内</text:p>
          </table:table-cell>
          <table:table-cell office:value-type="string">
            <text:p>一箕町金堀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date" office:date-value="2013-10-01">
            <text:p>10月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ハタケシメジ</text:p>
          </table:table-cell>
          <table:table-cell office:value-type="string">
            <text:p>市内</text:p>
          </table:table-cell>
          <table:table-cell office:value-type="string">
            <text:p>門田町黒岩</text:p>
          </table:table-cell>
          <table:table-cell office:value-type="string">
            <text:p>検出せず</text:p>
          </table:table-cell>
          <table:table-cell office:value-type="float" office:value="9.5">
            <text:p>(9.5)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date" office:date-value="2013-10-02">
            <text:p>10月2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くるみ</text:p>
          </table:table-cell>
          <table:table-cell office:value-type="string">
            <text:p>市内</text:p>
          </table:table-cell>
          <table:table-cell office:value-type="string">
            <text:p>北会津町上米塚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date" office:date-value="2013-10-02">
            <text:p>10月2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クリ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date" office:date-value="2013-10-02">
            <text:p>10月2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内</text:p>
          </table:table-cell>
          <table:table-cell office:value-type="string">
            <text:p>大戸町上小塩</text:p>
          </table:table-cell>
          <table:table-cell office:value-type="string">
            <text:p>検出せず</text:p>
          </table:table-cell>
          <table:table-cell office:value-type="float" office:value="7.1">
            <text:p>(7.1)</text:p>
          </table:table-cell>
          <table:table-cell office:value-type="string">
            <text:p>検出せず</text:p>
          </table:table-cell>
          <table:table-cell office:value-type="float" office:value="5.9">
            <text:p>(5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date" office:date-value="2013-10-02">
            <text:p>10月2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float" office:value="4">
            <text:p>(4.0)</text:p>
          </table:table-cell>
          <table:table-cell office:value-type="float" office:value="15.2">
            <text:p>15.2</text:p>
          </table:table-cell>
          <table:table-cell office:value-type="float" office:value="4">
            <text:p>(4.0)</text:p>
          </table:table-cell>
          <table:table-cell office:value-type="float" office:value="21.7">
            <text:p>21.7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date" office:date-value="2013-10-03">
            <text:p>10月3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クリ</text:p>
          </table:table-cell>
          <table:table-cell office:value-type="string">
            <text:p>市内</text:p>
          </table:table-cell>
          <table:table-cell office:value-type="string">
            <text:p>北滝沢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date" office:date-value="2013-10-03">
            <text:p>10月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date" office:date-value="2013-10-03">
            <text:p>10月3日</text:p>
          </table:table-cell>
          <table:table-cell office:value-type="string">
            <text:p>北会津支所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内</text:p>
          </table:table-cell>
          <table:table-cell office:value-type="string">
            <text:p>高野町界沢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10.8">
            <text:p>(10.8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date" office:date-value="2013-10-03">
            <text:p>10月3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コウタケ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float" office:value="15.2">
            <text:p>15.2</text:p>
          </table:table-cell>
          <table:table-cell office:value-type="float" office:value="6.4">
            <text:p>(6.4)</text:p>
          </table:table-cell>
          <table:table-cell office:value-type="float" office:value="94.8">
            <text:p>94.8</text:p>
          </table:table-cell>
          <table:table-cell office:value-type="float" office:value="7.1">
            <text:p>(7.1)</text:p>
          </table:table-cell>
          <table:table-cell office:value-type="float" office:value="110">
            <text:p>110.0</text:p>
          </table:table-cell>
          <table:table-cell table:style-name="ce44" office:value-type="string">
            <text:p>自家栽培・自家消費用のため　未流通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date" office:date-value="2013-10-04">
            <text:p>10月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コウタケ</text:p>
          </table:table-cell>
          <table:table-cell office:value-type="string">
            <text:p>市内</text:p>
          </table:table-cell>
          <table:table-cell office:value-type="string">
            <text:p>大戸町高川</text:p>
          </table:table-cell>
          <table:table-cell office:value-type="float" office:value="19">
            <text:p>19.0</text:p>
          </table:table-cell>
          <table:table-cell office:value-type="float" office:value="10">
            <text:p>(10.0)</text:p>
          </table:table-cell>
          <table:table-cell office:value-type="float" office:value="54">
            <text:p>54.0</text:p>
          </table:table-cell>
          <table:table-cell office:value-type="float" office:value="10">
            <text:p>(10.0)</text:p>
          </table:table-cell>
          <table:table-cell office:value-type="float" office:value="73">
            <text:p>73.0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date" office:date-value="2013-10-04">
            <text:p>10月4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町北町上荒久田石尻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date" office:date-value="2013-10-04">
            <text:p>10月4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コウタケ</text:p>
          </table:table-cell>
          <table:table-cell office:value-type="string">
            <text:p>市内</text:p>
          </table:table-cell>
          <table:table-cell office:value-type="string">
            <text:p>大戸町上小塩</text:p>
          </table:table-cell>
          <table:table-cell office:value-type="float" office:value="8.6">
            <text:p>8.6</text:p>
          </table:table-cell>
          <table:table-cell office:value-type="float" office:value="5.7">
            <text:p>(5.7)</text:p>
          </table:table-cell>
          <table:table-cell office:value-type="float" office:value="52.4">
            <text:p>52.4</text:p>
          </table:table-cell>
          <table:table-cell office:value-type="float" office:value="5.8">
            <text:p>(5.8)</text:p>
          </table:table-cell>
          <table:table-cell office:value-type="float" office:value="61">
            <text:p>61.0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date" office:date-value="2013-10-04">
            <text:p>10月4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ミョウガ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date" office:date-value="2013-10-04">
            <text:p>10月4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 office:value-type="float" office:value="4.9">
            <text:p>(4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date" office:date-value="2013-10-07">
            <text:p>10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マイタケ</text:p>
          </table:table-cell>
          <table:table-cell office:value-type="string">
            <text:p>市内</text:p>
          </table:table-cell>
          <table:table-cell office:value-type="string">
            <text:p>大戸町上三寄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date" office:date-value="2013-10-07">
            <text:p>10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ブナハリ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date" office:date-value="2013-10-07">
            <text:p>10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内</text:p>
          </table:table-cell>
          <table:table-cell office:value-type="string">
            <text:p>門田町御山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 office:value-type="float" office:value="10">
            <text:p>(10.0)</text:p>
          </table:table-cell>
          <table:table-cell office:value-type="float" office:value="13">
            <text:p>13.0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date" office:date-value="2013-10-07">
            <text:p>10月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date" office:date-value="2013-10-07">
            <text:p>10月7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内</text:p>
          </table:table-cell>
          <table:table-cell office:value-type="string">
            <text:p>東山田代</text:p>
          </table:table-cell>
          <table:table-cell office:value-type="float" office:value="10">
            <text:p>10.0</text:p>
          </table:table-cell>
          <table:table-cell office:value-type="float" office:value="10">
            <text:p>(10.0)</text:p>
          </table:table-cell>
          <table:table-cell office:value-type="float" office:value="26">
            <text:p>26.0</text:p>
          </table:table-cell>
          <table:table-cell office:value-type="float" office:value="10">
            <text:p>(10.0)</text:p>
          </table:table-cell>
          <table:table-cell office:value-type="float" office:value="36">
            <text:p>36.0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date" office:date-value="2013-10-07">
            <text:p>10月7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.9">
            <text:p>(10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date" office:date-value="2013-10-07">
            <text:p>10月7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float" office:value="6.1">
            <text:p>6.1</text:p>
          </table:table-cell>
          <table:table-cell office:value-type="float" office:value="4">
            <text:p>(4.0)</text:p>
          </table:table-cell>
          <table:table-cell office:value-type="float" office:value="6.1">
            <text:p>6.1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date" office:date-value="2013-10-07">
            <text:p>10月7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float" office:value="10.8">
            <text:p>10.8</text:p>
          </table:table-cell>
          <table:table-cell office:value-type="float" office:value="4.4">
            <text:p>(4.4)</text:p>
          </table:table-cell>
          <table:table-cell office:value-type="float" office:value="10.8">
            <text:p>10.8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date" office:date-value="2013-10-08">
            <text:p>10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シロ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date" office:date-value="2013-10-08">
            <text:p>10月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date" office:date-value="2013-10-08">
            <text:p>10月8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内</text:p>
          </table:table-cell>
          <table:table-cell office:value-type="string">
            <text:p>河東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.9">
            <text:p>(10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date" office:date-value="2013-10-08">
            <text:p>10月8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ブナハリ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5.8">
            <text:p>(5.8)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date" office:date-value="2013-10-08">
            <text:p>10月8日</text:p>
          </table:table-cell>
          <table:table-cell office:value-type="string">
            <text:p>基幹集落センター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内</text:p>
          </table:table-cell>
          <table:table-cell office:value-type="string">
            <text:p>一箕町鶴賀</text:p>
          </table:table-cell>
          <table:table-cell office:value-type="string">
            <text:p>検出せず</text:p>
          </table:table-cell>
          <table:table-cell office:value-type="float" office:value="7">
            <text:p>(7.0)</text:p>
          </table:table-cell>
          <table:table-cell office:value-type="string">
            <text:p>検出せず</text:p>
          </table:table-cell>
          <table:table-cell office:value-type="float" office:value="6.4">
            <text:p>(6.4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date" office:date-value="2013-10-09">
            <text:p>10月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南花畑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date" office:date-value="2013-10-09">
            <text:p>10月9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南花畑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date" office:date-value="2013-10-09">
            <text:p>10月9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ザクロ</text:p>
          </table:table-cell>
          <table:table-cell office:value-type="string">
            <text:p>市内</text:p>
          </table:table-cell>
          <table:table-cell office:value-type="string">
            <text:p>南花畑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date" office:date-value="2013-10-09">
            <text:p>10月9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string">
            <text:p>検出せず</text:p>
          </table:table-cell>
          <table:table-cell office:value-type="float" office:value="10.9">
            <text:p>(10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date" office:date-value="2013-10-10">
            <text:p>10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キ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date" office:date-value="2013-10-10">
            <text:p>10月10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date" office:date-value="2013-10-10">
            <text:p>10月1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キ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491">
            <text:p>491.0</text:p>
          </table:table-cell>
          <table:table-cell office:value-type="float" office:value="10">
            <text:p>(10.0)</text:p>
          </table:table-cell>
          <table:table-cell office:value-type="float" office:value="1243">
            <text:p>1243.0</text:p>
          </table:table-cell>
          <table:table-cell office:value-type="float" office:value="13">
            <text:p>(13.0)</text:p>
          </table:table-cell>
          <table:table-cell office:value-type="float" office:value="1734">
            <text:p>1,734.0</text:p>
          </table:table-cell>
          <table:table-cell table:style-name="ce44" office:value-type="string">
            <text:p>自家栽培・自家消費用のため　未流通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date" office:date-value="2013-10-10">
            <text:p>10月10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5.5">
            <text:p>(5.5)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date" office:date-value="2013-10-11">
            <text:p>10月11日</text:p>
          </table:table-cell>
          <table:table-cell office:value-type="string">
            <text:p>健康増進課</text:p>
          </table:table-cell>
          <table:table-cell office:value-type="string">
            <text:p>魚</text:p>
          </table:table-cell>
          <table:table-cell office:value-type="string">
            <text:p>ドジョウ</text:p>
          </table:table-cell>
          <table:table-cell office:value-type="string">
            <text:p>市内</text:p>
          </table:table-cell>
          <table:table-cell office:value-type="string">
            <text:p>門田町日吉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date" office:date-value="2013-10-11">
            <text:p>10月1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ホンシメジ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28">
            <text:p>28.0</text:p>
          </table:table-cell>
          <table:table-cell office:value-type="float" office:value="10">
            <text:p>(10.0)</text:p>
          </table:table-cell>
          <table:table-cell office:value-type="float" office:value="50">
            <text:p>50.0</text:p>
          </table:table-cell>
          <table:table-cell office:value-type="float" office:value="10">
            <text:p>(10.0)</text:p>
          </table:table-cell>
          <table:table-cell office:value-type="float" office:value="78">
            <text:p>78.0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date" office:date-value="2013-10-11">
            <text:p>10月11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ダイコン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date" office:date-value="2013-10-15">
            <text:p>10月15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ホウレンソウ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date" office:date-value="2013-10-15">
            <text:p>10月15日</text:p>
          </table:table-cell>
          <table:table-cell office:value-type="string">
            <text:p>基幹集落センター</text:p>
          </table:table-cell>
          <table:table-cell office:value-type="string">
            <text:p>その他</text:p>
          </table:table-cell>
          <table:table-cell office:value-type="string">
            <text:p>クリ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7.7">
            <text:p>(7.7)</text:p>
          </table:table-cell>
          <table:table-cell office:value-type="string">
            <text:p>検出せず</text:p>
          </table:table-cell>
          <table:table-cell office:value-type="float" office:value="8.6">
            <text:p>(8.6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date" office:date-value="2013-10-15">
            <text:p>10月15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バレイショ（ジャガイモ）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float" office:value="5.8">
            <text:p>5.8</text:p>
          </table:table-cell>
          <table:table-cell office:value-type="float" office:value="5.4">
            <text:p>(5.4)</text:p>
          </table:table-cell>
          <table:table-cell office:value-type="float" office:value="8.5">
            <text:p>8.5</text:p>
          </table:table-cell>
          <table:table-cell office:value-type="float" office:value="4.8">
            <text:p>(4.8)</text:p>
          </table:table-cell>
          <table:table-cell office:value-type="float" office:value="14.3">
            <text:p>14.3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date" office:date-value="2013-10-15">
            <text:p>10月15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カボチャ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date" office:date-value="2013-10-16">
            <text:p>10月16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小豆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date" office:date-value="2013-10-16">
            <text:p>10月16日</text:p>
          </table:table-cell>
          <table:table-cell office:value-type="string">
            <text:p>基幹集落センター</text:p>
          </table:table-cell>
          <table:table-cell office:value-type="string">
            <text:p>その他</text:p>
          </table:table-cell>
          <table:table-cell office:value-type="string">
            <text:p>大豆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5.9">
            <text:p>(5.9)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date" office:date-value="2013-10-17">
            <text:p>10月17日</text:p>
          </table:table-cell>
          <table:table-cell office:value-type="string">
            <text:p>河東支所</text:p>
          </table:table-cell>
          <table:table-cell office:value-type="string">
            <text:p>その他</text:p>
          </table:table-cell>
          <table:table-cell office:value-type="string">
            <text:p>カモ</text:p>
          </table:table-cell>
          <table:table-cell office:value-type="string">
            <text:p>市内</text:p>
          </table:table-cell>
          <table:table-cell office:value-type="string">
            <text:p>河東町八田</text:p>
          </table:table-cell>
          <table:table-cell office:value-type="string">
            <text:p>検出せず</text:p>
          </table:table-cell>
          <table:table-cell office:value-type="float" office:value="10.9">
            <text:p>(10.9)</text:p>
          </table:table-cell>
          <table:table-cell office:value-type="string">
            <text:p>検出せず</text:p>
          </table:table-cell>
          <table:table-cell office:value-type="float" office:value="12.1">
            <text:p>(12.1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date" office:date-value="2013-10-18">
            <text:p>10月1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date" office:date-value="2013-10-18">
            <text:p>10月18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リンゴ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9.4">
            <text:p>(9.4)</text:p>
          </table:table-cell>
          <table:table-cell office:value-type="string">
            <text:p>検出せず</text:p>
          </table:table-cell>
          <table:table-cell office:value-type="float" office:value="10.8">
            <text:p>(10.8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date" office:date-value="2013-10-18">
            <text:p>10月18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サトイモ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9.7">
            <text:p>(9.7)</text:p>
          </table:table-cell>
          <table:table-cell office:value-type="string">
            <text:p>検出せず</text:p>
          </table:table-cell>
          <table:table-cell office:value-type="float" office:value="11.2">
            <text:p>(11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date" office:date-value="2013-10-18">
            <text:p>10月18日</text:p>
          </table:table-cell>
          <table:table-cell office:value-type="string">
            <text:p>大戸公民館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6.4">
            <text:p>(6.4)</text:p>
          </table:table-cell>
          <table:table-cell office:value-type="string">
            <text:p>検出せず</text:p>
          </table:table-cell>
          <table:table-cell office:value-type="float" office:value="6.1">
            <text:p>(6.1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date" office:date-value="2013-10-18">
            <text:p>10月18日</text:p>
          </table:table-cell>
          <table:table-cell office:value-type="string">
            <text:p>公設地方卸売市場</text:p>
          </table:table-cell>
          <table:table-cell office:value-type="string">
            <text:p>野菜</text:p>
          </table:table-cell>
          <table:table-cell office:value-type="string">
            <text:p>サトイモ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8.3">
            <text:p>(8.3)</text:p>
          </table:table-cell>
          <table:table-cell office:value-type="string">
            <text:p>検出せず</text:p>
          </table:table-cell>
          <table:table-cell office:value-type="float" office:value="7.2">
            <text:p>(7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date" office:date-value="2013-10-21">
            <text:p>10月2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ラタケ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date" office:date-value="2013-10-21">
            <text:p>10月21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とちのみ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date" office:date-value="2013-10-21">
            <text:p>10月21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ヤマブドウ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3">
            <text:p>(9.3)</text:p>
          </table:table-cell>
          <table:table-cell office:value-type="string">
            <text:p>検出せず</text:p>
          </table:table-cell>
          <table:table-cell office:value-type="float" office:value="10.2">
            <text:p>(10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date" office:date-value="2013-10-21">
            <text:p>10月21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11.2">
            <text:p>11.2</text:p>
          </table:table-cell>
          <table:table-cell office:value-type="float" office:value="5.7">
            <text:p>(5.7)</text:p>
          </table:table-cell>
          <table:table-cell office:value-type="float" office:value="12.9">
            <text:p>12.9</text:p>
          </table:table-cell>
          <table:table-cell office:value-type="float" office:value="6.1">
            <text:p>(6.1)</text:p>
          </table:table-cell>
          <table:table-cell office:value-type="float" office:value="24.1">
            <text:p>24.1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date" office:date-value="2013-10-22">
            <text:p>10月2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こうたけ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 office:value-type="float" office:value="10">
            <text:p>(10.0)</text:p>
          </table:table-cell>
          <table:table-cell office:value-type="float" office:value="18">
            <text:p>18.0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date" office:date-value="2013-10-23">
            <text:p>10月2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ホンジメジ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date" office:date-value="2013-10-23">
            <text:p>10月23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クリタケ</text:p>
          </table:table-cell>
          <table:table-cell office:value-type="string">
            <text:p>市内</text:p>
          </table:table-cell>
          <table:table-cell office:value-type="string">
            <text:p>河東町</text:p>
          </table:table-cell>
          <table:table-cell office:value-type="float" office:value="10">
            <text:p>10.0</text:p>
          </table:table-cell>
          <table:table-cell office:value-type="float" office:value="10">
            <text:p>(10.0)</text:p>
          </table:table-cell>
          <table:table-cell office:value-type="float" office:value="26">
            <text:p>26.0</text:p>
          </table:table-cell>
          <table:table-cell office:value-type="float" office:value="10">
            <text:p>(10.0)</text:p>
          </table:table-cell>
          <table:table-cell office:value-type="float" office:value="36">
            <text:p>36.0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date" office:date-value="2013-10-23">
            <text:p>10月23日</text:p>
          </table:table-cell>
          <table:table-cell office:value-type="string">
            <text:p>大戸公民館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大戸町上三寄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4.6">
            <text:p>(4.6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date" office:date-value="2013-10-24">
            <text:p>10月24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トイモ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date" office:date-value="2013-10-24">
            <text:p>10月24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date" office:date-value="2013-10-24">
            <text:p>10月24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白虎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date" office:date-value="2013-10-24">
            <text:p>10月24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米</text:p>
          </table:table-cell>
          <table:table-cell office:value-type="string">
            <text:p>市内</text:p>
          </table:table-cell>
          <table:table-cell office:value-type="string">
            <text:p>町北町</text:p>
          </table:table-cell>
          <table:table-cell office:value-type="string">
            <text:p>検出せず</text:p>
          </table:table-cell>
          <table:table-cell office:value-type="float" office:value="9.9">
            <text:p>(9.9)</text:p>
          </table:table-cell>
          <table:table-cell office:value-type="string">
            <text:p>検出せず</text:p>
          </table:table-cell>
          <table:table-cell office:value-type="float" office:value="10.9">
            <text:p>(10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date" office:date-value="2013-10-25">
            <text:p>10月25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 office:value-type="float" office:value="10">
            <text:p>(10.0)</text:p>
          </table:table-cell>
          <table:table-cell office:value-type="float" office:value="20">
            <text:p>20.0</text:p>
          </table:table-cell>
          <table:table-cell/>
        </table:table-row>
        <table:table-row table:style-name="ro3">
          <table:table-cell office:value-type="float" office:value="68">
            <text:p>68</text:p>
          </table:table-cell>
          <table:table-cell office:value-type="date" office:date-value="2013-10-25">
            <text:p>10月25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湊町静潟</text:p>
          </table:table-cell>
          <table:table-cell office:value-type="string">
            <text:p>検出せず</text:p>
          </table:table-cell>
          <table:table-cell office:value-type="float" office:value="6.4">
            <text:p>(6.4)</text:p>
          </table:table-cell>
          <table:table-cell office:value-type="float" office:value="23.8">
            <text:p>23.8</text:p>
          </table:table-cell>
          <table:table-cell office:value-type="float" office:value="6.3">
            <text:p>(6.3)</text:p>
          </table:table-cell>
          <table:table-cell office:value-type="float" office:value="23.8">
            <text:p>23.8</text:p>
          </table:table-cell>
          <table:table-cell/>
        </table:table-row>
        <table:table-row table:style-name="ro3">
          <table:table-cell office:value-type="float" office:value="69">
            <text:p>69</text:p>
          </table:table-cell>
          <table:table-cell office:value-type="date" office:date-value="2013-10-25">
            <text:p>10月25日</text:p>
          </table:table-cell>
          <table:table-cell office:value-type="string">
            <text:p>基幹集落センター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内</text:p>
          </table:table-cell>
          <table:table-cell office:value-type="string">
            <text:p>湊町原</text:p>
          </table:table-cell>
          <table:table-cell office:value-type="float" office:value="10.2">
            <text:p>10.2</text:p>
          </table:table-cell>
          <table:table-cell office:value-type="float" office:value="5.5">
            <text:p>(5.5)</text:p>
          </table:table-cell>
          <table:table-cell office:value-type="float" office:value="30.7">
            <text:p>30.7</text:p>
          </table:table-cell>
          <table:table-cell office:value-type="float" office:value="6">
            <text:p>(6.0)</text:p>
          </table:table-cell>
          <table:table-cell office:value-type="float" office:value="40.9">
            <text:p>40.9</text:p>
          </table:table-cell>
          <table:table-cell/>
        </table:table-row>
        <table:table-row table:style-name="ro3">
          <table:table-cell office:value-type="float" office:value="70">
            <text:p>70</text:p>
          </table:table-cell>
          <table:table-cell office:value-type="date" office:date-value="2013-10-28">
            <text:p>10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16">
            <text:p>16.0</text:p>
          </table:table-cell>
          <table:table-cell office:value-type="float" office:value="10">
            <text:p>(10.0)</text:p>
          </table:table-cell>
          <table:table-cell office:value-type="float" office:value="16">
            <text:p>16.0</text:p>
          </table:table-cell>
          <table:table-cell/>
        </table:table-row>
        <table:table-row table:style-name="ro3">
          <table:table-cell office:value-type="float" office:value="71">
            <text:p>71</text:p>
          </table:table-cell>
          <table:table-cell office:value-type="date" office:date-value="2013-10-28">
            <text:p>10月28日</text:p>
          </table:table-cell>
          <table:table-cell office:value-type="string">
            <text:p>健康増進課</text:p>
          </table:table-cell>
          <table:table-cell office:value-type="string">
            <text:p>その他</text:p>
          </table:table-cell>
          <table:table-cell office:value-type="string">
            <text:p>ハチミツ</text:p>
          </table:table-cell>
          <table:table-cell office:value-type="string">
            <text:p>市内</text:p>
          </table:table-cell>
          <table:table-cell office:value-type="string">
            <text:p>神指町南四合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2">
            <text:p>72</text:p>
          </table:table-cell>
          <table:table-cell office:value-type="date" office:date-value="2013-10-28">
            <text:p>10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9.3">
            <text:p>(9.3)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3">
            <text:p>73</text:p>
          </table:table-cell>
          <table:table-cell office:value-type="date" office:date-value="2013-10-28">
            <text:p>10月28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内</text:p>
          </table:table-cell>
          <table:table-cell office:value-type="string">
            <text:p>東山町</text:p>
          </table:table-cell>
          <table:table-cell office:value-type="string">
            <text:p>検出せず</text:p>
          </table:table-cell>
          <table:table-cell office:value-type="float" office:value="9.3">
            <text:p>(9.3)</text:p>
          </table:table-cell>
          <table:table-cell office:value-type="string">
            <text:p>検出せず</text:p>
          </table:table-cell>
          <table:table-cell office:value-type="float" office:value="10.5">
            <text:p>(10.5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4">
            <text:p>74</text:p>
          </table:table-cell>
          <table:table-cell office:value-type="date" office:date-value="2013-10-28">
            <text:p>10月28日</text:p>
          </table:table-cell>
          <table:table-cell office:value-type="string">
            <text:p>北会津支所</text:p>
          </table:table-cell>
          <table:table-cell office:value-type="string">
            <text:p>野菜</text:p>
          </table:table-cell>
          <table:table-cell office:value-type="string">
            <text:p>カリフラワー</text:p>
          </table:table-cell>
          <table:table-cell office:value-type="string">
            <text:p>市内</text:p>
          </table:table-cell>
          <table:table-cell office:value-type="string">
            <text:p>北会津町西後庵</text:p>
          </table:table-cell>
          <table:table-cell office:value-type="string">
            <text:p>検出せず</text:p>
          </table:table-cell>
          <table:table-cell office:value-type="float" office:value="9.3">
            <text:p>(9.3)</text:p>
          </table:table-cell>
          <table:table-cell office:value-type="string">
            <text:p>検出せず</text:p>
          </table:table-cell>
          <table:table-cell office:value-type="float" office:value="10.4">
            <text:p>(10.4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5">
            <text:p>75</text:p>
          </table:table-cell>
          <table:table-cell office:value-type="date" office:date-value="2013-10-28">
            <text:p>10月28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門田町一ノ堰</text:p>
          </table:table-cell>
          <table:table-cell office:value-type="string">
            <text:p>検出せず</text:p>
          </table:table-cell>
          <table:table-cell office:value-type="float" office:value="9.8">
            <text:p>(9.8)</text:p>
          </table:table-cell>
          <table:table-cell office:value-type="string">
            <text:p>検出せず</text:p>
          </table:table-cell>
          <table:table-cell office:value-type="float" office:value="10.9">
            <text:p>(10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6">
            <text:p>76</text:p>
          </table:table-cell>
          <table:table-cell office:value-type="date" office:date-value="2013-10-28">
            <text:p>10月28日</text:p>
          </table:table-cell>
          <table:table-cell office:value-type="string">
            <text:p>河東支所</text:p>
          </table:table-cell>
          <table:table-cell office:value-type="string">
            <text:p>水</text:p>
          </table:table-cell>
          <table:table-cell office:value-type="string">
            <text:p>井戸水</text:p>
          </table:table-cell>
          <table:table-cell office:value-type="string">
            <text:p>市内</text:p>
          </table:table-cell>
          <table:table-cell office:value-type="string">
            <text:p>河東町倉橋</text:p>
          </table:table-cell>
          <table:table-cell office:value-type="string">
            <text:p>検出せず</text:p>
          </table:table-cell>
          <table:table-cell office:value-type="float" office:value="4.8">
            <text:p>(4.8)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77">
            <text:p>77</text:p>
          </table:table-cell>
          <table:table-cell office:value-type="date" office:date-value="2013-10-28">
            <text:p>10月28日</text:p>
          </table:table-cell>
          <table:table-cell office:value-type="string">
            <text:p>河東支所</text:p>
          </table:table-cell>
          <table:table-cell office:value-type="string">
            <text:p>山菜・きのこ類</text:p>
          </table:table-cell>
          <table:table-cell office:value-type="string">
            <text:p>ナメコ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float" office:value="9.7">
            <text:p>9.7</text:p>
          </table:table-cell>
          <table:table-cell office:value-type="float" office:value="6.9">
            <text:p>(6.9)</text:p>
          </table:table-cell>
          <table:table-cell office:value-type="float" office:value="48.2">
            <text:p>48.2</text:p>
          </table:table-cell>
          <table:table-cell office:value-type="float" office:value="6.6">
            <text:p>(6.6)</text:p>
          </table:table-cell>
          <table:table-cell office:value-type="float" office:value="57.9">
            <text:p>57.9</text:p>
          </table:table-cell>
          <table:table-cell/>
        </table:table-row>
        <table:table-row table:style-name="ro3">
          <table:table-cell office:value-type="float" office:value="78">
            <text:p>78</text:p>
          </table:table-cell>
          <table:table-cell office:value-type="date" office:date-value="2013-10-28">
            <text:p>10月28日</text:p>
          </table:table-cell>
          <table:table-cell office:value-type="string">
            <text:p>公設地方卸売市場</text:p>
          </table:table-cell>
          <table:table-cell office:value-type="string">
            <text:p>山菜・きのこ類</text:p>
          </table:table-cell>
          <table:table-cell office:value-type="string">
            <text:p>ヒラ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4.5">
            <text:p>(4.5)</text:p>
          </table:table-cell>
          <table:table-cell office:value-type="float" office:value="5.3">
            <text:p>5.3</text:p>
          </table:table-cell>
          <table:table-cell office:value-type="float" office:value="4">
            <text:p>(4.0)</text:p>
          </table:table-cell>
          <table:table-cell office:value-type="float" office:value="5.3">
            <text:p>5.3</text:p>
          </table:table-cell>
          <table:table-cell/>
        </table:table-row>
        <table:table-row table:style-name="ro3">
          <table:table-cell office:value-type="float" office:value="79">
            <text:p>79</text:p>
          </table:table-cell>
          <table:table-cell office:value-type="date" office:date-value="2013-10-29">
            <text:p>10月2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門田町日吉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0">
            <text:p>80</text:p>
          </table:table-cell>
          <table:table-cell office:value-type="date" office:date-value="2013-10-29">
            <text:p>10月29日</text:p>
          </table:table-cell>
          <table:table-cell office:value-type="string">
            <text:p>健康増進課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1">
            <text:p>81</text:p>
          </table:table-cell>
          <table:table-cell office:value-type="date" office:date-value="2013-10-29">
            <text:p>10月2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東年貢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2">
            <text:p>82</text:p>
          </table:table-cell>
          <table:table-cell office:value-type="date" office:date-value="2013-10-29">
            <text:p>10月29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ハクサイ</text:p>
          </table:table-cell>
          <table:table-cell office:value-type="string">
            <text:p>市内</text:p>
          </table:table-cell>
          <table:table-cell office:value-type="string">
            <text:p>居合町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string">
            <text:p>検出せず</text:p>
          </table:table-cell>
          <table:table-cell office:value-type="float" office:value="10.9">
            <text:p>(10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3">
            <text:p>83</text:p>
          </table:table-cell>
          <table:table-cell office:value-type="date" office:date-value="2013-10-29">
            <text:p>10月29日</text:p>
          </table:table-cell>
          <table:table-cell office:value-type="string">
            <text:p>北会津支所</text:p>
          </table:table-cell>
          <table:table-cell office:value-type="string">
            <text:p>山菜・きのこ類</text:p>
          </table:table-cell>
          <table:table-cell office:value-type="string">
            <text:p>マコモタケ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9.6">
            <text:p>(9.6)</text:p>
          </table:table-cell>
          <table:table-cell office:value-type="string">
            <text:p>検出せず</text:p>
          </table:table-cell>
          <table:table-cell office:value-type="float" office:value="10.8">
            <text:p>(10.8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4">
            <text:p>84</text:p>
          </table:table-cell>
          <table:table-cell office:value-type="date" office:date-value="2013-10-29">
            <text:p>10月29日</text:p>
          </table:table-cell>
          <table:table-cell office:value-type="string">
            <text:p>北会津支所</text:p>
          </table:table-cell>
          <table:table-cell office:value-type="string">
            <text:p>果実</text:p>
          </table:table-cell>
          <table:table-cell office:value-type="string">
            <text:p>カキ</text:p>
          </table:table-cell>
          <table:table-cell office:value-type="string">
            <text:p>市内</text:p>
          </table:table-cell>
          <table:table-cell office:value-type="string">
            <text:p>北会津町蟹川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1.8">
            <text:p>(11.8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5">
            <text:p>85</text:p>
          </table:table-cell>
          <table:table-cell office:value-type="date" office:date-value="2013-10-30">
            <text:p>10月30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内</text:p>
          </table:table-cell>
          <table:table-cell office:value-type="string">
            <text:p>湊町赤井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8">
            <text:p>28.0</text:p>
          </table:table-cell>
          <table:table-cell office:value-type="float" office:value="10">
            <text:p>(10.0)</text:p>
          </table:table-cell>
          <table:table-cell office:value-type="float" office:value="28">
            <text:p>28.0</text:p>
          </table:table-cell>
          <table:table-cell/>
        </table:table-row>
        <table:table-row table:style-name="ro3">
          <table:table-cell office:value-type="float" office:value="86">
            <text:p>86</text:p>
          </table:table-cell>
          <table:table-cell office:value-type="date" office:date-value="2013-10-30">
            <text:p>10月30日</text:p>
          </table:table-cell>
          <table:table-cell office:value-type="string">
            <text:p>北会津支所</text:p>
          </table:table-cell>
          <table:table-cell office:value-type="string">
            <text:p>水</text:p>
          </table:table-cell>
          <table:table-cell office:value-type="string">
            <text:p>井戸水</text:p>
          </table:table-cell>
          <table:table-cell office:value-type="string">
            <text:p>市内</text:p>
          </table:table-cell>
          <table:table-cell office:value-type="string">
            <text:p>門田町飯寺</text:p>
          </table:table-cell>
          <table:table-cell office:value-type="string">
            <text:p>検出せず</text:p>
          </table:table-cell>
          <table:table-cell office:value-type="float" office:value="5">
            <text:p>(5.0)</text:p>
          </table:table-cell>
          <table:table-cell office:value-type="string">
            <text:p>検出せず</text:p>
          </table:table-cell>
          <table:table-cell office:value-type="float" office:value="4.3">
            <text:p>(4.3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7">
            <text:p>87</text:p>
          </table:table-cell>
          <table:table-cell office:value-type="date" office:date-value="2013-10-30">
            <text:p>10月30日</text:p>
          </table:table-cell>
          <table:table-cell office:value-type="string">
            <text:p>河東支所</text:p>
          </table:table-cell>
          <table:table-cell office:value-type="string">
            <text:p>その他</text:p>
          </table:table-cell>
          <table:table-cell office:value-type="string">
            <text:p>そば</text:p>
          </table:table-cell>
          <table:table-cell office:value-type="string">
            <text:p>市内</text:p>
          </table:table-cell>
          <table:table-cell office:value-type="string">
            <text:p>河東町八田</text:p>
          </table:table-cell>
          <table:table-cell office:value-type="string">
            <text:p>検出せず</text:p>
          </table:table-cell>
          <table:table-cell office:value-type="float" office:value="11.6">
            <text:p>(11.6)</text:p>
          </table:table-cell>
          <table:table-cell office:value-type="string">
            <text:p>検出せず</text:p>
          </table:table-cell>
          <table:table-cell office:value-type="float" office:value="12.9">
            <text:p>(12.9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8">
            <text:p>88</text:p>
          </table:table-cell>
          <table:table-cell office:value-type="date" office:date-value="2013-10-30">
            <text:p>10月30日</text:p>
          </table:table-cell>
          <table:table-cell office:value-type="string">
            <text:p>基幹集落センター</text:p>
          </table:table-cell>
          <table:table-cell office:value-type="string">
            <text:p>野菜</text:p>
          </table:table-cell>
          <table:table-cell office:value-type="string">
            <text:p>ササゲマメ</text:p>
          </table:table-cell>
          <table:table-cell office:value-type="string">
            <text:p>市内</text:p>
          </table:table-cell>
          <table:table-cell office:value-type="string">
            <text:p>湊町共和</text:p>
          </table:table-cell>
          <table:table-cell office:value-type="string">
            <text:p>検出せず</text:p>
          </table:table-cell>
          <table:table-cell office:value-type="float" office:value="6.5">
            <text:p>(6.5)</text:p>
          </table:table-cell>
          <table:table-cell office:value-type="string">
            <text:p>検出せず</text:p>
          </table:table-cell>
          <table:table-cell office:value-type="float" office:value="5.7">
            <text:p>(5.7)</text:p>
          </table:table-cell>
          <table:table-cell office:value-type="string">
            <text:p>検出せず</text:p>
          </table:table-cell>
          <table:table-cell/>
        </table:table-row>
        <table:table-row table:style-name="ro3">
          <table:table-cell office:value-type="float" office:value="89">
            <text:p>89</text:p>
          </table:table-cell>
          <table:table-cell office:value-type="date" office:date-value="2013-10-31">
            <text:p>10月31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ムキタケ</text:p>
          </table:table-cell>
          <table:table-cell office:value-type="string">
            <text:p>市外</text:p>
          </table:table-cell>
          <table:table-cell office:value-type="string">
            <text:p>-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float" office:value="27">
            <text:p>27.0</text:p>
          </table:table-cell>
          <table:table-cell office:value-type="float" office:value="10">
            <text:p>(10.0)</text:p>
          </table:table-cell>
          <table:table-cell office:value-type="float" office:value="27">
            <text:p>27.0</text:p>
          </table:table-cell>
          <table:table-cell/>
        </table:table-row>
        <table:table-row table:style-name="ro3">
          <table:table-cell office:value-type="float" office:value="90">
            <text:p>90</text:p>
          </table:table-cell>
          <table:table-cell office:value-type="date" office:date-value="2013-10-31">
            <text:p>10月31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サツマイモ</text:p>
          </table:table-cell>
          <table:table-cell office:value-type="string">
            <text:p>市内</text:p>
          </table:table-cell>
          <table:table-cell office:value-type="string">
            <text:p>宝町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 office:value-type="float" office:value="10">
            <text:p>(10.0)</text:p>
          </table:table-cell>
          <table:table-cell office:value-type="string">
            <text:p>検出せず</text:p>
          </table:table-cell>
          <table:table-cell/>
        </table:table-row>
      </table:table>
      <table:named-expressions/>
      <table:database-ranges>
        <table:database-range table:name="__Anonymous_Sheet_DB__0" table:target-range-address="HP用.A4:HP用.M94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" svg:font-family="'ＭＳ Ｐゴシック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number:min-integer-digits="1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number:min-integer-digits="1" number:grouping="true"/>
    </number:number-style>
    <number:number-style style:name="N116">
      <style:text-properties fo:color="#ff0000"/>
      <number:text>\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integer-digits="1" number:grouping="true"/>
      <number:text> </number:text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gt;=0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number:min-integer-digits="1" number:grouping="true"/>
    </number:number-style>
    <number:number-style style:name="N156">
      <number:number number:decimal-places="7" number:min-integer-digits="1" number:grouping="true"/>
    </number:number-style>
    <number:number-style style:name="N157">
      <number:number number:decimal-places="1" number:min-integer-digits="0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3" number:min-integer-digits="1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(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number:min-integer-digits="1" number:grouping="true"/>
    </number:number-style>
    <number:number-style style:name="N161">
      <number:text>(</number:text>
      <number:number number: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number:min-integer-digits="1"/>
      <number:text>)</number:text>
    </number:number-style>
    <number:number-style style:name="N163">
      <number:text>(</number:text>
      <number:number number:decimal-places="1" number:min-integer-digits="1"/>
      <number:text>)</number:text>
    </number:number-style>
    <number:number-style style:name="N164">
      <number:text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percentage-style style:name="N176">
      <number:number number:decimal-places="1" number:min-integer-digits="1"/>
      <number:text>%</number:text>
    </number:percentage-style>
    <number:date-style style:name="N17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9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9">
      <number:text-content/>
      <style:map style:condition="value()&gt;=0" style:apply-style-name="N179P0"/>
    </number:text-style>
    <number:date-style style:name="N180">
      <number:month number:textual="true"/>
      <number:text>-</number:text>
      <number:year number:style="long"/>
    </number:date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¥</number:text>
      <number:number number:decimal-places="0" number:min-integer-digits="1" number:grouping="true"/>
    </number:number-style>
    <number:number-style style:name="N183">
      <style:text-properties fo:color="#ff0000"/>
      <number:text>-¥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¥</number:text>
      <number:number number:decimal-places="2" number:min-integer-digits="1" number:grouping="true"/>
    </number:number-style>
    <number:number-style style:name="N186">
      <style:text-properties fo:color="#ff0000"/>
      <number:text>-¥</number:text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¥</number:text>
      <number:number number: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P1" style:volatile="true">
      <number:text>-</number:text>
      <number:number number:decimal-places="2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¥</number:text>
      <number:number number:decimal-places="2" number:min-integer-digits="1" number:grouping="true"/>
      <number:text> </number:text>
    </number:number-style>
    <number:number-style style:name="N198P1" style:volatile="true">
      <number:text>-¥</number:text>
      <number:number number:decimal-places="2" number:min-integer-digits="1" number:grouping="true"/>
      <number:text> </number:text>
    </number:number-style>
    <number:number-style style:name="N198P2" style:volatile="true">
      <number:text> ¥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2P0" style:volatile="true">
      <number:text>¥</number:text>
      <number:number number:decimal-places="2" number:min-integer-digits="1" number:grouping="true"/>
    </number:number-style>
    <number:number-style style:name="N202">
      <style:text-properties fo:color="#ff0000"/>
      <number:text>¥-</number:text>
      <number:number number:decimal-places="2" number:min-integer-digits="1" number:grouping="true"/>
      <style:map style:condition="value()&gt;=0" style:apply-style-name="N202P0"/>
    </number:number-style>
    <number:number-style style:name="N204P0" style:volatile="true">
      <number:text> ¥</number:text>
      <number:number number:decimal-places="0" number:min-integer-digits="1" number:grouping="true"/>
      <number:text> </number:text>
    </number:number-style>
    <number:number-style style:name="N204P1" style:volatile="true">
      <number:text> ¥-</number:text>
      <number:number number:decimal-places="0" number:min-integer-digits="1" number:grouping="true"/>
      <number:text> </number:text>
    </number:number-style>
    <number:number-style style:name="N204P2" style:volatile="true">
      <number:text> ¥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¥</number:text>
      <number:number number:decimal-places="2" number:min-integer-digits="1" number:grouping="true"/>
      <number:text> </number:text>
    </number:number-style>
    <number:number-style style:name="N206P1" style:volatile="true">
      <number:text> ¥-</number:text>
      <number:number number:decimal-places="2" number:min-integer-digits="1" number:grouping="true"/>
      <number:text> </number:text>
    </number:number-style>
    <number:number-style style:name="N206P2" style:volatile="true">
      <number:text> ¥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text>””</number:text>
    </number:number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0" number:language="ja" number:country="JP">
      <number:month/>
      <number:text>/</number:text>
      <number:day/>
      <number:text>/</number:text>
      <number:year/>
    </number:date-style>
    <number:date-style style:name="N5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2" number:language="ja" number:country="JP">
      <number:hours/>
      <number:text>時</number:text>
      <number:minutes number:style="long"/>
      <number:text>分</number:text>
    </number:time-style>
    <number:time-style style:name="N5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4" number:language="ja" number:country="JP">
      <number:year number:style="long"/>
      <number:text>年</number:text>
      <number:month/>
      <number:text>月</number:text>
    </number:date-style>
    <number:date-style style:name="N5125" number:language="ja" number:country="JP">
      <number:month/>
      <number:text>月</number:text>
      <number:day/>
      <number:text>日</number:text>
    </number:date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0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8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number:text>-¥</number:text>
      <number:number number:decimal-places="2" number:min-integer-digits="1" number:grouping="true"/>
      <style:map style:condition="value()&gt;=0" style:apply-style-name="N5130P0"/>
    </number:number-style>
    <number:number-style style:name="N5131P0" style:volatile="true" number:language="ja" number:country="JP">
      <number:text>¥</number:text>
      <number:number number:decimal-places="2" number:min-integer-digits="1" number:grouping="true"/>
    </number:number-style>
    <number:number-style style:name="N513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1P0"/>
    </number:number-style>
    <number:date-style style:name="N5132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2" number:language="ja" number:country="JP">
      <number:text-content/>
      <style:map style:condition="value()&gt;=0" style:apply-style-name="N5132P0"/>
    </number:text-style>
    <number:date-style style:name="N5133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3" number:language="ja" number:country="JP">
      <number:text-content/>
      <style:map style:condition="value()&gt;=0" style:apply-style-name="N5133P0"/>
    </number:text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9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3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標準_5f_急病センター_ff08_薬品注文表_ff09_" style:display-name="標準_急病センター（薬品注文表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6M54S</meta:editing-duration>
    <meta:editing-cycles>48</meta:editing-cycles>
    <meta:generator>LibreOffice/3.5$Windows_x86 LibreOffice_project/281b639-6baa1d3-ef66a77-d866f25-f36d45f</meta:generator>
    <dc:date>2013-11-08T19:31:33.31</dc:date>
    <meta:print-date>2013-11-08T18:41:24.68</meta:print-date>
    <meta:document-statistic meta:table-count="1" meta:cell-count="1100" meta:object-count="0"/>
    <meta:user-defined meta:name="Info 1"/>
    <meta:user-defined meta:name="Info 2"/>
    <meta:user-defined meta:name="Info 3"/>
    <meta:user-defined meta:name="Info 4"/>
  </office:meta>
</office:document-meta>
</file>