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7" style:family="table-cell" style:parent-style-name="Default" style:data-style-name="N113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2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4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6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8" style:family="table-cell" style:parent-style-name="Default" style:data-style-name="N155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 table:structure-protected="true" table:protection-key="IZW/PvHILcs8Sx9Tki6DKxT8sq0=" table:protection-key-digest-algorithm="http://www.w3.org/2000/09/xmldsig#sha1">
      <table:table table:name="HP" table:style-name="ta1" table:protected="true" table:protection-key="IZW/PvHILcs8Sx9Tki6DKxT8sq0=" table:protection-key-digest-algorithm="http://www.w3.org/2000/09/xmldsig#sha1" table:print-ranges="HP.A1:HP.M95">
        <table:table-protection table:select-protected-cells="true" table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3" table:number-columns-repeated="4" table:default-cell-style-name="ce17"/>
        <table:table-column table:style-name="co3" table:default-cell-style-name="ce26"/>
        <table:table-column table:style-name="co3" table:default-cell-style-name="ce31"/>
        <table:table-column table:style-name="co3" table:default-cell-style-name="ce26"/>
        <table:table-column table:style-name="co3" table:default-cell-style-name="ce31"/>
        <table:table-column table:style-name="co3" table:default-cell-style-name="ce38"/>
        <table:table-column table:style-name="co3" table:default-cell-style-name="ce43"/>
        <table:table-column table:style-name="co4" table:default-cell-style-name="ce45"/>
        <table:table-header-rows>
          <table:table-row table:style-name="ro1">
            <table:table-cell table:style-name="ce1"/>
            <table:table-cell table:style-name="ce6"/>
            <table:table-cell table:style-name="ce10"/>
            <table:table-cell table:style-name="ce14"/>
            <table:table-cell table:style-name="ce18"/>
            <table:table-cell table:style-name="ce14"/>
            <table:table-cell table:style-name="ce20"/>
            <table:table-cell table:style-name="ce23"/>
            <table:table-cell table:style-name="ce27"/>
            <table:table-cell table:style-name="ce32"/>
            <table:table-cell table:style-name="ce27"/>
            <table:table-cell table:style-name="ce35"/>
            <table:table-cell table:style-name="ce39" office:value-type="string">
              <text:p>【会津若松市】</text:p>
            </table:table-cell>
            <table:table-cell table:style-name="Default"/>
          </table:table-row>
          <table:table-row table:style-name="ro2">
            <table:table-cell table:style-name="ce2" office:value-type="string" table:number-columns-spanned="13" table:number-rows-spanned="1">
              <text:p>食品等放射能検査結果</text:p>
            </table:table-cell>
            <table:covered-table-cell table:style-name="ce6"/>
            <table:covered-table-cell table:style-name="ce10"/>
            <table:covered-table-cell table:style-name="ce14"/>
            <table:covered-table-cell table:style-name="ce18"/>
            <table:covered-table-cell table:style-name="ce14"/>
            <table:covered-table-cell table:style-name="ce20"/>
            <table:covered-table-cell table:style-name="ce23"/>
            <table:covered-table-cell table:style-name="ce28"/>
            <table:covered-table-cell table:style-name="ce32"/>
            <table:covered-table-cell table:style-name="ce28"/>
            <table:covered-table-cell table:style-name="ce35"/>
            <table:covered-table-cell table:style-name="ce40"/>
            <table:table-cell table:style-name="Default"/>
          </table:table-row>
          <table:table-row table:style-name="ro1">
            <table:table-cell table:style-name="ce3" office:value-type="string">
              <text:p>【検査期間：平成25年6月3日～6月28日】</text:p>
            </table:table-cell>
            <table:table-cell table:style-name="ce7"/>
            <table:table-cell table:style-name="ce11"/>
            <table:table-cell table:style-name="ce15"/>
            <table:table-cell table:style-name="ce19"/>
            <table:table-cell table:style-name="ce3"/>
            <table:table-cell table:style-name="ce21"/>
            <table:table-cell table:style-name="ce24"/>
            <table:table-cell table:style-name="ce29"/>
            <table:table-cell table:style-name="ce33"/>
            <table:table-cell table:style-name="ce34" office:value-type="string">
              <text:p>※検出限界値未満は「検出せず」と表記</text:p>
            </table:table-cell>
            <table:table-cell table:style-name="ce36"/>
            <table:table-cell table:style-name="ce41" office:value-type="string">
              <text:p>単位（ﾍﾞｸﾚﾙ/kg）</text:p>
            </table:table-cell>
            <table:table-cell table:style-name="Default"/>
          </table:table-row>
          <table:table-row table:style-name="ro3">
            <table:table-cell table:style-name="ce4" office:value-type="string">
              <text:p>№</text:p>
            </table:table-cell>
            <table:table-cell table:style-name="ce8" office:value-type="string">
              <text:p>検査月日</text:p>
            </table:table-cell>
            <table:table-cell table:style-name="ce12" office:value-type="string">
              <text:p>検査場所</text:p>
            </table:table-cell>
            <table:table-cell table:style-name="ce16" office:value-type="string">
              <text:p>カテゴリ</text:p>
            </table:table-cell>
            <table:table-cell table:style-name="ce16" office:value-type="string">
              <text:p>品目</text:p>
            </table:table-cell>
            <table:table-cell table:style-name="ce4" office:value-type="string">
              <text:p>採取</text:p>
              <text:p>地域</text:p>
            </table:table-cell>
            <table:table-cell table:style-name="ce22" office:value-type="string">
              <text:p>採取場所</text:p>
            </table:table-cell>
            <table:table-cell table:style-name="ce25" office:value-type="string">
              <text:p>セシウム</text:p>
              <text:p>-134</text:p>
            </table:table-cell>
            <table:table-cell table:style-name="ce30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25" office:value-type="string">
              <text:p>セシウム</text:p>
              <text:p>-137</text:p>
            </table:table-cell>
            <table:table-cell table:style-name="ce30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37" office:value-type="string">
              <text:p>検査結果</text:p>
              <text:p>合計値</text:p>
            </table:table-cell>
            <table:table-cell table:style-name="ce42" office:value-type="string">
              <text:p>備考</text:p>
            </table:table-cell>
            <table:table-cell table:style-name="Default"/>
          </table:table-row>
        </table:table-header-rows>
        <table:table-row table:style-name="ro1">
          <table:table-cell office:value-type="float" office:value="1">
            <text:p>1</text:p>
          </table:table-cell>
          <table:table-cell office:value-type="date" office:date-value="2013-06-03">
            <text:p>6月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ねまがりたけ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3-06-03">
            <text:p>6月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23">
            <text:p>23.0</text:p>
          </table:table-cell>
          <table:table-cell office:value-type="float" office:value="10">
            <text:p>(10.0)</text:p>
          </table:table-cell>
          <table:table-cell office:value-type="float" office:value="48">
            <text:p>48.0</text:p>
          </table:table-cell>
          <table:table-cell office:value-type="float" office:value="10">
            <text:p>(10.0)</text:p>
          </table:table-cell>
          <table:table-cell office:value-type="float" office:value="71">
            <text:p>71.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3-06-03">
            <text:p>6月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内</text:p>
          </table:table-cell>
          <table:table-cell office:value-type="string">
            <text:p>背炙り山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3-06-03">
            <text:p>6月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うど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0">
            <text:p>10.0</text:p>
          </table:table-cell>
          <table:table-cell office:value-type="float" office:value="9">
            <text:p>(9.0)</text:p>
          </table:table-cell>
          <table:table-cell office:value-type="float" office:value="18.8">
            <text:p>18.8</text:p>
          </table:table-cell>
          <table:table-cell office:value-type="float" office:value="10.2">
            <text:p>(10.2)</text:p>
          </table:table-cell>
          <table:table-cell office:value-type="float" office:value="28.8">
            <text:p>28.8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3-06-03">
            <text:p>6月3日</text:p>
          </table:table-cell>
          <table:table-cell office:value-type="string">
            <text:p>基幹集落センター</text:p>
          </table:table-cell>
          <table:table-cell office:value-type="string">
            <text:p>野菜</text:p>
          </table:table-cell>
          <table:table-cell office:value-type="string">
            <text:p>アスパラガス</text:p>
          </table:table-cell>
          <table:table-cell office:value-type="string">
            <text:p>市内</text:p>
          </table:table-cell>
          <table:table-cell office:value-type="string">
            <text:p>湊町共和</text:p>
          </table:table-cell>
          <table:table-cell office:value-type="string">
            <text:p>検出せず</text:p>
          </table:table-cell>
          <table:table-cell office:value-type="float" office:value="10.5">
            <text:p>(10.5)</text:p>
          </table:table-cell>
          <table:table-cell office:value-type="string">
            <text:p>検出せず</text:p>
          </table:table-cell>
          <table:table-cell office:value-type="float" office:value="9.4">
            <text:p>(9.4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6">
            <text:p>6</text:p>
          </table:table-cell>
          <table:table-cell office:value-type="date" office:date-value="2013-06-04">
            <text:p>6月4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38">
            <text:p>38.0</text:p>
          </table:table-cell>
          <table:table-cell office:value-type="float" office:value="10">
            <text:p>(10.0)</text:p>
          </table:table-cell>
          <table:table-cell office:value-type="float" office:value="71">
            <text:p>71.0</text:p>
          </table:table-cell>
          <table:table-cell office:value-type="float" office:value="10">
            <text:p>(10.0)</text:p>
          </table:table-cell>
          <table:table-cell office:value-type="float" office:value="109">
            <text:p>109.0</text:p>
          </table:table-cell>
          <table:table-cell table:style-name="ce44" office:value-type="string">
            <text:p>自家栽培・自家消費用　のため　未流通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3-06-04">
            <text:p>6月4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6">
            <text:p>16.0</text:p>
          </table:table-cell>
          <table:table-cell office:value-type="float" office:value="10">
            <text:p>(10.0)</text:p>
          </table:table-cell>
          <table:table-cell office:value-type="float" office:value="16">
            <text:p>16.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3-06-04">
            <text:p>6月4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3-06-04">
            <text:p>6月4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米</text:p>
          </table:table-cell>
          <table:table-cell office:value-type="string">
            <text:p>市内</text:p>
          </table:table-cell>
          <table:table-cell office:value-type="string">
            <text:p>一箕町</text:p>
          </table:table-cell>
          <table:table-cell office:value-type="string">
            <text:p>検出せず</text:p>
          </table:table-cell>
          <table:table-cell office:value-type="float" office:value="9.4">
            <text:p>(9.4)</text:p>
          </table:table-cell>
          <table:table-cell office:value-type="string">
            <text:p>検出せず</text:p>
          </table:table-cell>
          <table:table-cell office:value-type="float" office:value="10.3">
            <text:p>(10.3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3-06-04">
            <text:p>6月4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米</text:p>
          </table:table-cell>
          <table:table-cell office:value-type="string">
            <text:p>市内</text:p>
          </table:table-cell>
          <table:table-cell office:value-type="string">
            <text:p>湊町</text:p>
          </table:table-cell>
          <table:table-cell office:value-type="string">
            <text:p>検出せず</text:p>
          </table:table-cell>
          <table:table-cell office:value-type="float" office:value="9.5">
            <text:p>(9.5)</text:p>
          </table:table-cell>
          <table:table-cell office:value-type="string">
            <text:p>検出せず</text:p>
          </table:table-cell>
          <table:table-cell office:value-type="float" office:value="10.5">
            <text:p>(10.5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date" office:date-value="2013-06-04">
            <text:p>6月4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9.2">
            <text:p>(9.2)</text:p>
          </table:table-cell>
          <table:table-cell office:value-type="string">
            <text:p>検出せず</text:p>
          </table:table-cell>
          <table:table-cell office:value-type="float" office:value="10.4">
            <text:p>(10.4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date" office:date-value="2013-06-04">
            <text:p>6月4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ふき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8.7">
            <text:p>(8.7)</text:p>
          </table:table-cell>
          <table:table-cell office:value-type="string">
            <text:p>検出せず</text:p>
          </table:table-cell>
          <table:table-cell office:value-type="float" office:value="9.9">
            <text:p>(9.9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date" office:date-value="2013-06-04">
            <text:p>6月4日</text:p>
          </table:table-cell>
          <table:table-cell office:value-type="string">
            <text:p>北会津支所</text:p>
          </table:table-cell>
          <table:table-cell office:value-type="string">
            <text:p>果実</text:p>
          </table:table-cell>
          <table:table-cell office:value-type="string">
            <text:p>イチゴ</text:p>
          </table:table-cell>
          <table:table-cell office:value-type="string">
            <text:p>市内</text:p>
          </table:table-cell>
          <table:table-cell office:value-type="string">
            <text:p>北会津町本田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1.2">
            <text:p>(11.2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date" office:date-value="2013-06-04">
            <text:p>6月4日</text:p>
          </table:table-cell>
          <table:table-cell office:value-type="string">
            <text:p>基幹集落センター</text:p>
          </table:table-cell>
          <table:table-cell office:value-type="string">
            <text:p>山菜・きのこ類</text:p>
          </table:table-cell>
          <table:table-cell office:value-type="string">
            <text:p>ふき</text:p>
          </table:table-cell>
          <table:table-cell office:value-type="string">
            <text:p>市内</text:p>
          </table:table-cell>
          <table:table-cell office:value-type="string">
            <text:p>湊町静潟</text:p>
          </table:table-cell>
          <table:table-cell office:value-type="string">
            <text:p>検出せず</text:p>
          </table:table-cell>
          <table:table-cell office:value-type="float" office:value="8.9">
            <text:p>(8.9)</text:p>
          </table:table-cell>
          <table:table-cell office:value-type="string">
            <text:p>検出せず</text:p>
          </table:table-cell>
          <table:table-cell office:value-type="float" office:value="7.4">
            <text:p>(7.4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date" office:date-value="2013-06-05">
            <text:p>6月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6">
            <text:p>16.0</text:p>
          </table:table-cell>
          <table:table-cell office:value-type="float" office:value="10">
            <text:p>(10.0)</text:p>
          </table:table-cell>
          <table:table-cell office:value-type="float" office:value="23">
            <text:p>23.0</text:p>
          </table:table-cell>
          <table:table-cell office:value-type="float" office:value="10">
            <text:p>(10.0)</text:p>
          </table:table-cell>
          <table:table-cell office:value-type="float" office:value="39">
            <text:p>39.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date" office:date-value="2013-06-05">
            <text:p>6月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date" office:date-value="2013-06-05">
            <text:p>6月5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イチゴ</text:p>
          </table:table-cell>
          <table:table-cell office:value-type="string">
            <text:p>市内</text:p>
          </table:table-cell>
          <table:table-cell office:value-type="string">
            <text:p>町北町藤室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date" office:date-value="2013-06-05">
            <text:p>6月5日</text:p>
          </table:table-cell>
          <table:table-cell office:value-type="string">
            <text:p>基幹集落センター</text:p>
          </table:table-cell>
          <table:table-cell office:value-type="string">
            <text:p>山菜・きのこ類</text:p>
          </table:table-cell>
          <table:table-cell office:value-type="string">
            <text:p>ねまがりたけ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6.5">
            <text:p>(6.5)</text:p>
          </table:table-cell>
          <table:table-cell office:value-type="string">
            <text:p>検出せず</text:p>
          </table:table-cell>
          <table:table-cell office:value-type="float" office:value="5.6">
            <text:p>(5.6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date" office:date-value="2013-06-05">
            <text:p>6月5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トマト</text:p>
          </table:table-cell>
          <table:table-cell office:value-type="string">
            <text:p>市内</text:p>
          </table:table-cell>
          <table:table-cell office:value-type="string">
            <text:p>神指町小見</text:p>
          </table:table-cell>
          <table:table-cell office:value-type="string">
            <text:p>検出せず</text:p>
          </table:table-cell>
          <table:table-cell office:value-type="float" office:value="4.8">
            <text:p>(4.8)</text:p>
          </table:table-cell>
          <table:table-cell office:value-type="string">
            <text:p>検出せず</text:p>
          </table:table-cell>
          <table:table-cell office:value-type="float" office:value="4.5">
            <text:p>(4.5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20">
            <text:p>20</text:p>
          </table:table-cell>
          <table:table-cell office:value-type="date" office:date-value="2013-06-06">
            <text:p>6月6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47">
            <text:p>47.0</text:p>
          </table:table-cell>
          <table:table-cell office:value-type="float" office:value="10">
            <text:p>(10.0)</text:p>
          </table:table-cell>
          <table:table-cell office:value-type="float" office:value="80">
            <text:p>80.0</text:p>
          </table:table-cell>
          <table:table-cell office:value-type="float" office:value="10">
            <text:p>(10.0)</text:p>
          </table:table-cell>
          <table:table-cell office:value-type="float" office:value="127">
            <text:p>127.0</text:p>
          </table:table-cell>
          <table:table-cell table:style-name="ce44" office:value-type="string">
            <text:p>自家栽培・自家消費用　のため　未流通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date" office:date-value="2013-06-07">
            <text:p>6月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ねまがりたけ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0">
            <text:p>10.0</text:p>
          </table:table-cell>
          <table:table-cell office:value-type="float" office:value="10">
            <text:p>(10.0)</text:p>
          </table:table-cell>
          <table:table-cell office:value-type="float" office:value="19">
            <text:p>19.0</text:p>
          </table:table-cell>
          <table:table-cell office:value-type="float" office:value="10">
            <text:p>(10.0)</text:p>
          </table:table-cell>
          <table:table-cell office:value-type="float" office:value="29">
            <text:p>29.0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date" office:date-value="2013-06-07">
            <text:p>6月7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サニーレタス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date" office:date-value="2013-06-07">
            <text:p>6月7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ミズナ</text:p>
          </table:table-cell>
          <table:table-cell office:value-type="string">
            <text:p>市内</text:p>
          </table:table-cell>
          <table:table-cell office:value-type="string">
            <text:p>東山町湯本</text:p>
          </table:table-cell>
          <table:table-cell office:value-type="string">
            <text:p>検出せず</text:p>
          </table:table-cell>
          <table:table-cell office:value-type="float" office:value="9.9">
            <text:p>(9.9)</text:p>
          </table:table-cell>
          <table:table-cell office:value-type="string">
            <text:p>検出せず</text:p>
          </table:table-cell>
          <table:table-cell office:value-type="float" office:value="10.9">
            <text:p>(10.9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date" office:date-value="2013-06-07">
            <text:p>6月7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キュウリ</text:p>
          </table:table-cell>
          <table:table-cell office:value-type="string">
            <text:p>市内</text:p>
          </table:table-cell>
          <table:table-cell office:value-type="string">
            <text:p>神指町如来堂</text:p>
          </table:table-cell>
          <table:table-cell office:value-type="string">
            <text:p>検出せず</text:p>
          </table:table-cell>
          <table:table-cell office:value-type="float" office:value="5.7">
            <text:p>(5.7)</text:p>
          </table:table-cell>
          <table:table-cell office:value-type="string">
            <text:p>検出せず</text:p>
          </table:table-cell>
          <table:table-cell office:value-type="float" office:value="5.2">
            <text:p>(5.2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office:value-type="date" office:date-value="2013-06-10">
            <text:p>6月1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ふき</text:p>
          </table:table-cell>
          <table:table-cell office:value-type="string">
            <text:p>市内</text:p>
          </table:table-cell>
          <table:table-cell office:value-type="string">
            <text:p>一箕町金堀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date" office:date-value="2013-06-10">
            <text:p>6月1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ねまがりたけ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office:value-type="date" office:date-value="2013-06-10">
            <text:p>6月1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ねまがりたけ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office:value-type="date" office:date-value="2013-06-10">
            <text:p>6月10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イチゴ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office:value-type="date" office:date-value="2013-06-10">
            <text:p>6月10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ホウレンソウ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date" office:date-value="2013-06-10">
            <text:p>6月1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35.3">
            <text:p>35.3</text:p>
          </table:table-cell>
          <table:table-cell office:value-type="float" office:value="9.6">
            <text:p>(9.6)</text:p>
          </table:table-cell>
          <table:table-cell office:value-type="float" office:value="43.7">
            <text:p>43.7</text:p>
          </table:table-cell>
          <table:table-cell office:value-type="float" office:value="10.8">
            <text:p>(10.8)</text:p>
          </table:table-cell>
          <table:table-cell office:value-type="float" office:value="79">
            <text:p>79.0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date" office:date-value="2013-06-10">
            <text:p>6月1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9.1">
            <text:p>(9.1)</text:p>
          </table:table-cell>
          <table:table-cell office:value-type="float" office:value="13.2">
            <text:p>13.2</text:p>
          </table:table-cell>
          <table:table-cell office:value-type="float" office:value="9.9">
            <text:p>(9.9)</text:p>
          </table:table-cell>
          <table:table-cell office:value-type="float" office:value="13.2">
            <text:p>13.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date" office:date-value="2013-06-10">
            <text:p>6月1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23.6">
            <text:p>23.6</text:p>
          </table:table-cell>
          <table:table-cell office:value-type="float" office:value="9.3">
            <text:p>(9.3)</text:p>
          </table:table-cell>
          <table:table-cell office:value-type="float" office:value="34.6">
            <text:p>34.6</text:p>
          </table:table-cell>
          <table:table-cell office:value-type="float" office:value="10.5">
            <text:p>(10.5)</text:p>
          </table:table-cell>
          <table:table-cell office:value-type="float" office:value="58.2">
            <text:p>58.2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office:value-type="date" office:date-value="2013-06-10">
            <text:p>6月10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トマト</text:p>
          </table:table-cell>
          <table:table-cell office:value-type="string">
            <text:p>市内</text:p>
          </table:table-cell>
          <table:table-cell office:value-type="string">
            <text:p>神指町西城戸</text:p>
          </table:table-cell>
          <table:table-cell office:value-type="string">
            <text:p>検出せず</text:p>
          </table:table-cell>
          <table:table-cell office:value-type="float" office:value="5.2">
            <text:p>(5.2)</text:p>
          </table:table-cell>
          <table:table-cell office:value-type="string">
            <text:p>検出せず</text:p>
          </table:table-cell>
          <table:table-cell office:value-type="float" office:value="4.4">
            <text:p>(4.4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office:value-type="date" office:date-value="2013-06-10">
            <text:p>6月10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トマト</text:p>
          </table:table-cell>
          <table:table-cell office:value-type="string">
            <text:p>市内</text:p>
          </table:table-cell>
          <table:table-cell office:value-type="string">
            <text:p>北会津町宮袋</text:p>
          </table:table-cell>
          <table:table-cell office:value-type="string">
            <text:p>検出せず</text:p>
          </table:table-cell>
          <table:table-cell office:value-type="float" office:value="3.9">
            <text:p>(3.9)</text:p>
          </table:table-cell>
          <table:table-cell office:value-type="string">
            <text:p>検出せず</text:p>
          </table:table-cell>
          <table:table-cell office:value-type="float" office:value="3.6">
            <text:p>(3.6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office:value-type="date" office:date-value="2013-06-10">
            <text:p>6月10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キュウリ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5">
            <text:p>(5.0)</text:p>
          </table:table-cell>
          <table:table-cell office:value-type="string">
            <text:p>検出せず</text:p>
          </table:table-cell>
          <table:table-cell office:value-type="float" office:value="4.3">
            <text:p>(4.3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date" office:date-value="2013-06-10">
            <text:p>6月10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トマト</text:p>
          </table:table-cell>
          <table:table-cell office:value-type="string">
            <text:p>市内</text:p>
          </table:table-cell>
          <table:table-cell office:value-type="string">
            <text:p>神指町上神指</text:p>
          </table:table-cell>
          <table:table-cell office:value-type="string">
            <text:p>検出せず</text:p>
          </table:table-cell>
          <table:table-cell office:value-type="float" office:value="4.5">
            <text:p>(4.5)</text:p>
          </table:table-cell>
          <table:table-cell office:value-type="string">
            <text:p>検出せず</text:p>
          </table:table-cell>
          <table:table-cell office:value-type="float" office:value="4">
            <text:p>(4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office:value-type="date" office:date-value="2013-06-11">
            <text:p>6月1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ねまがりたけ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office:value-type="date" office:date-value="2013-06-11">
            <text:p>6月1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office:value-type="date" office:date-value="2013-06-11">
            <text:p>6月1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8">
            <text:p>18.0</text:p>
          </table:table-cell>
          <table:table-cell office:value-type="float" office:value="10">
            <text:p>(10.0)</text:p>
          </table:table-cell>
          <table:table-cell office:value-type="float" office:value="18">
            <text:p>18.0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office:value-type="date" office:date-value="2013-06-11">
            <text:p>6月11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タマネギ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41">
            <text:p>41</text:p>
          </table:table-cell>
          <table:table-cell office:value-type="date" office:date-value="2013-06-11">
            <text:p>6月1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63">
            <text:p>63.0</text:p>
          </table:table-cell>
          <table:table-cell office:value-type="float" office:value="10">
            <text:p>(10.0)</text:p>
          </table:table-cell>
          <table:table-cell office:value-type="float" office:value="120">
            <text:p>120.0</text:p>
          </table:table-cell>
          <table:table-cell office:value-type="float" office:value="10">
            <text:p>(10.0)</text:p>
          </table:table-cell>
          <table:table-cell office:value-type="float" office:value="183">
            <text:p>183.0</text:p>
          </table:table-cell>
          <table:table-cell table:style-name="ce44" office:value-type="string">
            <text:p>自家栽培・自家消費用　のため　未流通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date" office:date-value="2013-06-11">
            <text:p>6月11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モモ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9">
            <text:p>(9.0)</text:p>
          </table:table-cell>
          <table:table-cell office:value-type="string">
            <text:p>検出せず</text:p>
          </table:table-cell>
          <table:table-cell office:value-type="float" office:value="9.9">
            <text:p>(9.9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office:value-type="date" office:date-value="2013-06-11">
            <text:p>6月11日</text:p>
          </table:table-cell>
          <table:table-cell office:value-type="string">
            <text:p>北会津支所</text:p>
          </table:table-cell>
          <table:table-cell office:value-type="string">
            <text:p>野菜</text:p>
          </table:table-cell>
          <table:table-cell office:value-type="string">
            <text:p>ナス</text:p>
          </table:table-cell>
          <table:table-cell office:value-type="string">
            <text:p>市内</text:p>
          </table:table-cell>
          <table:table-cell office:value-type="string">
            <text:p>北会津町西後庵</text:p>
          </table:table-cell>
          <table:table-cell office:value-type="string">
            <text:p>検出せず</text:p>
          </table:table-cell>
          <table:table-cell office:value-type="float" office:value="10.3">
            <text:p>(10.3)</text:p>
          </table:table-cell>
          <table:table-cell office:value-type="string">
            <text:p>検出せず</text:p>
          </table:table-cell>
          <table:table-cell office:value-type="float" office:value="11.8">
            <text:p>(11.8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office:value-type="date" office:date-value="2013-06-11">
            <text:p>6月11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トマト</text:p>
          </table:table-cell>
          <table:table-cell office:value-type="string">
            <text:p>市内</text:p>
          </table:table-cell>
          <table:table-cell office:value-type="string">
            <text:p>神指町如来堂</text:p>
          </table:table-cell>
          <table:table-cell office:value-type="string">
            <text:p>検出せず</text:p>
          </table:table-cell>
          <table:table-cell office:value-type="float" office:value="4.8">
            <text:p>(4.8)</text:p>
          </table:table-cell>
          <table:table-cell office:value-type="string">
            <text:p>検出せず</text:p>
          </table:table-cell>
          <table:table-cell office:value-type="float" office:value="4.5">
            <text:p>(4.5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office:value-type="date" office:date-value="2013-06-12">
            <text:p>6月12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イチゴ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office:value-type="date" office:date-value="2013-06-12">
            <text:p>6月12日</text:p>
          </table:table-cell>
          <table:table-cell office:value-type="string">
            <text:p>河東支所</text:p>
          </table:table-cell>
          <table:table-cell office:value-type="string">
            <text:p>水</text:p>
          </table:table-cell>
          <table:table-cell office:value-type="string">
            <text:p>井戸水</text:p>
          </table:table-cell>
          <table:table-cell office:value-type="string">
            <text:p>市内</text:p>
          </table:table-cell>
          <table:table-cell office:value-type="string">
            <text:p>河東町東長原</text:p>
          </table:table-cell>
          <table:table-cell office:value-type="string">
            <text:p>検出せず</text:p>
          </table:table-cell>
          <table:table-cell office:value-type="float" office:value="4.4">
            <text:p>(4.4)</text:p>
          </table:table-cell>
          <table:table-cell office:value-type="string">
            <text:p>検出せず</text:p>
          </table:table-cell>
          <table:table-cell office:value-type="float" office:value="3.9">
            <text:p>(3.9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47">
            <text:p>47</text:p>
          </table:table-cell>
          <table:table-cell office:value-type="date" office:date-value="2013-06-12">
            <text:p>6月12日</text:p>
          </table:table-cell>
          <table:table-cell office:value-type="string">
            <text:p>河東支所</text:p>
          </table:table-cell>
          <table:table-cell office:value-type="string">
            <text:p>果実</text:p>
          </table:table-cell>
          <table:table-cell office:value-type="string">
            <text:p>オウトウ（サクランボ）</text:p>
          </table:table-cell>
          <table:table-cell office:value-type="string">
            <text:p>市内</text:p>
          </table:table-cell>
          <table:table-cell office:value-type="string">
            <text:p>河東町南高野</text:p>
          </table:table-cell>
          <table:table-cell office:value-type="string">
            <text:p>検出せず</text:p>
          </table:table-cell>
          <table:table-cell office:value-type="float" office:value="11.7">
            <text:p>(11.7)</text:p>
          </table:table-cell>
          <table:table-cell office:value-type="string">
            <text:p>検出せず</text:p>
          </table:table-cell>
          <table:table-cell office:value-type="float" office:value="13.1">
            <text:p>(13.1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48">
            <text:p>48</text:p>
          </table:table-cell>
          <table:table-cell office:value-type="date" office:date-value="2013-06-13">
            <text:p>6月1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49">
            <text:p>49</text:p>
          </table:table-cell>
          <table:table-cell office:value-type="date" office:date-value="2013-06-13">
            <text:p>6月1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office:value-type="date" office:date-value="2013-06-13">
            <text:p>6月1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23">
            <text:p>23.0</text:p>
          </table:table-cell>
          <table:table-cell office:value-type="float" office:value="10">
            <text:p>(10.0)</text:p>
          </table:table-cell>
          <table:table-cell office:value-type="float" office:value="40">
            <text:p>40.0</text:p>
          </table:table-cell>
          <table:table-cell office:value-type="float" office:value="10">
            <text:p>(10.0)</text:p>
          </table:table-cell>
          <table:table-cell office:value-type="float" office:value="63">
            <text:p>63.0</text:p>
          </table:table-cell>
          <table:table-cell table:number-columns-repeated="2"/>
        </table:table-row>
        <table:table-row table:style-name="ro4">
          <table:table-cell office:value-type="float" office:value="51">
            <text:p>51</text:p>
          </table:table-cell>
          <table:table-cell office:value-type="date" office:date-value="2013-06-13">
            <text:p>6月1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ぜんまい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65">
            <text:p>65.0</text:p>
          </table:table-cell>
          <table:table-cell office:value-type="float" office:value="10.5">
            <text:p>(10.5)</text:p>
          </table:table-cell>
          <table:table-cell office:value-type="float" office:value="107.5">
            <text:p>107.5</text:p>
          </table:table-cell>
          <table:table-cell office:value-type="float" office:value="12.6">
            <text:p>(12.6)</text:p>
          </table:table-cell>
          <table:table-cell office:value-type="float" office:value="172.5">
            <text:p>172.5</text:p>
          </table:table-cell>
          <table:table-cell table:style-name="ce44" office:value-type="string">
            <text:p>自家栽培・自家消費用　のため　未流通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date" office:date-value="2013-06-13">
            <text:p>6月13日</text:p>
          </table:table-cell>
          <table:table-cell office:value-type="string">
            <text:p>北会津支所</text:p>
          </table:table-cell>
          <table:table-cell office:value-type="string">
            <text:p>野菜</text:p>
          </table:table-cell>
          <table:table-cell office:value-type="string">
            <text:p>キャベツ</text:p>
          </table:table-cell>
          <table:table-cell office:value-type="string">
            <text:p>市内</text:p>
          </table:table-cell>
          <table:table-cell office:value-type="string">
            <text:p>北会津町西後庵</text:p>
          </table:table-cell>
          <table:table-cell office:value-type="string">
            <text:p>検出せず</text:p>
          </table:table-cell>
          <table:table-cell office:value-type="float" office:value="11.3">
            <text:p>(11.3)</text:p>
          </table:table-cell>
          <table:table-cell office:value-type="string">
            <text:p>検出せず</text:p>
          </table:table-cell>
          <table:table-cell office:value-type="float" office:value="12.9">
            <text:p>(12.9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53">
            <text:p>53</text:p>
          </table:table-cell>
          <table:table-cell office:value-type="date" office:date-value="2013-06-13">
            <text:p>6月13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トマト</text:p>
          </table:table-cell>
          <table:table-cell office:value-type="string">
            <text:p>市内</text:p>
          </table:table-cell>
          <table:table-cell office:value-type="string">
            <text:p>神指町上神指</text:p>
          </table:table-cell>
          <table:table-cell office:value-type="string">
            <text:p>検出せず</text:p>
          </table:table-cell>
          <table:table-cell office:value-type="float" office:value="3.8">
            <text:p>(3.8)</text:p>
          </table:table-cell>
          <table:table-cell office:value-type="string">
            <text:p>検出せず</text:p>
          </table:table-cell>
          <table:table-cell office:value-type="float" office:value="3.5">
            <text:p>(3.5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54">
            <text:p>54</text:p>
          </table:table-cell>
          <table:table-cell office:value-type="date" office:date-value="2013-06-13">
            <text:p>6月13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インゲンマメ</text:p>
          </table:table-cell>
          <table:table-cell office:value-type="string">
            <text:p>市内</text:p>
          </table:table-cell>
          <table:table-cell office:value-type="string">
            <text:p>北会津町和泉</text:p>
          </table:table-cell>
          <table:table-cell office:value-type="string">
            <text:p>検出せず</text:p>
          </table:table-cell>
          <table:table-cell office:value-type="float" office:value="4.9">
            <text:p>(4.9)</text:p>
          </table:table-cell>
          <table:table-cell office:value-type="string">
            <text:p>検出せず</text:p>
          </table:table-cell>
          <table:table-cell office:value-type="float" office:value="4.6">
            <text:p>(4.6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55">
            <text:p>55</text:p>
          </table:table-cell>
          <table:table-cell office:value-type="date" office:date-value="2013-06-13">
            <text:p>6月13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トマト</text:p>
          </table:table-cell>
          <table:table-cell office:value-type="string">
            <text:p>市内</text:p>
          </table:table-cell>
          <table:table-cell office:value-type="string">
            <text:p>神指町上神指</text:p>
          </table:table-cell>
          <table:table-cell office:value-type="string">
            <text:p>検出せず</text:p>
          </table:table-cell>
          <table:table-cell office:value-type="float" office:value="3.9">
            <text:p>(3.9)</text:p>
          </table:table-cell>
          <table:table-cell office:value-type="string">
            <text:p>検出せず</text:p>
          </table:table-cell>
          <table:table-cell office:value-type="float" office:value="3.6">
            <text:p>(3.6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office:value-type="date" office:date-value="2013-06-14">
            <text:p>6月14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25">
            <text:p>25.0</text:p>
          </table:table-cell>
          <table:table-cell office:value-type="float" office:value="9.3">
            <text:p>(9.3)</text:p>
          </table:table-cell>
          <table:table-cell office:value-type="float" office:value="39.1">
            <text:p>39.1</text:p>
          </table:table-cell>
          <table:table-cell office:value-type="float" office:value="10.8">
            <text:p>(10.8)</text:p>
          </table:table-cell>
          <table:table-cell office:value-type="float" office:value="64.1">
            <text:p>64.1</text:p>
          </table:table-cell>
          <table:table-cell table:number-columns-repeated="2"/>
        </table:table-row>
        <table:table-row table:style-name="ro1">
          <table:table-cell office:value-type="float" office:value="57">
            <text:p>57</text:p>
          </table:table-cell>
          <table:table-cell office:value-type="date" office:date-value="2013-06-14">
            <text:p>6月14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58">
            <text:p>58</text:p>
          </table:table-cell>
          <table:table-cell office:value-type="date" office:date-value="2013-06-14">
            <text:p>6月14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内</text:p>
          </table:table-cell>
          <table:table-cell office:value-type="string">
            <text:p>昭和村三沢</text:p>
          </table:table-cell>
          <table:table-cell office:value-type="string">
            <text:p>検出せず</text:p>
          </table:table-cell>
          <table:table-cell office:value-type="float" office:value="9.5">
            <text:p>(9.5)</text:p>
          </table:table-cell>
          <table:table-cell office:value-type="string">
            <text:p>検出せず</text:p>
          </table:table-cell>
          <table:table-cell office:value-type="float" office:value="10.7">
            <text:p>(10.7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59">
            <text:p>59</text:p>
          </table:table-cell>
          <table:table-cell office:value-type="date" office:date-value="2013-06-14">
            <text:p>6月14日</text:p>
          </table:table-cell>
          <table:table-cell office:value-type="string">
            <text:p>河東支所</text:p>
          </table:table-cell>
          <table:table-cell office:value-type="string">
            <text:p>その他</text:p>
          </table:table-cell>
          <table:table-cell office:value-type="string">
            <text:p>はちみつ</text:p>
          </table:table-cell>
          <table:table-cell office:value-type="string">
            <text:p>市内</text:p>
          </table:table-cell>
          <table:table-cell office:value-type="string">
            <text:p>河東町八田</text:p>
          </table:table-cell>
          <table:table-cell office:value-type="string">
            <text:p>検出せず</text:p>
          </table:table-cell>
          <table:table-cell office:value-type="float" office:value="8.9">
            <text:p>(8.9)</text:p>
          </table:table-cell>
          <table:table-cell office:value-type="string">
            <text:p>検出せず</text:p>
          </table:table-cell>
          <table:table-cell office:value-type="float" office:value="10.2">
            <text:p>(10.2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office:value-type="date" office:date-value="2013-06-17">
            <text:p>6月1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6">
            <text:p>16.0</text:p>
          </table:table-cell>
          <table:table-cell office:value-type="float" office:value="10">
            <text:p>(10.0)</text:p>
          </table:table-cell>
          <table:table-cell office:value-type="float" office:value="26">
            <text:p>26.0</text:p>
          </table:table-cell>
          <table:table-cell office:value-type="float" office:value="10">
            <text:p>(10.0)</text:p>
          </table:table-cell>
          <table:table-cell office:value-type="float" office:value="42">
            <text:p>42.0</text:p>
          </table:table-cell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office:value-type="date" office:date-value="2013-06-17">
            <text:p>6月1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2">
            <text:p>12.0</text:p>
          </table:table-cell>
          <table:table-cell office:value-type="float" office:value="10">
            <text:p>(10.0)</text:p>
          </table:table-cell>
          <table:table-cell office:value-type="float" office:value="12">
            <text:p>12.0</text:p>
          </table:table-cell>
          <table:table-cell table:number-columns-repeated="2"/>
        </table:table-row>
        <table:table-row table:style-name="ro1">
          <table:table-cell office:value-type="float" office:value="62">
            <text:p>62</text:p>
          </table:table-cell>
          <table:table-cell office:value-type="date" office:date-value="2013-06-17">
            <text:p>6月1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ぜんまい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63">
            <text:p>63</text:p>
          </table:table-cell>
          <table:table-cell office:value-type="date" office:date-value="2013-06-17">
            <text:p>6月1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9">
            <text:p>(9.0)</text:p>
          </table:table-cell>
          <table:table-cell office:value-type="string">
            <text:p>検出せず</text:p>
          </table:table-cell>
          <table:table-cell office:value-type="float" office:value="10.2">
            <text:p>(10.2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date" office:date-value="2013-06-18">
            <text:p>6月18日</text:p>
          </table:table-cell>
          <table:table-cell office:value-type="string">
            <text:p>基幹集落センター</text:p>
          </table:table-cell>
          <table:table-cell office:value-type="string">
            <text:p>野菜</text:p>
          </table:table-cell>
          <table:table-cell office:value-type="string">
            <text:p>キントキマメ</text:p>
          </table:table-cell>
          <table:table-cell office:value-type="string">
            <text:p>市内</text:p>
          </table:table-cell>
          <table:table-cell office:value-type="string">
            <text:p>湊町共和</text:p>
          </table:table-cell>
          <table:table-cell office:value-type="string">
            <text:p>検出せず</text:p>
          </table:table-cell>
          <table:table-cell office:value-type="float" office:value="6.2">
            <text:p>(6.2)</text:p>
          </table:table-cell>
          <table:table-cell office:value-type="string">
            <text:p>検出せず</text:p>
          </table:table-cell>
          <table:table-cell office:value-type="float" office:value="5.7">
            <text:p>(5.7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office:value-type="date" office:date-value="2013-06-18">
            <text:p>6月18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トマト</text:p>
          </table:table-cell>
          <table:table-cell office:value-type="string">
            <text:p>市内</text:p>
          </table:table-cell>
          <table:table-cell office:value-type="string">
            <text:p>神指町東神指</text:p>
          </table:table-cell>
          <table:table-cell office:value-type="string">
            <text:p>検出せず</text:p>
          </table:table-cell>
          <table:table-cell office:value-type="float" office:value="4">
            <text:p>(4.0)</text:p>
          </table:table-cell>
          <table:table-cell office:value-type="string">
            <text:p>検出せず</text:p>
          </table:table-cell>
          <table:table-cell office:value-type="float" office:value="3.6">
            <text:p>(3.6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office:value-type="date" office:date-value="2013-06-18">
            <text:p>6月18日</text:p>
          </table:table-cell>
          <table:table-cell office:value-type="string">
            <text:p>公設地方卸売市場</text:p>
          </table:table-cell>
          <table:table-cell office:value-type="string">
            <text:p>果実</text:p>
          </table:table-cell>
          <table:table-cell office:value-type="string">
            <text:p>ウメ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4.3">
            <text:p>(4.3)</text:p>
          </table:table-cell>
          <table:table-cell office:value-type="string">
            <text:p>検出せず</text:p>
          </table:table-cell>
          <table:table-cell office:value-type="float" office:value="4">
            <text:p>(4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67">
            <text:p>67</text:p>
          </table:table-cell>
          <table:table-cell office:value-type="date" office:date-value="2013-06-19">
            <text:p>6月19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68">
            <text:p>68</text:p>
          </table:table-cell>
          <table:table-cell office:value-type="date" office:date-value="2013-06-19">
            <text:p>6月19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2">
            <text:p>12.0</text:p>
          </table:table-cell>
          <table:table-cell office:value-type="float" office:value="10">
            <text:p>(10.0)</text:p>
          </table:table-cell>
          <table:table-cell office:value-type="float" office:value="12">
            <text:p>12.0</text:p>
          </table:table-cell>
          <table:table-cell table:number-columns-repeated="2"/>
        </table:table-row>
        <table:table-row table:style-name="ro1">
          <table:table-cell office:value-type="float" office:value="69">
            <text:p>69</text:p>
          </table:table-cell>
          <table:table-cell office:value-type="date" office:date-value="2013-06-19">
            <text:p>6月19日</text:p>
          </table:table-cell>
          <table:table-cell office:value-type="string">
            <text:p>基幹集落センター</text:p>
          </table:table-cell>
          <table:table-cell office:value-type="string">
            <text:p>野菜</text:p>
          </table:table-cell>
          <table:table-cell office:value-type="string">
            <text:p>ハナマメ</text:p>
          </table:table-cell>
          <table:table-cell office:value-type="string">
            <text:p>市内</text:p>
          </table:table-cell>
          <table:table-cell office:value-type="string">
            <text:p>湊町共和</text:p>
          </table:table-cell>
          <table:table-cell office:value-type="string">
            <text:p>検出せず</text:p>
          </table:table-cell>
          <table:table-cell office:value-type="float" office:value="6">
            <text:p>(6.0)</text:p>
          </table:table-cell>
          <table:table-cell office:value-type="string">
            <text:p>検出せず</text:p>
          </table:table-cell>
          <table:table-cell office:value-type="float" office:value="6.6">
            <text:p>(6.6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office:value-type="date" office:date-value="2013-06-19">
            <text:p>6月19日</text:p>
          </table:table-cell>
          <table:table-cell office:value-type="string">
            <text:p>基幹集落センター</text:p>
          </table:table-cell>
          <table:table-cell office:value-type="string">
            <text:p>山菜・きのこ類</text:p>
          </table:table-cell>
          <table:table-cell office:value-type="string">
            <text:p>ぜんまい</text:p>
          </table:table-cell>
          <table:table-cell office:value-type="string">
            <text:p>市内</text:p>
          </table:table-cell>
          <table:table-cell office:value-type="string">
            <text:p>湊町共和</text:p>
          </table:table-cell>
          <table:table-cell office:value-type="string">
            <text:p>検出せず</text:p>
          </table:table-cell>
          <table:table-cell office:value-type="float" office:value="6">
            <text:p>(6.0)</text:p>
          </table:table-cell>
          <table:table-cell office:value-type="string">
            <text:p>検出せず</text:p>
          </table:table-cell>
          <table:table-cell office:value-type="float" office:value="6.1">
            <text:p>(6.1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office:value-type="date" office:date-value="2013-06-20">
            <text:p>6月20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ウメ</text:p>
          </table:table-cell>
          <table:table-cell office:value-type="string">
            <text:p>市内</text:p>
          </table:table-cell>
          <table:table-cell office:value-type="string">
            <text:p>一箕町八幡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72">
            <text:p>72</text:p>
          </table:table-cell>
          <table:table-cell office:value-type="date" office:date-value="2013-06-20">
            <text:p>6月20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タマネギ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73">
            <text:p>73</text:p>
          </table:table-cell>
          <table:table-cell office:value-type="date" office:date-value="2013-06-20">
            <text:p>6月20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キャベツ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8.9">
            <text:p>(8.9)</text:p>
          </table:table-cell>
          <table:table-cell office:value-type="string">
            <text:p>検出せず</text:p>
          </table:table-cell>
          <table:table-cell office:value-type="float" office:value="10.1">
            <text:p>(10.1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74">
            <text:p>74</text:p>
          </table:table-cell>
          <table:table-cell office:value-type="date" office:date-value="2013-06-20">
            <text:p>6月20日</text:p>
          </table:table-cell>
          <table:table-cell office:value-type="string">
            <text:p>北会津支所</text:p>
          </table:table-cell>
          <table:table-cell office:value-type="string">
            <text:p>野菜</text:p>
          </table:table-cell>
          <table:table-cell office:value-type="string">
            <text:p>エダマメ</text:p>
          </table:table-cell>
          <table:table-cell office:value-type="string">
            <text:p>市内</text:p>
          </table:table-cell>
          <table:table-cell office:value-type="string">
            <text:p>北会津町西後庵</text:p>
          </table:table-cell>
          <table:table-cell office:value-type="string">
            <text:p>検出せず</text:p>
          </table:table-cell>
          <table:table-cell office:value-type="float" office:value="10.6">
            <text:p>(10.6)</text:p>
          </table:table-cell>
          <table:table-cell office:value-type="string">
            <text:p>検出せず</text:p>
          </table:table-cell>
          <table:table-cell office:value-type="float" office:value="11.5">
            <text:p>(11.5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75">
            <text:p>75</text:p>
          </table:table-cell>
          <table:table-cell office:value-type="date" office:date-value="2013-06-20">
            <text:p>6月20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トマト</text:p>
          </table:table-cell>
          <table:table-cell office:value-type="string">
            <text:p>市内</text:p>
          </table:table-cell>
          <table:table-cell office:value-type="string">
            <text:p>神指町小見</text:p>
          </table:table-cell>
          <table:table-cell office:value-type="string">
            <text:p>検出せず</text:p>
          </table:table-cell>
          <table:table-cell office:value-type="float" office:value="4.2">
            <text:p>(4.2)</text:p>
          </table:table-cell>
          <table:table-cell office:value-type="string">
            <text:p>検出せず</text:p>
          </table:table-cell>
          <table:table-cell office:value-type="float" office:value="3.9">
            <text:p>(3.9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76">
            <text:p>76</text:p>
          </table:table-cell>
          <table:table-cell office:value-type="date" office:date-value="2013-06-21">
            <text:p>6月2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38">
            <text:p>38.0</text:p>
          </table:table-cell>
          <table:table-cell office:value-type="float" office:value="10">
            <text:p>(10.0)</text:p>
          </table:table-cell>
          <table:table-cell office:value-type="float" office:value="67">
            <text:p>67.0</text:p>
          </table:table-cell>
          <table:table-cell office:value-type="float" office:value="10">
            <text:p>(10.0)</text:p>
          </table:table-cell>
          <table:table-cell office:value-type="float" office:value="105">
            <text:p>105.0</text:p>
          </table:table-cell>
          <table:table-cell table:style-name="ce44" office:value-type="string">
            <text:p>自家栽培・自家消費用　のため　未流通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office:value-type="date" office:date-value="2013-06-21">
            <text:p>6月2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78">
            <text:p>78</text:p>
          </table:table-cell>
          <table:table-cell office:value-type="date" office:date-value="2013-06-21">
            <text:p>6月2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7">
            <text:p>17.0</text:p>
          </table:table-cell>
          <table:table-cell office:value-type="float" office:value="10">
            <text:p>(10.0)</text:p>
          </table:table-cell>
          <table:table-cell office:value-type="float" office:value="17">
            <text:p>17.0</text:p>
          </table:table-cell>
          <table:table-cell table:number-columns-repeated="2"/>
        </table:table-row>
        <table:table-row table:style-name="ro1">
          <table:table-cell office:value-type="float" office:value="79">
            <text:p>79</text:p>
          </table:table-cell>
          <table:table-cell office:value-type="date" office:date-value="2013-06-21">
            <text:p>6月21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トマト</text:p>
          </table:table-cell>
          <table:table-cell office:value-type="string">
            <text:p>市内</text:p>
          </table:table-cell>
          <table:table-cell office:value-type="string">
            <text:p>北会津町宮袋</text:p>
          </table:table-cell>
          <table:table-cell office:value-type="string">
            <text:p>検出せず</text:p>
          </table:table-cell>
          <table:table-cell office:value-type="float" office:value="4.3">
            <text:p>(4.3)</text:p>
          </table:table-cell>
          <table:table-cell office:value-type="string">
            <text:p>検出せず</text:p>
          </table:table-cell>
          <table:table-cell office:value-type="float" office:value="4.2">
            <text:p>(4.2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80">
            <text:p>80</text:p>
          </table:table-cell>
          <table:table-cell office:value-type="date" office:date-value="2013-06-24">
            <text:p>6月24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2">
            <text:p>12.0</text:p>
          </table:table-cell>
          <table:table-cell office:value-type="float" office:value="10">
            <text:p>(10.0)</text:p>
          </table:table-cell>
          <table:table-cell office:value-type="float" office:value="24">
            <text:p>24.0</text:p>
          </table:table-cell>
          <table:table-cell office:value-type="float" office:value="10">
            <text:p>(10.0)</text:p>
          </table:table-cell>
          <table:table-cell office:value-type="float" office:value="36">
            <text:p>36.0</text:p>
          </table:table-cell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office:value-type="date" office:date-value="2013-06-24">
            <text:p>6月24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5">
            <text:p>15.0</text:p>
          </table:table-cell>
          <table:table-cell office:value-type="float" office:value="10">
            <text:p>(10.0)</text:p>
          </table:table-cell>
          <table:table-cell office:value-type="float" office:value="25">
            <text:p>25.0</text:p>
          </table:table-cell>
          <table:table-cell office:value-type="float" office:value="10">
            <text:p>(10.0)</text:p>
          </table:table-cell>
          <table:table-cell office:value-type="float" office:value="40">
            <text:p>40.0</text:p>
          </table:table-cell>
          <table:table-cell table:number-columns-repeated="2"/>
        </table:table-row>
        <table:table-row table:style-name="ro1">
          <table:table-cell office:value-type="float" office:value="82">
            <text:p>82</text:p>
          </table:table-cell>
          <table:table-cell office:value-type="date" office:date-value="2013-06-24">
            <text:p>6月24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83">
            <text:p>83</text:p>
          </table:table-cell>
          <table:table-cell office:value-type="date" office:date-value="2013-06-24">
            <text:p>6月24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84">
            <text:p>84</text:p>
          </table:table-cell>
          <table:table-cell office:value-type="date" office:date-value="2013-06-24">
            <text:p>6月24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トマト</text:p>
          </table:table-cell>
          <table:table-cell office:value-type="string">
            <text:p>市内</text:p>
          </table:table-cell>
          <table:table-cell office:value-type="string">
            <text:p>神指町西城戸</text:p>
          </table:table-cell>
          <table:table-cell office:value-type="string">
            <text:p>検出せず</text:p>
          </table:table-cell>
          <table:table-cell office:value-type="float" office:value="4.8">
            <text:p>(4.8)</text:p>
          </table:table-cell>
          <table:table-cell office:value-type="string">
            <text:p>検出せず</text:p>
          </table:table-cell>
          <table:table-cell office:value-type="float" office:value="4.1">
            <text:p>(4.1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85">
            <text:p>85</text:p>
          </table:table-cell>
          <table:table-cell office:value-type="date" office:date-value="2013-06-24">
            <text:p>6月24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キュウリ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4.5">
            <text:p>(4.5)</text:p>
          </table:table-cell>
          <table:table-cell office:value-type="string">
            <text:p>検出せず</text:p>
          </table:table-cell>
          <table:table-cell office:value-type="float" office:value="4.2">
            <text:p>(4.2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office:value-type="date" office:date-value="2013-06-27">
            <text:p>6月27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ウメ</text:p>
          </table:table-cell>
          <table:table-cell office:value-type="string">
            <text:p>市内</text:p>
          </table:table-cell>
          <table:table-cell office:value-type="string">
            <text:p>明和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87">
            <text:p>87</text:p>
          </table:table-cell>
          <table:table-cell office:value-type="date" office:date-value="2013-06-27">
            <text:p>6月27日</text:p>
          </table:table-cell>
          <table:table-cell office:value-type="string">
            <text:p>北会津支所</text:p>
          </table:table-cell>
          <table:table-cell office:value-type="string">
            <text:p>野菜</text:p>
          </table:table-cell>
          <table:table-cell office:value-type="string">
            <text:p>トウモロコシ</text:p>
          </table:table-cell>
          <table:table-cell office:value-type="string">
            <text:p>市内</text:p>
          </table:table-cell>
          <table:table-cell office:value-type="string">
            <text:p>北会津町西後庵</text:p>
          </table:table-cell>
          <table:table-cell office:value-type="string">
            <text:p>検出せず</text:p>
          </table:table-cell>
          <table:table-cell office:value-type="float" office:value="9.9">
            <text:p>(9.9)</text:p>
          </table:table-cell>
          <table:table-cell office:value-type="string">
            <text:p>検出せず</text:p>
          </table:table-cell>
          <table:table-cell office:value-type="float" office:value="11.1">
            <text:p>(11.1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88">
            <text:p>88</text:p>
          </table:table-cell>
          <table:table-cell office:value-type="date" office:date-value="2013-06-27">
            <text:p>6月27日</text:p>
          </table:table-cell>
          <table:table-cell office:value-type="string">
            <text:p>基幹集落センター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8.8">
            <text:p>(8.8)</text:p>
          </table:table-cell>
          <table:table-cell office:value-type="float" office:value="11.6">
            <text:p>11.6</text:p>
          </table:table-cell>
          <table:table-cell office:value-type="float" office:value="6.9">
            <text:p>(6.9)</text:p>
          </table:table-cell>
          <table:table-cell office:value-type="float" office:value="11.6">
            <text:p>11.6</text:p>
          </table:table-cell>
          <table:table-cell table:number-columns-repeated="2"/>
        </table:table-row>
        <table:table-row table:style-name="ro1">
          <table:table-cell office:value-type="float" office:value="89">
            <text:p>89</text:p>
          </table:table-cell>
          <table:table-cell office:value-type="date" office:date-value="2013-06-28">
            <text:p>6月28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ウメ</text:p>
          </table:table-cell>
          <table:table-cell office:value-type="string">
            <text:p>市内</text:p>
          </table:table-cell>
          <table:table-cell office:value-type="string">
            <text:p>堤沢道西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office:value-type="date" office:date-value="2013-06-28">
            <text:p>6月28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ウメ</text:p>
          </table:table-cell>
          <table:table-cell office:value-type="string">
            <text:p>市内</text:p>
          </table:table-cell>
          <table:table-cell office:value-type="string">
            <text:p>西七日町</text:p>
          </table:table-cell>
          <table:table-cell office:value-type="string">
            <text:p>検出せず</text:p>
          </table:table-cell>
          <table:table-cell office:value-type="float" office:value="8.7">
            <text:p>(8.7)</text:p>
          </table:table-cell>
          <table:table-cell office:value-type="string">
            <text:p>検出せず</text:p>
          </table:table-cell>
          <table:table-cell office:value-type="float" office:value="9.6">
            <text:p>(9.6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office:value-type="date" office:date-value="2013-06-28">
            <text:p>6月28日</text:p>
          </table:table-cell>
          <table:table-cell office:value-type="string">
            <text:p>大戸公民館</text:p>
          </table:table-cell>
          <table:table-cell office:value-type="string">
            <text:p>山菜・きのこ類</text:p>
          </table:table-cell>
          <table:table-cell office:value-type="string">
            <text:p>ふき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9.2">
            <text:p>(9.2)</text:p>
          </table:table-cell>
          <table:table-cell office:value-type="string">
            <text:p>検出せず</text:p>
          </table:table-cell>
          <table:table-cell office:value-type="float" office:value="7.9">
            <text:p>(7.9)</text:p>
          </table:table-cell>
          <table:table-cell office:value-type="string">
            <text:p>検出せず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HP.A4:HP.M9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number:min-integer-digits="1"/>
    </number:number-style>
    <number:number-style style:name="N115P0" style:volatile="true">
      <number:text>\</number:text>
      <number:number number:decimal-places="0" number:min-integer-digits="1" number:grouping="true"/>
    </number:number-style>
    <number:number-style style:name="N115">
      <number:text>\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number:min-integer-digits="1" number:grouping="true"/>
    </number:number-style>
    <number:number-style style:name="N116">
      <style:text-properties fo:color="#ff0000"/>
      <number:text>\-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number:min-integer-digits="1" number:grouping="true"/>
    </number:number-style>
    <number:number-style style:name="N118">
      <number:text>\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number:min-integer-digits="1" number:grouping="true"/>
    </number:number-style>
    <number:number-style style:name="N119">
      <style:text-properties fo:color="#ff0000"/>
      <number:text>\-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gt;=0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number:min-integer-digits="1" number:grouping="true"/>
    </number:number-style>
    <number:number-style style:name="N156">
      <number:number number:decimal-places="7" number:min-integer-digits="1" number:grouping="true"/>
    </number:number-style>
    <number:number-style style:name="N157">
      <number:number number:decimal-places="1" number:min-integer-digits="0" number:grouping="true"/>
    </number:number-style>
    <number:number-style style:name="N158">
      <number:number number:decimal-places="4" number:min-integer-digits="1" number:grouping="true"/>
    </number:number-style>
    <number:number-style style:name="N159">
      <number:number number:decimal-places="3" number:min-integer-digits="1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 number:grouping="true"/>
    </number:number-style>
    <number:number-style style:name="N161">
      <number:text>(</number:text>
      <number:number number: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number:min-integer-digits="1"/>
      <number:text>)</number:text>
    </number:number-style>
    <number:number-style style:name="N163">
      <number:text>(</number:text>
      <number:number number:decimal-places="1" number:min-integer-digits="1"/>
      <number:text>)</number:text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3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scale-to="9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24M5S</meta:editing-duration>
    <meta:editing-cycles>37</meta:editing-cycles>
    <meta:generator>LibreOffice/3.5$Windows_x86 LibreOffice_project/281b639-6baa1d3-ef66a77-d866f25-f36d45f</meta:generator>
    <dc:date>2013-07-03T15:21:22.17</dc:date>
    <meta:print-date>2013-07-03T13:28:15.98</meta:print-date>
    <meta:document-statistic meta:table-count="1" meta:cell-count="1115" meta:object-count="0"/>
    <meta:user-defined meta:name="Info 1"/>
    <meta:user-defined meta:name="Info 2"/>
    <meta:user-defined meta:name="Info 3"/>
    <meta:user-defined meta:name="Info 4"/>
  </office:meta>
</office:document-meta>
</file>