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 fo:wrap-option="no-wrap" fo:padding-bottom="0cm" fo:padding-left="0.04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transparent" fo:wrap-option="no-wrap" fo:padding-bottom="0cm" fo:padding-left="0.09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padding-bottom="0cm" fo:padding-left="0.099cm" fo:padding-right="0cm" fo:padding-top="0cm" style:shrink-to-fit="tru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5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6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8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9" style:family="table-cell" style:parent-style-name="Default" style:data-style-name="N155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0" style:family="table-cell" style:parent-style-name="Default" style:data-style-name="N155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1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62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63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4" style:family="table-cell" style:parent-style-name="Default">
      <style:table-cell-properties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IZW/PvHILcs8Sx9Tki6DKxT8sq0=" table:protection-key-digest-algorithm="http://www.w3.org/2000/09/xmldsig#sha1">
      <table:table table:name="HP用" table:style-name="ta1" table:protected="true" table:protection-key="IZW/PvHILcs8Sx9Tki6DKxT8sq0=" table:protection-key-digest-algorithm="http://www.w3.org/2000/09/xmldsig#sha1" table:print-ranges="HP用.A1:HP用.M48">
        <table:table-protection table:select-protected-cells="true" table:select-unprotected-cells="true"/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13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1" table:default-cell-style-name="ce25"/>
          <table:table-column table:style-name="co4" table:default-cell-style-name="ce30"/>
          <table:table-column table:style-name="co2" table:default-cell-style-name="ce36"/>
          <table:table-column table:style-name="co6" table:default-cell-style-name="ce36"/>
          <table:table-column table:style-name="co2" table:default-cell-style-name="ce36"/>
          <table:table-column table:style-name="co6" table:default-cell-style-name="ce36"/>
          <table:table-column table:style-name="co2" table:default-cell-style-name="ce50"/>
          <table:table-column table:style-name="co3" table:default-cell-style-name="ce7"/>
        </table:table-header-columns>
        <table:table-column table:style-name="co7" table:number-columns-repeated="920" table:default-cell-style-name="ce7"/>
        <table:table-column table:style-name="co7" table:number-columns-repeated="91" table:default-cell-style-name="Default"/>
        <table:table-header-rows>
          <table:table-row table:style-name="ro1">
            <table:table-cell table:style-name="ce1"/>
            <table:table-cell table:style-name="ce8"/>
            <table:table-cell/>
            <table:table-cell table:style-name="ce17"/>
            <table:table-cell table:style-name="ce22"/>
            <table:table-cell table:style-name="ce17"/>
            <table:table-cell table:style-name="ce26"/>
            <table:table-cell table:style-name="ce31"/>
            <table:table-cell/>
            <table:table-cell table:style-name="ce42"/>
            <table:table-cell/>
            <table:table-cell table:style-name="ce45"/>
            <table:table-cell table:style-name="ce51" office:value-type="string">
              <text:p>【会津若松市】</text:p>
            </table:table-cell>
            <table:table-cell table:style-name="ce57" table:number-columns-repeated="903"/>
            <table:table-cell table:style-name="ce59" table:number-columns-repeated="4"/>
            <table:table-cell table:style-name="ce62" table:number-columns-repeated="5"/>
            <table:table-cell table:number-columns-repeated="99"/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8"/>
            <table:covered-table-cell/>
            <table:covered-table-cell table:style-name="ce17"/>
            <table:covered-table-cell table:style-name="ce22"/>
            <table:covered-table-cell table:style-name="ce17"/>
            <table:covered-table-cell table:style-name="ce26"/>
            <table:covered-table-cell table:style-name="ce31"/>
            <table:covered-table-cell table:style-name="ce37"/>
            <table:covered-table-cell table:style-name="ce42"/>
            <table:covered-table-cell table:style-name="ce37"/>
            <table:covered-table-cell table:style-name="ce45"/>
            <table:covered-table-cell table:style-name="ce52"/>
            <table:table-cell table:style-name="ce57" table:number-columns-repeated="903"/>
            <table:table-cell table:style-name="ce59" table:number-columns-repeated="4"/>
            <table:table-cell table:style-name="ce62" table:number-columns-repeated="5"/>
            <table:table-cell table:number-columns-repeated="99"/>
          </table:table-row>
          <table:table-row table:style-name="ro1">
            <table:table-cell table:style-name="ce3" office:value-type="string">
              <text:p>【検査期間：平成25年4月1日～4月30日】</text:p>
            </table:table-cell>
            <table:table-cell table:style-name="ce9"/>
            <table:table-cell table:style-name="ce14"/>
            <table:table-cell table:style-name="ce18"/>
            <table:table-cell table:style-name="ce23"/>
            <table:table-cell table:style-name="ce3"/>
            <table:table-cell table:style-name="ce27"/>
            <table:table-cell table:style-name="ce32"/>
            <table:table-cell table:style-name="ce38"/>
            <table:table-cell table:style-name="ce43"/>
            <table:table-cell table:style-name="ce44" office:value-type="string">
              <text:p>※検出限界値未満は「検出せず」と表記</text:p>
            </table:table-cell>
            <table:table-cell table:style-name="ce46"/>
            <table:table-cell table:style-name="ce53" office:value-type="string">
              <text:p>単位（ﾍﾞｸﾚﾙ/kg）</text:p>
            </table:table-cell>
            <table:table-cell table:style-name="ce57" table:number-columns-repeated="903"/>
            <table:table-cell table:style-name="ce59" table:number-columns-repeated="4"/>
            <table:table-cell table:style-name="ce62" table:number-columns-repeated="5"/>
            <table:table-cell table:number-columns-repeated="99"/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10" office:value-type="string">
              <text:p>検査月日</text:p>
            </table:table-cell>
            <table:table-cell table:style-name="ce15" office:value-type="string">
              <text:p>検査場所</text:p>
            </table:table-cell>
            <table:table-cell table:style-name="ce19" office:value-type="string">
              <text:p>カテゴリ</text:p>
            </table:table-cell>
            <table:table-cell table:style-name="ce19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8" office:value-type="string">
              <text:p>採取場所</text:p>
            </table:table-cell>
            <table:table-cell table:style-name="ce33" office:value-type="string">
              <text:p>セシウム</text:p>
              <text:p>-134</text:p>
            </table:table-cell>
            <table:table-cell table:style-name="ce39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3" office:value-type="string">
              <text:p>セシウム</text:p>
              <text:p>-137</text:p>
            </table:table-cell>
            <table:table-cell table:style-name="ce39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47" office:value-type="string">
              <text:p>検査結果</text:p>
              <text:p>合計値</text:p>
            </table:table-cell>
            <table:table-cell table:style-name="ce54" office:value-type="string">
              <text:p>備考</text:p>
            </table:table-cell>
            <table:table-cell table:style-name="ce58" table:number-columns-repeated="903"/>
            <table:table-cell table:style-name="ce60" table:number-columns-repeated="4"/>
            <table:table-cell table:style-name="ce63" table:number-columns-repeated="11"/>
            <table:table-cell table:style-name="ce64" table:number-columns-repeated="2"/>
            <table:table-cell table:number-columns-repeated="91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13-04-01">
            <text:p>4月1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ダイコ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広田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13-04-01">
            <text:p>4月1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ふきのとう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13">
            <text:p>13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13">
            <text:p>13.0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13-04-03">
            <text:p>4月3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アサツキ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13-04-03">
            <text:p>4月3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クキタチナ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町中四合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3">
            <text:p>(4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9">
            <text:p>(3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date" office:date-value="2013-04-03">
            <text:p>4月3日</text:p>
          </table:table-cell>
          <table:table-cell table:style-name="ce16" office:value-type="string">
            <text:p>河東支所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井戸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天寧寺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1">
            <text:p>(5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3">
            <text:p>(4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date" office:date-value="2013-04-04">
            <text:p>4月4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ふきのとう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date" office:date-value="2013-04-05">
            <text:p>4月5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ふき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切ノ草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3">
            <text:p>(7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8">
            <text:p>(5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date" office:date-value="2013-04-08">
            <text:p>4月8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ふきのとう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共和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5.2">
            <text:p>(15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5.7">
            <text:p>(15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date" office:date-value="2013-04-09">
            <text:p>4月9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ふきのとう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千石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date" office:date-value="2013-04-09">
            <text:p>4月9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ふきのとう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八田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date" office:date-value="2013-04-11">
            <text:p>4月11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バレイショ（ジャガイモ）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東山町石山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date" office:date-value="2013-04-11">
            <text:p>4月11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ダイコ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東山町石山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5">
            <text:p>(9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4">
            <text:p>(10.4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date" office:date-value="2013-04-11">
            <text:p>4月11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井戸水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3">
            <text:p>(3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1">
            <text:p>(3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date" office:date-value="2013-04-11">
            <text:p>4月11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1">
            <text:p>(5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8">
            <text:p>(4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1" office:value-type="date" office:date-value="2013-04-12">
            <text:p>4月12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原木しいたけ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42">
            <text:p>42.0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72">
            <text:p>72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114">
            <text:p>114.0</text:p>
          </table:table-cell>
          <table:table-cell table:style-name="ce56" office:value-type="string">
            <text:p>自家栽培・自家消費用の　ため未流通　</text:p>
          </table:table-cell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date" office:date-value="2013-04-12">
            <text:p>4月12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ャベツ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中四合甲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5">
            <text:p>(4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1">
            <text:p>(4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date" office:date-value="2013-04-12">
            <text:p>4月12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クキタチナ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西城戸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6">
            <text:p>(4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">
            <text:p>(4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date" office:date-value="2013-04-12">
            <text:p>4月12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ャベツ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西城戸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">
            <text:p>(4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9">
            <text:p>(3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date" office:date-value="2013-04-15">
            <text:p>4月15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1" office:value-type="date" office:date-value="2013-04-15">
            <text:p>4月15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タケノ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date" office:date-value="2013-04-15">
            <text:p>4月15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クレソ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">
            <text:p>(5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7">
            <text:p>(4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date" office:date-value="2013-04-15">
            <text:p>4月15日</text:p>
          </table:table-cell>
          <table:table-cell table:style-name="ce16" office:value-type="string">
            <text:p>大戸公民館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くさそてつ（こごみ）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</text:p>
          </table:table-cell>
          <table:table-cell table:style-name="ce34" office:value-type="float" office:value="25.3">
            <text:p>25.3</text:p>
          </table:table-cell>
          <table:table-cell table:style-name="ce40" office:value-type="float" office:value="9.1">
            <text:p>(9.1)</text:p>
          </table:table-cell>
          <table:table-cell table:style-name="ce34" office:value-type="float" office:value="73.9">
            <text:p>73.9</text:p>
          </table:table-cell>
          <table:table-cell table:style-name="ce40" office:value-type="float" office:value="9.5">
            <text:p>(9.5)</text:p>
          </table:table-cell>
          <table:table-cell table:style-name="ce48" office:value-type="float" office:value="99.2">
            <text:p>99.2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date" office:date-value="2013-04-16">
            <text:p>4月1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タケノ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">
            <text:p>(11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date" office:date-value="2013-04-16">
            <text:p>4月1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クレソ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6">
            <text:p>(16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3">
            <text:p>(13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1" office:value-type="date" office:date-value="2013-04-16">
            <text:p>4月1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9">
            <text:p>(9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9">
            <text:p>(10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office:value-type="date" office:date-value="2013-04-18">
            <text:p>4月18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くさそてつ（こごみ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11">
            <text:p>11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11">
            <text:p>11.0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" office:value-type="date" office:date-value="2013-04-18">
            <text:p>4月18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アサツキ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1" office:value-type="date" office:date-value="2013-04-18">
            <text:p>4月18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クキタチナ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5.3">
            <text:p>(15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6.9">
            <text:p>(16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1" office:value-type="date" office:date-value="2013-04-19">
            <text:p>4月19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くさそてつ（こごみ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1" office:value-type="date" office:date-value="2013-04-19">
            <text:p>4月19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クキタチナ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城西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1" office:value-type="date" office:date-value="2013-04-19">
            <text:p>4月19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くさそてつ（こごみ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1" office:value-type="date" office:date-value="2013-04-22">
            <text:p>4月22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井戸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材木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3">
            <text:p>(5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6">
            <text:p>(4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1" office:value-type="date" office:date-value="2013-04-23">
            <text:p>4月23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くさそてつ（こごみ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14">
            <text:p>14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14">
            <text:p>14.0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1" office:value-type="date" office:date-value="2013-04-24">
            <text:p>4月24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くさそてつ（こごみ）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闇川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15">
            <text:p>15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15">
            <text:p>15.0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1" office:value-type="date" office:date-value="2013-04-24">
            <text:p>4月24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クキタチナ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1" office:value-type="date" office:date-value="2013-04-25">
            <text:p>4月25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葉タマネギ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天満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">
            <text:p>(5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2">
            <text:p>(4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1" office:value-type="date" office:date-value="2013-04-25">
            <text:p>4月25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ウルイ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4">
            <text:p>(5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6">
            <text:p>(4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1" office:value-type="date" office:date-value="2013-04-25">
            <text:p>4月25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こしあぶ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84">
            <text:p>84.0</text:p>
          </table:table-cell>
          <table:table-cell table:style-name="ce40" office:value-type="float" office:value="13.5">
            <text:p>(13.5)</text:p>
          </table:table-cell>
          <table:table-cell table:style-name="ce34" office:value-type="float" office:value="146.7">
            <text:p>146.7</text:p>
          </table:table-cell>
          <table:table-cell table:style-name="ce40" office:value-type="float" office:value="16.8">
            <text:p>(16.8)</text:p>
          </table:table-cell>
          <table:table-cell table:style-name="ce48" office:value-type="float" office:value="230.7">
            <text:p>230.7</text:p>
          </table:table-cell>
          <table:table-cell table:style-name="ce56" office:value-type="string">
            <text:p>自家栽培・自家消費用の　ため未流通　</text:p>
          </table:table-cell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1" office:value-type="date" office:date-value="2013-04-25">
            <text:p>4月25日</text:p>
          </table:table-cell>
          <table:table-cell table:style-name="ce16" office:value-type="string">
            <text:p>大戸公民館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くさそてつ（こごみ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">
            <text:p>(7.0)</text:p>
          </table:table-cell>
          <table:table-cell table:style-name="ce34" office:value-type="float" office:value="9.9">
            <text:p>9.9</text:p>
          </table:table-cell>
          <table:table-cell table:style-name="ce40" office:value-type="float" office:value="6.1">
            <text:p>(6.1)</text:p>
          </table:table-cell>
          <table:table-cell table:style-name="ce48" office:value-type="float" office:value="9.9">
            <text:p>9.9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1" office:value-type="date" office:date-value="2013-04-26">
            <text:p>4月2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くさそてつ（こごみ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15">
            <text:p>15.0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26">
            <text:p>26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41">
            <text:p>41.0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1" office:value-type="date" office:date-value="2013-04-26">
            <text:p>4月2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こしあぶ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101.2">
            <text:p>101.2</text:p>
          </table:table-cell>
          <table:table-cell table:style-name="ce40" office:value-type="float" office:value="12.6">
            <text:p>(12.6)</text:p>
          </table:table-cell>
          <table:table-cell table:style-name="ce34" office:value-type="float" office:value="162.1">
            <text:p>162.1</text:p>
          </table:table-cell>
          <table:table-cell table:style-name="ce40" office:value-type="float" office:value="15.6">
            <text:p>(15.6)</text:p>
          </table:table-cell>
          <table:table-cell table:style-name="ce48" office:value-type="float" office:value="263.3">
            <text:p>263.3</text:p>
          </table:table-cell>
          <table:table-cell table:style-name="ce56" office:value-type="string">
            <text:p>自家栽培・自家消費用の　ため未流通　</text:p>
          </table:table-cell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1" office:value-type="date" office:date-value="2013-04-26">
            <text:p>4月2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くさそてつ（こごみ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1" office:value-type="date" office:date-value="2013-04-26">
            <text:p>4月26日</text:p>
          </table:table-cell>
          <table:table-cell table:style-name="ce16" office:value-type="string">
            <text:p>大戸公民館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原木しいたけ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闇川</text:p>
          </table:table-cell>
          <table:table-cell table:style-name="ce34" office:value-type="float" office:value="10.2">
            <text:p>10.2</text:p>
          </table:table-cell>
          <table:table-cell table:style-name="ce40" office:value-type="float" office:value="6.7">
            <text:p>(6.7)</text:p>
          </table:table-cell>
          <table:table-cell table:style-name="ce34" office:value-type="float" office:value="27.8">
            <text:p>27.8</text:p>
          </table:table-cell>
          <table:table-cell table:style-name="ce40" office:value-type="float" office:value="6.7">
            <text:p>(6.7)</text:p>
          </table:table-cell>
          <table:table-cell table:style-name="ce48" office:value-type="float" office:value="38">
            <text:p>38.0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1" office:value-type="date" office:date-value="2013-04-30">
            <text:p>4月30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くさそてつ（こごみ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14">
            <text:p>14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14">
            <text:p>14.0</text:p>
          </table:table-cell>
          <table:table-cell table:style-name="ce55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 table:number-rows-repeated="64541">
          <table:table-cell table:style-name="ce6"/>
          <table:table-cell table:style-name="ce12"/>
          <table:table-cell/>
          <table:table-cell table:style-name="ce21"/>
          <table:table-cell table:style-name="ce6"/>
          <table:table-cell table:style-name="ce24"/>
          <table:table-cell table:style-name="ce29"/>
          <table:table-cell table:style-name="ce35"/>
          <table:table-cell table:style-name="ce41" table:number-columns-repeated="3"/>
          <table:table-cell table:style-name="ce49"/>
          <table:table-cell table:style-name="ce24"/>
          <table:table-cell table:style-name="ce6" table:number-columns-repeated="903"/>
          <table:table-cell table:style-name="ce61" table:number-columns-repeated="4"/>
          <table:table-cell table:number-columns-repeated="104"/>
        </table:table-row>
        <table:table-row table:style-name="ro1" table:number-rows-repeated="983535">
          <table:table-cell table:number-columns-repeated="1024"/>
        </table:table-row>
        <table:table-row table:style-name="ro7" table:number-rows-repeated="4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HP用.A4:HP用.M4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8M50S</meta:editing-duration>
    <meta:editing-cycles>35</meta:editing-cycles>
    <meta:generator>LibreOffice/3.5$Windows_x86 LibreOffice_project/281b639-6baa1d3-ef66a77-d866f25-f36d45f</meta:generator>
    <dc:date>2013-05-07T14:36:35.58</dc:date>
    <meta:print-date>2013-05-07T14:33:32.65</meta:print-date>
    <meta:document-statistic meta:table-count="1" meta:cell-count="549" meta:object-count="0"/>
    <meta:user-defined meta:name="Info 1"/>
    <meta:user-defined meta:name="Info 2"/>
    <meta:user-defined meta:name="Info 3"/>
    <meta:user-defined meta:name="Info 4"/>
  </office:meta>
</office:document-meta>
</file>