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24年12月" table:style-name="ta1" table:protected="true" table:protection-key="+s7+ZpbHmZ7+AuGDvNIk+hdo1As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1" table:default-cell-style-name="ce25"/>
          <table:table-column table:style-name="co4" table:default-cell-style-name="ce30"/>
          <table:table-column table:style-name="co2" table:default-cell-style-name="ce36"/>
          <table:table-column table:style-name="co6" table:default-cell-style-name="ce36"/>
          <table:table-column table:style-name="co2" table:default-cell-style-name="ce36"/>
          <table:table-column table:style-name="co6" table:default-cell-style-name="ce36"/>
          <table:table-column table:style-name="co2" table:default-cell-style-name="ce50"/>
          <table:table-column table:style-name="co3" table:default-cell-style-name="ce7"/>
        </table:table-header-columns>
        <table:table-column table:style-name="co7" table:number-columns-repeated="1009" table:default-cell-style-name="ce7"/>
        <table:table-column table:style-name="co7" table:number-columns-repeated="2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7"/>
            <table:table-cell table:style-name="ce22"/>
            <table:table-cell table:style-name="ce17"/>
            <table:table-cell table:style-name="ce26"/>
            <table:table-cell table:style-name="ce31"/>
            <table:table-cell/>
            <table:table-cell table:style-name="ce42"/>
            <table:table-cell/>
            <table:table-cell table:style-name="ce45"/>
            <table:table-cell table:style-name="ce51" office:value-type="string">
              <text:p>【会津若松市】</text:p>
            </table:table-cell>
            <table:table-cell table:style-name="ce56" table:number-columns-repeated="991"/>
            <table:table-cell table:style-name="ce58" table:number-columns-repeated="4"/>
            <table:table-cell table:style-name="ce61" table:number-columns-repeated="5"/>
            <table:table-cell table:number-columns-repeated="11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7"/>
            <table:covered-table-cell table:style-name="ce22"/>
            <table:covered-table-cell table:style-name="ce17"/>
            <table:covered-table-cell table:style-name="ce26"/>
            <table:covered-table-cell table:style-name="ce31"/>
            <table:covered-table-cell table:style-name="ce37"/>
            <table:covered-table-cell table:style-name="ce42"/>
            <table:covered-table-cell table:style-name="ce37"/>
            <table:covered-table-cell table:style-name="ce45"/>
            <table:covered-table-cell table:style-name="ce52"/>
            <table:table-cell table:style-name="ce56" table:number-columns-repeated="991"/>
            <table:table-cell table:style-name="ce58" table:number-columns-repeated="4"/>
            <table:table-cell table:style-name="ce61" table:number-columns-repeated="5"/>
            <table:table-cell table:number-columns-repeated="11"/>
          </table:table-row>
          <table:table-row table:style-name="ro1">
            <table:table-cell table:style-name="ce3" office:value-type="string">
              <text:p>【検査期間：平成24年12月1日～12月28日】</text:p>
            </table:table-cell>
            <table:table-cell table:style-name="ce9"/>
            <table:table-cell table:style-name="ce14"/>
            <table:table-cell table:style-name="ce18"/>
            <table:table-cell table:style-name="ce23"/>
            <table:table-cell table:style-name="ce3"/>
            <table:table-cell table:style-name="ce27"/>
            <table:table-cell table:style-name="ce32"/>
            <table:table-cell table:style-name="ce38"/>
            <table:table-cell table:style-name="ce43"/>
            <table:table-cell table:style-name="ce44" office:value-type="string">
              <text:p>※検出限界値未満は「検出せず」と表記</text:p>
            </table:table-cell>
            <table:table-cell table:style-name="ce46"/>
            <table:table-cell table:style-name="ce53" office:value-type="string">
              <text:p>単位（ﾍﾞｸﾚﾙ/kg）</text:p>
            </table:table-cell>
            <table:table-cell table:style-name="ce56" table:number-columns-repeated="991"/>
            <table:table-cell table:style-name="ce58" table:number-columns-repeated="4"/>
            <table:table-cell table:style-name="ce61" table:number-columns-repeated="5"/>
            <table:table-cell table:number-columns-repeated="11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8" office:value-type="string">
              <text:p>採取場所</text:p>
            </table:table-cell>
            <table:table-cell table:style-name="ce33" office:value-type="string">
              <text:p>セシウム</text:p>
              <text:p>-134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3" office:value-type="string">
              <text:p>セシウム</text:p>
              <text:p>-137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7" office:value-type="string">
              <text:p>検査結果</text:p>
              <text:p>合計値</text:p>
            </table:table-cell>
            <table:table-cell table:style-name="ce54" office:value-type="string">
              <text:p>備考</text:p>
            </table:table-cell>
            <table:table-cell table:style-name="ce57" table:number-columns-repeated="991"/>
            <table:table-cell table:style-name="ce59" table:number-columns-repeated="4"/>
            <table:table-cell table:style-name="ce62" table:number-columns-repeated="11"/>
            <table:table-cell table:style-name="ce63" table:number-columns-repeated="2"/>
            <table:table-cell table:style-name="ce64"/>
            <table:table-cell table:number-columns-repeated="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2-12-03">
            <text:p>12月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2-12-03">
            <text:p>12月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2-12-03">
            <text:p>12月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2">
            <text:p>(12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2-12-03">
            <text:p>12月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メ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2">
            <text:p>12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23">
            <text:p>23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35">
            <text:p>35.0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2-12-03">
            <text:p>12月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ヒラ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20">
            <text:p>20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20">
            <text:p>20.0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2-12-03">
            <text:p>12月3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1">
            <text:p>(6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2-12-03">
            <text:p>12月3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メ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1.4">
            <text:p>11.4</text:p>
          </table:table-cell>
          <table:table-cell table:style-name="ce40" office:value-type="float" office:value="5.5">
            <text:p>(5.5)</text:p>
          </table:table-cell>
          <table:table-cell table:style-name="ce34" office:value-type="float" office:value="27.3">
            <text:p>27.3</text:p>
          </table:table-cell>
          <table:table-cell table:style-name="ce40" office:value-type="float" office:value="5.9">
            <text:p>(5.9)</text:p>
          </table:table-cell>
          <table:table-cell table:style-name="ce48" office:value-type="float" office:value="38.7">
            <text:p>38.7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2-12-03">
            <text:p>12月3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メ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6">
            <text:p>16.0</text:p>
          </table:table-cell>
          <table:table-cell table:style-name="ce40" office:value-type="float" office:value="3.5">
            <text:p>(3.5)</text:p>
          </table:table-cell>
          <table:table-cell table:style-name="ce34" office:value-type="float" office:value="39.9">
            <text:p>39.9</text:p>
          </table:table-cell>
          <table:table-cell table:style-name="ce40" office:value-type="float" office:value="3.7">
            <text:p>(3.7)</text:p>
          </table:table-cell>
          <table:table-cell table:style-name="ce48" office:value-type="float" office:value="55.9">
            <text:p>55.9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2-12-05">
            <text:p>12月5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メ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8">
            <text:p>(4.8)</text:p>
          </table:table-cell>
          <table:table-cell table:style-name="ce34" office:value-type="float" office:value="5.4">
            <text:p>5.4</text:p>
          </table:table-cell>
          <table:table-cell table:style-name="ce40" office:value-type="float" office:value="4.1">
            <text:p>(4.1)</text:p>
          </table:table-cell>
          <table:table-cell table:style-name="ce48" office:value-type="float" office:value="5.4">
            <text:p>5.4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2-12-06">
            <text:p>12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ヤーコ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南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2-12-06">
            <text:p>12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南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2-12-06">
            <text:p>12月6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小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平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4">
            <text:p>(6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2-12-06">
            <text:p>12月6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エゴマ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平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7">
            <text:p>(9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6">
            <text:p>(9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2-12-07">
            <text:p>12月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サツマ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2-12-07">
            <text:p>12月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2-12-07">
            <text:p>12月7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ハクサイ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中前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2-12-07">
            <text:p>12月7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中前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2-12-10">
            <text:p>12月10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アイスプラント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3">
            <text:p>(4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">
            <text:p>(4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2-12-10">
            <text:p>12月10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ぜんまい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平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9">
            <text:p>(10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7">
            <text:p>(9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2-12-10">
            <text:p>12月10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大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平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4">
            <text:p>(6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3">
            <text:p>(6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2-12-10">
            <text:p>12月10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エダマ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平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4">
            <text:p>(6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2-12-10">
            <text:p>12月10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宮内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2-12-10">
            <text:p>12月10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滝沢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1">
            <text:p>(6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1" office:value-type="date" office:date-value="2012-12-12">
            <text:p>12月1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2-12-12">
            <text:p>12月1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2-12-12">
            <text:p>12月1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2-12-12">
            <text:p>12月1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6">
            <text:p>(8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5">
            <text:p>(9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2-12-12">
            <text:p>12月12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小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8">
            <text:p>(9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9">
            <text:p>(10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2-12-13">
            <text:p>12月1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ムキタケ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float" office:value="10">
            <text:p>10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4">
            <text:p>14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24">
            <text:p>24.0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2-12-17">
            <text:p>12月1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ハクサイ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">
            <text:p>(11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2-12-17">
            <text:p>12月1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ネギ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date" office:date-value="2012-12-17">
            <text:p>12月17日</text:p>
          </table:table-cell>
          <table:table-cell table:style-name="ce16" office:value-type="string">
            <text:p>一箕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滝沢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1" office:value-type="date" office:date-value="2012-12-20">
            <text:p>12月20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サト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date" office:date-value="2012-12-20">
            <text:p>12月20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2-12-20">
            <text:p>12月20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エダマ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3">
            <text:p>(10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5">
            <text:p>(11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2-12-21">
            <text:p>12月2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リン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2-12-21">
            <text:p>12月21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ブ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南高野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4">
            <text:p>(10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3">
            <text:p>(11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date" office:date-value="2012-12-21">
            <text:p>12月21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ブ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南高野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9">
            <text:p>(13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5.5">
            <text:p>(15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date" office:date-value="2012-12-21">
            <text:p>12月21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南高野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7">
            <text:p>(13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5.3">
            <text:p>(15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2-12-21">
            <text:p>12月21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ジ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南高野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4">
            <text:p>(13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5">
            <text:p>(15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date" office:date-value="2012-12-21">
            <text:p>12月21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面川根岸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2-12-25">
            <text:p>12月2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メ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2-12-25">
            <text:p>12月25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真宮新町南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4">
            <text:p>(9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5">
            <text:p>(10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date" office:date-value="2012-12-26">
            <text:p>12月2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date" office:date-value="2012-12-26">
            <text:p>12月2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チチタケ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date" office:date-value="2012-12-26">
            <text:p>12月2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クリタケ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2">
            <text:p>12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2">
            <text:p>12.0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date" office:date-value="2012-12-26">
            <text:p>12月2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date" office:date-value="2012-12-26">
            <text:p>12月26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date" office:date-value="2012-12-27">
            <text:p>12月2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date" office:date-value="2012-12-27">
            <text:p>12月2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ハクサイ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date" office:date-value="2012-12-27">
            <text:p>12月2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ネギ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 table:number-rows-repeated="64588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91"/>
          <table:table-cell table:style-name="ce60" table:number-columns-repeated="4"/>
          <table:table-cell table:number-columns-repeated="16"/>
        </table:table-row>
        <table:table-row table:style-name="ro1" table:number-rows-repeated="983535">
          <table:table-cell table:number-columns-repeated="1024"/>
        </table:table-row>
        <table:table-row table:style-name="ro4" table:number-rows-repeated="3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24年12月.A4:24年12月.L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1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hadow="non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6S</meta:editing-duration>
    <meta:editing-cycles>60</meta:editing-cycles>
    <meta:generator>LibreOffice/3.5$Windows_x86 LibreOffice_project/281b639-6baa1d3-ef66a77-d866f25-f36d45f</meta:generator>
    <dc:date>2013-01-09T14:34:29.88</dc:date>
    <meta:print-date>2012-09-17T12:29:28.97</meta:print-date>
    <meta:printed-by>一則 小林</meta:printed-by>
    <meta:document-statistic meta:table-count="1" meta:cell-count="630" meta:object-count="0"/>
    <meta:user-defined meta:name="Info 1"/>
    <meta:user-defined meta:name="Info 2"/>
    <meta:user-defined meta:name="Info 3"/>
    <meta:user-defined meta:name="Info 4"/>
  </office:meta>
</office:document-meta>
</file>