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border="0.06pt solid #000000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18" style:family="table-cell" style:parent-style-name="Default">
      <style:table-cell-properties fo:border="0.06pt solid #000000"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transparent" fo:wrap-option="no-wrap" fo:border="0.06pt solid #000000" fo:padding-bottom="0cm" fo:padding-left="0.049cm" fo:padding-right="0cm" fo:padding-top="0cm" style:shrink-to-fit="tru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text-position=""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000000" fo:padding-bottom="0cm" fo:padding-left="0.099cm" fo:padding-right="0cm" fo:padding-top="0cm" style:shrink-to-fit="tru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46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54" style:family="table-cell" style:parent-style-name="Default" style:data-style-name="N155">
      <style:table-cell-properties style:text-align-source="fix" style:repeat-content="false" fo:background-color="transparent" fo:wrap-option="no-wrap" fo:border="0.0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68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69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text-position="" style:font-name="ＭＳ ゴシック1" fo:font-size="10pt" style:font-name-asian="ＭＳ ゴシック1" style:font-size-asian="10pt" style:font-size-complex="10pt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70" style:family="table-cell" style:parent-style-name="Default">
      <style:table-cell-properties style:shrink-to-fit="false" style:vertical-align="middle"/>
      <style:text-properties style:text-position=""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position="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O7yLkiDxJfw8guZnReLrVQXSVh4=" table:protection-key-digest-algorithm="http://www.w3.org/2000/09/xmldsig#sha1">
      <table:table table:name="HP用" table:style-name="ta1" table:protected="true" table:protection-key="O7yLkiDxJfw8guZnReLrVQXSVh4=" table:protection-key-digest-algorithm="http://www.w3.org/2000/09/xmldsig#sha1" table:print-ranges="HP用.A1:HP用.M19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9"/>
        <table:table-column table:style-name="co4" table:default-cell-style-name="ce35"/>
        <table:table-column table:style-name="co2" table:default-cell-style-name="ce41"/>
        <table:table-column table:style-name="co6" table:default-cell-style-name="ce41"/>
        <table:table-column table:style-name="co2" table:default-cell-style-name="ce41"/>
        <table:table-column table:style-name="co6" table:default-cell-style-name="ce41"/>
        <table:table-column table:style-name="co2" table:default-cell-style-name="ce56"/>
        <table:table-column table:style-name="co3" table:default-cell-style-name="ce7"/>
        <table:table-column table:style-name="co7" table:number-columns-repeated="1005" table:default-cell-style-name="ce7"/>
        <table:table-column table:style-name="co8" table:number-columns-repeated="2" table:default-cell-style-name="Default"/>
        <table:table-column table:style-name="co7" table:number-columns-repeated="2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9"/>
            <table:table-cell table:style-name="ce25"/>
            <table:table-cell table:style-name="ce19"/>
            <table:table-cell table:style-name="ce30"/>
            <table:table-cell table:style-name="ce36"/>
            <table:table-cell/>
            <table:table-cell table:style-name="ce47"/>
            <table:table-cell/>
            <table:table-cell table:style-name="ce50"/>
            <table:table-cell table:style-name="ce57" office:value-type="string">
              <text:p>【会津若松市】</text:p>
            </table:table-cell>
            <table:table-cell table:style-name="ce63" table:number-columns-repeated="989"/>
            <table:table-cell table:style-name="ce66" table:number-columns-repeated="4"/>
            <table:table-cell table:style-name="ce68" table:number-columns-repeated="5"/>
            <table:table-cell table:number-columns-repeated="11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9"/>
            <table:covered-table-cell table:style-name="ce25"/>
            <table:covered-table-cell table:style-name="ce19"/>
            <table:covered-table-cell table:style-name="ce30"/>
            <table:covered-table-cell table:style-name="ce36"/>
            <table:covered-table-cell table:style-name="ce42"/>
            <table:covered-table-cell table:style-name="ce47"/>
            <table:covered-table-cell table:style-name="ce42"/>
            <table:covered-table-cell table:style-name="ce50"/>
            <table:covered-table-cell table:style-name="ce58"/>
            <table:table-cell table:style-name="ce63" table:number-columns-repeated="989"/>
            <table:table-cell table:style-name="ce66" table:number-columns-repeated="4"/>
            <table:table-cell table:style-name="ce68" table:number-columns-repeated="5"/>
            <table:table-cell table:number-columns-repeated="11"/>
          </table:table-row>
          <table:table-row table:style-name="ro1">
            <table:table-cell table:style-name="ce3" office:value-type="string">
              <text:p>【検査期間：平成24年11月1日～11月30日】</text:p>
            </table:table-cell>
            <table:table-cell table:style-name="ce9"/>
            <table:table-cell table:style-name="ce15"/>
            <table:table-cell table:style-name="ce20"/>
            <table:table-cell table:style-name="ce26"/>
            <table:table-cell table:style-name="ce3"/>
            <table:table-cell table:style-name="ce31"/>
            <table:table-cell table:style-name="ce37"/>
            <table:table-cell table:style-name="ce43"/>
            <table:table-cell table:style-name="ce48"/>
            <table:table-cell table:style-name="ce49" office:value-type="string">
              <text:p>※検出限界値未満は「検出せず」と表記</text:p>
            </table:table-cell>
            <table:table-cell table:style-name="ce51"/>
            <table:table-cell table:style-name="ce59" office:value-type="string">
              <text:p>単位（ﾍﾞｸﾚﾙ/kg）</text:p>
            </table:table-cell>
            <table:table-cell table:style-name="ce63" table:number-columns-repeated="989"/>
            <table:table-cell table:style-name="ce66" table:number-columns-repeated="4"/>
            <table:table-cell table:style-name="ce68" table:number-columns-repeated="5"/>
            <table:table-cell table:number-columns-repeated="11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6" office:value-type="string">
              <text:p>検査場所</text:p>
            </table:table-cell>
            <table:table-cell table:style-name="ce21" office:value-type="string">
              <text:p>カテゴリ</text:p>
            </table:table-cell>
            <table:table-cell table:style-name="ce21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32" office:value-type="string">
              <text:p>採取場所</text:p>
            </table:table-cell>
            <table:table-cell table:style-name="ce38" office:value-type="string">
              <text:p>セシウム</text:p>
              <text:p>-134</text:p>
            </table:table-cell>
            <table:table-cell table:style-name="ce44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8" office:value-type="string">
              <text:p>セシウム</text:p>
              <text:p>-137</text:p>
            </table:table-cell>
            <table:table-cell table:style-name="ce44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52" office:value-type="string">
              <text:p>検査結果</text:p>
              <text:p>合計値</text:p>
            </table:table-cell>
            <table:table-cell table:style-name="ce60" office:value-type="string">
              <text:p>備考</text:p>
            </table:table-cell>
            <table:table-cell table:style-name="ce64" table:number-columns-repeated="989"/>
            <table:table-cell table:style-name="ce67" table:number-columns-repeated="4"/>
            <table:table-cell table:style-name="ce69" table:number-columns-repeated="11"/>
            <table:table-cell table:style-name="ce70"/>
            <table:table-cell table:number-columns-repeated="4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闇川</text:p>
          </table:table-cell>
          <table:table-cell table:style-name="ce39" office:value-type="float" office:value="21">
            <text:p>21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3">
            <text:p>33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54">
            <text:p>54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日新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6">
            <text:p>(9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8">
            <text:p>(10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下荒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7">
            <text:p>(8.7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7">
            <text:p>(9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トイモ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共和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4">
            <text:p>(7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1">
            <text:p>(8.1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ハクサイ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赤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8">
            <text:p>(10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6">
            <text:p>(8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トイモ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赤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">
            <text:p>(8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4">
            <text:p>(7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赤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">
            <text:p>(7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3">
            <text:p>(6.3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キャベツ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赤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5.4">
            <text:p>(15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5">
            <text:p>(15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赤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4.2">
            <text:p>(14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4.2">
            <text:p>(14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8">
            <text:p>(5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1">
            <text:p>(5.1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門田町面川</text:p>
          </table:table-cell>
          <table:table-cell table:style-name="ce39" office:value-type="float" office:value="18.7">
            <text:p>18.7</text:p>
          </table:table-cell>
          <table:table-cell table:style-name="ce45" office:value-type="float" office:value="5.6">
            <text:p>(5.6)</text:p>
          </table:table-cell>
          <table:table-cell table:style-name="ce39" office:value-type="float" office:value="48.1">
            <text:p>48.1</text:p>
          </table:table-cell>
          <table:table-cell table:style-name="ce45" office:value-type="float" office:value="6.1">
            <text:p>(6.1)</text:p>
          </table:table-cell>
          <table:table-cell table:style-name="ce53" office:value-type="float" office:value="66.8">
            <text:p>66.8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2-11-01">
            <text:p>11月1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門田町面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9">
            <text:p>(5.9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2">
            <text:p>(5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2-11-02">
            <text:p>11月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ナガイモ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2-11-02">
            <text:p>11月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8">
            <text:p>18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9">
            <text:p>29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47">
            <text:p>47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2-11-02">
            <text:p>11月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カブ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6">
            <text:p>(9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9">
            <text:p>(10.9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2-11-02">
            <text:p>11月2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平潟</text:p>
          </table:table-cell>
          <table:table-cell table:style-name="ce39" office:value-type="float" office:value="8.6">
            <text:p>8.6</text:p>
          </table:table-cell>
          <table:table-cell table:style-name="ce45" office:value-type="float" office:value="5.8">
            <text:p>(5.8)</text:p>
          </table:table-cell>
          <table:table-cell table:style-name="ce39" office:value-type="float" office:value="20.3">
            <text:p>20.3</text:p>
          </table:table-cell>
          <table:table-cell table:style-name="ce45" office:value-type="float" office:value="6.3">
            <text:p>(6.3)</text:p>
          </table:table-cell>
          <table:table-cell table:style-name="ce53" office:value-type="float" office:value="28.9">
            <text:p>28.9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2-11-02">
            <text:p>11月2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コマツナ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花畑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6">
            <text:p>(6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9">
            <text:p>(5.9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4">
            <text:p>24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6">
            <text:p>36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60">
            <text:p>60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11">
            <text:p>11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1">
            <text:p>11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8">
            <text:p>28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50">
            <text:p>50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78">
            <text:p>78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7">
            <text:p>17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6">
            <text:p>36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53">
            <text:p>53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">
            <text:p>(11.0)</text:p>
          </table:table-cell>
          <table:table-cell table:style-name="ce39" office:value-type="float" office:value="11">
            <text:p>11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1">
            <text:p>11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代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1">
            <text:p>(9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2">
            <text:p>(10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しいたけ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郡山</text:p>
          </table:table-cell>
          <table:table-cell table:style-name="ce39" office:value-type="float" office:value="44.3">
            <text:p>44.3</text:p>
          </table:table-cell>
          <table:table-cell table:style-name="ce45" office:value-type="float" office:value="15.3">
            <text:p>(15.3)</text:p>
          </table:table-cell>
          <table:table-cell table:style-name="ce39" office:value-type="float" office:value="60.8">
            <text:p>60.8</text:p>
          </table:table-cell>
          <table:table-cell table:style-name="ce45" office:value-type="float" office:value="17.4">
            <text:p>(17.4)</text:p>
          </table:table-cell>
          <table:table-cell table:style-name="ce53" office:value-type="float" office:value="105.1">
            <text:p>105.1</text:p>
          </table:table-cell>
          <table:table-cell table:style-name="ce62" office:value-type="string">
            <text:p>自家栽培・自家消費のため未流通</text:p>
          </table:table-cell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大豆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八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9">
            <text:p>(10.9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2">
            <text:p>(12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水</text:p>
          </table:table-cell>
          <table:table-cell table:style-name="ce22" office:value-type="string">
            <text:p>沢水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上小塩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8">
            <text:p>(4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9">
            <text:p>(3.9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0.7">
            <text:p>10.7</text:p>
          </table:table-cell>
          <table:table-cell table:style-name="ce45" office:value-type="float" office:value="6.8">
            <text:p>(6.8)</text:p>
          </table:table-cell>
          <table:table-cell table:style-name="ce39" office:value-type="float" office:value="24.5">
            <text:p>24.5</text:p>
          </table:table-cell>
          <table:table-cell table:style-name="ce45" office:value-type="float" office:value="7">
            <text:p>(7.0)</text:p>
          </table:table-cell>
          <table:table-cell table:style-name="ce53" office:value-type="float" office:value="35.2">
            <text:p>35.2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6">
            <text:p>(7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2">
            <text:p>(6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7.4">
            <text:p>7.4</text:p>
          </table:table-cell>
          <table:table-cell table:style-name="ce45" office:value-type="float" office:value="6.6">
            <text:p>(6.6)</text:p>
          </table:table-cell>
          <table:table-cell table:style-name="ce39" office:value-type="float" office:value="22">
            <text:p>22.0</text:p>
          </table:table-cell>
          <table:table-cell table:style-name="ce45" office:value-type="float" office:value="6.3">
            <text:p>(6.3)</text:p>
          </table:table-cell>
          <table:table-cell table:style-name="ce53" office:value-type="float" office:value="29.4">
            <text:p>29.4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そば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共和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5">
            <text:p>(8.5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5">
            <text:p>(7.5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">
            <text:p>(7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3">
            <text:p>(5.3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7">
            <text:p>(6.7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">
            <text:p>(6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青木山</text:p>
          </table:table-cell>
          <table:table-cell table:style-name="ce39" office:value-type="float" office:value="31.4">
            <text:p>31.4</text:p>
          </table:table-cell>
          <table:table-cell table:style-name="ce45" office:value-type="float" office:value="7.3">
            <text:p>(7.3)</text:p>
          </table:table-cell>
          <table:table-cell table:style-name="ce39" office:value-type="float" office:value="79.5">
            <text:p>79.5</text:p>
          </table:table-cell>
          <table:table-cell table:style-name="ce45" office:value-type="float" office:value="8.2">
            <text:p>(8.2)</text:p>
          </table:table-cell>
          <table:table-cell table:style-name="ce53" office:value-type="float" office:value="110.9">
            <text:p>110.9</text:p>
          </table:table-cell>
          <table:table-cell table:style-name="ce62" office:value-type="string">
            <text:p>自家栽培・自家消費のため未流通</text:p>
          </table:table-cell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3.6">
            <text:p>13.6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9.8">
            <text:p>29.8</text:p>
          </table:table-cell>
          <table:table-cell table:style-name="ce45" office:value-type="float" office:value="9.9">
            <text:p>(9.9)</text:p>
          </table:table-cell>
          <table:table-cell table:style-name="ce53" office:value-type="float" office:value="43.5">
            <text:p>43.5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8.7">
            <text:p>8.7</text:p>
          </table:table-cell>
          <table:table-cell table:style-name="ce45" office:value-type="float" office:value="7.7">
            <text:p>(7.7)</text:p>
          </table:table-cell>
          <table:table-cell table:style-name="ce39" office:value-type="float" office:value="24.5">
            <text:p>24.5</text:p>
          </table:table-cell>
          <table:table-cell table:style-name="ce45" office:value-type="float" office:value="6.8">
            <text:p>(6.8)</text:p>
          </table:table-cell>
          <table:table-cell table:style-name="ce53" office:value-type="float" office:value="33.2">
            <text:p>33.2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2-11-05">
            <text:p>11月5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8">
            <text:p>(9.8)</text:p>
          </table:table-cell>
          <table:table-cell table:style-name="ce39" office:value-type="float" office:value="15.8">
            <text:p>15.8</text:p>
          </table:table-cell>
          <table:table-cell table:style-name="ce45" office:value-type="float" office:value="8.6">
            <text:p>(8.6)</text:p>
          </table:table-cell>
          <table:table-cell table:style-name="ce53" office:value-type="float" office:value="15.8">
            <text:p>15.8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ブナハリ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13">
            <text:p>13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3">
            <text:p>13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ラッカセイ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">
            <text:p>(11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8">
            <text:p>28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41">
            <text:p>41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69">
            <text:p>69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12">
            <text:p>12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2">
            <text:p>12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原木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3">
            <text:p>13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1">
            <text:p>21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34">
            <text:p>34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リ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城東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6">
            <text:p>(8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5">
            <text:p>(9.5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8">
            <text:p>(8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ホウレンソウ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西後庵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3">
            <text:p>(12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3.8">
            <text:p>(13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シュンギク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西後庵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3">
            <text:p>(10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5">
            <text:p>(11.5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ホウレンソウ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郡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">
            <text:p>(7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">
            <text:p>(6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ネギ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郡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2">
            <text:p>(10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7">
            <text:p>(11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郡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4">
            <text:p>(10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6">
            <text:p>(11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水</text:p>
          </table:table-cell>
          <table:table-cell table:style-name="ce22" office:value-type="string">
            <text:p>沢水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上小塩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3">
            <text:p>(4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7">
            <text:p>(3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上三寄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1">
            <text:p>(7.1)</text:p>
          </table:table-cell>
          <table:table-cell table:style-name="ce39" office:value-type="float" office:value="16.8">
            <text:p>16.8</text:p>
          </table:table-cell>
          <table:table-cell table:style-name="ce45" office:value-type="float" office:value="7.1">
            <text:p>(7.1)</text:p>
          </table:table-cell>
          <table:table-cell table:style-name="ce53" office:value-type="float" office:value="16.8">
            <text:p>16.8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ヤー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赤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0.4">
            <text:p>(0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0.3">
            <text:p>(0.3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小豆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">
            <text:p>(5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水</text:p>
          </table:table-cell>
          <table:table-cell table:style-name="ce22" office:value-type="string">
            <text:p>沢水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6">
            <text:p>(3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2">
            <text:p>(3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35.1">
            <text:p>35.1</text:p>
          </table:table-cell>
          <table:table-cell table:style-name="ce45" office:value-type="float" office:value="5">
            <text:p>(5.0)</text:p>
          </table:table-cell>
          <table:table-cell table:style-name="ce39" office:value-type="float" office:value="91.6">
            <text:p>91.6</text:p>
          </table:table-cell>
          <table:table-cell table:style-name="ce45" office:value-type="float" office:value="5.5">
            <text:p>(5.5)</text:p>
          </table:table-cell>
          <table:table-cell table:style-name="ce53" office:value-type="float" office:value="126.7">
            <text:p>126.7</text:p>
          </table:table-cell>
          <table:table-cell table:style-name="ce62" office:value-type="string">
            <text:p>自家栽培・自家消費のため未流通</text:p>
          </table:table-cell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date" office:date-value="2012-11-06">
            <text:p>11月6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八幡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4">
            <text:p>(6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7">
            <text:p>(5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date" office:date-value="2012-11-07">
            <text:p>11月7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カブ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1" office:value-type="date" office:date-value="2012-11-07">
            <text:p>11月7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原</text:p>
          </table:table-cell>
          <table:table-cell table:style-name="ce39" office:value-type="float" office:value="6.7">
            <text:p>6.7</text:p>
          </table:table-cell>
          <table:table-cell table:style-name="ce45" office:value-type="float" office:value="5.3">
            <text:p>(5.3)</text:p>
          </table:table-cell>
          <table:table-cell table:style-name="ce39" office:value-type="float" office:value="11.3">
            <text:p>11.3</text:p>
          </table:table-cell>
          <table:table-cell table:style-name="ce45" office:value-type="float" office:value="4.7">
            <text:p>(4.7)</text:p>
          </table:table-cell>
          <table:table-cell table:style-name="ce53" office:value-type="float" office:value="18">
            <text:p>18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1" office:value-type="date" office:date-value="2012-11-07">
            <text:p>11月7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カラシナ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7">
            <text:p>(7.7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9">
            <text:p>(6.9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1" office:value-type="date" office:date-value="2012-11-07">
            <text:p>11月7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そば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7">
            <text:p>(6.7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1" office:value-type="date" office:date-value="2012-11-07">
            <text:p>11月7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そば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2">
            <text:p>(6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1">
            <text:p>(6.1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1" office:value-type="date" office:date-value="2012-11-07T10:17:21.67">
            <text:p>11月7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">
            <text:p>(7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">
            <text:p>(6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1" office:value-type="date" office:date-value="2012-11-08">
            <text:p>11月8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下荒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1" office:value-type="date" office:date-value="2012-11-08">
            <text:p>11月8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ハクサイ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下荒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1" office:value-type="date" office:date-value="2012-11-08">
            <text:p>11月8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下荒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滝沢</text:p>
          </table:table-cell>
          <table:table-cell table:style-name="ce39" office:value-type="float" office:value="24">
            <text:p>24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3">
            <text:p>33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57">
            <text:p>57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キウイフルーツ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ラサキシメジ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公設地方卸売市場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御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2">
            <text:p>(4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公設地方卸売市場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トイモ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西条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9">
            <text:p>(4.9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クリ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高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2">
            <text:p>(7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7">
            <text:p>(5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3">
            <text:p>(5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6">
            <text:p>(4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1" office:value-type="date" office:date-value="2012-11-09">
            <text:p>11月9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水</text:p>
          </table:table-cell>
          <table:table-cell table:style-name="ce22" office:value-type="string">
            <text:p>茶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3">
            <text:p>(4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8">
            <text:p>(3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ヤマブドウ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門田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旭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シモフリシメジ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ツマイモ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食用キク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4">
            <text:p>(14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">
            <text:p>(11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2">
            <text:p>(9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1">
            <text:p>(10.1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ハクサイ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7">
            <text:p>(9.7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7">
            <text:p>(10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公設地方卸売市場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蟹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1">
            <text:p>(5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6">
            <text:p>(4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公設地方卸売市場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カボチャ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蟹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2">
            <text:p>(6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2">
            <text:p>(5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キャベツ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西後庵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6">
            <text:p>(9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8">
            <text:p>(10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カリフラワー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西後庵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2">
            <text:p>(9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3">
            <text:p>(10.3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基幹集落センター</text:p>
          </table:table-cell>
          <table:table-cell table:style-name="ce22" office:value-type="string">
            <text:p>水</text:p>
          </table:table-cell>
          <table:table-cell table:style-name="ce22" office:value-type="string">
            <text:p>沢水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5">
            <text:p>(3.5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1">
            <text:p>(3.1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しいたけ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6.3">
            <text:p>6.3</text:p>
          </table:table-cell>
          <table:table-cell table:style-name="ce45" office:value-type="float" office:value="5.9">
            <text:p>(5.9)</text:p>
          </table:table-cell>
          <table:table-cell table:style-name="ce39" office:value-type="float" office:value="12.7">
            <text:p>12.7</text:p>
          </table:table-cell>
          <table:table-cell table:style-name="ce45" office:value-type="float" office:value="5.4">
            <text:p>(5.4)</text:p>
          </table:table-cell>
          <table:table-cell table:style-name="ce53" office:value-type="float" office:value="19">
            <text:p>19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9">
            <text:p>(6.9)</text:p>
          </table:table-cell>
          <table:table-cell table:style-name="ce39" office:value-type="float" office:value="7.1">
            <text:p>7.1</text:p>
          </table:table-cell>
          <table:table-cell table:style-name="ce45" office:value-type="float" office:value="5.8">
            <text:p>(5.8)</text:p>
          </table:table-cell>
          <table:table-cell table:style-name="ce53" office:value-type="float" office:value="7.1">
            <text:p>7.1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15">
            <text:p>(6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">
            <text:p>(5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3">
            <text:p>(6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真宮新町北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1">
            <text:p>(5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4">
            <text:p>(4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1" office:value-type="date" office:date-value="2012-11-12">
            <text:p>11月12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原木しいたけ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滝沢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8">
            <text:p>(7.8)</text:p>
          </table:table-cell>
          <table:table-cell table:style-name="ce39" office:value-type="float" office:value="11.3">
            <text:p>11.3</text:p>
          </table:table-cell>
          <table:table-cell table:style-name="ce45" office:value-type="float" office:value="6.9">
            <text:p>(6.9)</text:p>
          </table:table-cell>
          <table:table-cell table:style-name="ce53" office:value-type="float" office:value="11.3">
            <text:p>11.3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1" office:value-type="date" office:date-value="2012-11-12T10:04:17.57">
            <text:p>11月12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8">
            <text:p>(6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9">
            <text:p>(5.9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1" office:value-type="date" office:date-value="2012-11-12T10:04:17.57">
            <text:p>11月12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7.4">
            <text:p>7.4</text:p>
          </table:table-cell>
          <table:table-cell table:style-name="ce45" office:value-type="float" office:value="4.7">
            <text:p>(4.7)</text:p>
          </table:table-cell>
          <table:table-cell table:style-name="ce39" office:value-type="float" office:value="21">
            <text:p>21.0</text:p>
          </table:table-cell>
          <table:table-cell table:style-name="ce45" office:value-type="float" office:value="4.1">
            <text:p>(4.1)</text:p>
          </table:table-cell>
          <table:table-cell table:style-name="ce53" office:value-type="float" office:value="28.4">
            <text:p>28.4</text:p>
          </table:table-cell>
          <table:table-cell table:style-name="ce61"/>
          <table:table-cell table:style-name="ce6" table:number-columns-repeated="988"/>
          <table:table-cell table:style-name="ce65" table:number-columns-repeated="4"/>
          <table:table-cell table:number-columns-repeated="17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1" office:value-type="date" office:date-value="2012-11-12T10:04:17.57">
            <text:p>11月12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4">
            <text:p>(6.4)</text:p>
          </table:table-cell>
          <table:table-cell table:style-name="ce39" office:value-type="float" office:value="7.2">
            <text:p>7.2</text:p>
          </table:table-cell>
          <table:table-cell table:style-name="ce45" office:value-type="float" office:value="5.6">
            <text:p>(5.6)</text:p>
          </table:table-cell>
          <table:table-cell table:style-name="ce53" office:value-type="float" office:value="7.2">
            <text:p>7.2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1" office:value-type="date" office:date-value="2012-11-12T10:04:17.57">
            <text:p>11月12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9">
            <text:p>(8.9)</text:p>
          </table:table-cell>
          <table:table-cell table:style-name="ce39" office:value-type="float" office:value="10.9">
            <text:p>10.9</text:p>
          </table:table-cell>
          <table:table-cell table:style-name="ce45" office:value-type="float" office:value="7.8">
            <text:p>(7.8)</text:p>
          </table:table-cell>
          <table:table-cell table:style-name="ce53" office:value-type="float" office:value="10.9">
            <text:p>10.9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1" office:value-type="date" office:date-value="2012-11-12T10:06:14.6">
            <text:p>11月12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1">
            <text:p>(6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8">
            <text:p>28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9">
            <text:p>39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67">
            <text:p>67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8">
            <text:p>28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46">
            <text:p>46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74">
            <text:p>74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6">
            <text:p>26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9">
            <text:p>39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65">
            <text:p>65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クリ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65">
            <text:p>65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103">
            <text:p>103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68">
            <text:p>168.0</text:p>
          </table:table-cell>
          <table:table-cell table:style-name="ce62" office:value-type="string">
            <text:p>自家栽培・自家消費のため未流通</text:p>
          </table:table-cell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3">
          <table:table-cell table:style-name="ce5" office:value-type="float" office:value="102">
            <text:p>102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39">
            <text:p>39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63">
            <text:p>63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02">
            <text:p>102.0</text:p>
          </table:table-cell>
          <table:table-cell table:style-name="ce62" office:value-type="string">
            <text:p>自家栽培・自家消費のため未流通</text:p>
          </table:table-cell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3">
          <table:table-cell table:style-name="ce5" office:value-type="float" office:value="103">
            <text:p>103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東山石山地内</text:p>
          </table:table-cell>
          <table:table-cell table:style-name="ce39" office:value-type="float" office:value="82.6">
            <text:p>82.6</text:p>
          </table:table-cell>
          <table:table-cell table:style-name="ce45" office:value-type="float" office:value="15.3">
            <text:p>(15.3)</text:p>
          </table:table-cell>
          <table:table-cell table:style-name="ce39" office:value-type="float" office:value="104.2">
            <text:p>104.2</text:p>
          </table:table-cell>
          <table:table-cell table:style-name="ce45" office:value-type="float" office:value="17.7">
            <text:p>(17.7)</text:p>
          </table:table-cell>
          <table:table-cell table:style-name="ce53" office:value-type="float" office:value="186.8">
            <text:p>186.8</text:p>
          </table:table-cell>
          <table:table-cell table:style-name="ce62" office:value-type="string">
            <text:p>自家栽培・自家消費のため未流通</text:p>
          </table:table-cell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広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2">
            <text:p>(11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広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2">
            <text:p>(11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5">
            <text:p>(12.5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広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1">
            <text:p>(10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6">
            <text:p>(11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1" office:value-type="date" office:date-value="2012-11-13">
            <text:p>11月13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2">
            <text:p>(5.2)</text:p>
          </table:table-cell>
          <table:table-cell table:style-name="ce39" office:value-type="float" office:value="8.2">
            <text:p>8.2</text:p>
          </table:table-cell>
          <table:table-cell table:style-name="ce45" office:value-type="float" office:value="4.6">
            <text:p>(4.6)</text:p>
          </table:table-cell>
          <table:table-cell table:style-name="ce53" office:value-type="float" office:value="8.2">
            <text:p>8.2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1" office:value-type="date" office:date-value="2012-11-13T14:00:18.63">
            <text:p>11月13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トイモ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9">
            <text:p>(6.9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1" office:value-type="date" office:date-value="2012-11-13T14:00:18.63">
            <text:p>11月13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ノザワナ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">
            <text:p>(7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6">
            <text:p>(5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1" office:value-type="date" office:date-value="2012-11-13T14:00:18.63">
            <text:p>11月13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ハクサイ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花畑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4">
            <text:p>(6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2">
            <text:p>(5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門田町面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金堀</text:p>
          </table:table-cell>
          <table:table-cell table:style-name="ce39" office:value-type="float" office:value="17">
            <text:p>17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8">
            <text:p>28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45">
            <text:p>45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大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11">
            <text:p>11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1">
            <text:p>11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0.3">
            <text:p>20.3</text:p>
          </table:table-cell>
          <table:table-cell table:style-name="ce45" office:value-type="float" office:value="11.7">
            <text:p>(11.7)</text:p>
          </table:table-cell>
          <table:table-cell table:style-name="ce39" office:value-type="float" office:value="29.6">
            <text:p>29.6</text:p>
          </table:table-cell>
          <table:table-cell table:style-name="ce45" office:value-type="float" office:value="13.8">
            <text:p>(13.8)</text:p>
          </table:table-cell>
          <table:table-cell table:style-name="ce53" office:value-type="float" office:value="49.9">
            <text:p>49.9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4.1">
            <text:p>24.1</text:p>
          </table:table-cell>
          <table:table-cell table:style-name="ce45" office:value-type="float" office:value="12">
            <text:p>(12.0)</text:p>
          </table:table-cell>
          <table:table-cell table:style-name="ce39" office:value-type="float" office:value="35.8">
            <text:p>35.8</text:p>
          </table:table-cell>
          <table:table-cell table:style-name="ce45" office:value-type="float" office:value="13.5">
            <text:p>(13.5)</text:p>
          </table:table-cell>
          <table:table-cell table:style-name="ce53" office:value-type="float" office:value="59.9">
            <text:p>59.9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6">
            <text:p>(9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4">
            <text:p>(10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5">
            <text:p>(11.5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3.2">
            <text:p>(13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1" office:value-type="date" office:date-value="2012-11-14">
            <text:p>11月14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強清水</text:p>
          </table:table-cell>
          <table:table-cell table:style-name="ce39" office:value-type="float" office:value="11.3">
            <text:p>11.3</text:p>
          </table:table-cell>
          <table:table-cell table:style-name="ce45" office:value-type="float" office:value="7.4">
            <text:p>(7.4)</text:p>
          </table:table-cell>
          <table:table-cell table:style-name="ce39" office:value-type="float" office:value="20.6">
            <text:p>20.6</text:p>
          </table:table-cell>
          <table:table-cell table:style-name="ce45" office:value-type="float" office:value="8">
            <text:p>(8.0)</text:p>
          </table:table-cell>
          <table:table-cell table:style-name="ce53" office:value-type="float" office:value="31.9">
            <text:p>31.9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1" office:value-type="date" office:date-value="2012-11-14T08:38:01.24">
            <text:p>11月14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花畑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8">
            <text:p>(6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6">
            <text:p>(5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1" office:value-type="date" office:date-value="2012-11-14T08:38:01.24">
            <text:p>11月14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花畑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6">
            <text:p>(6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8">
            <text:p>(5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1" office:value-type="date" office:date-value="2012-11-15">
            <text:p>11月1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0">
            <text:p>20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7">
            <text:p>27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47">
            <text:p>47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1" office:value-type="date" office:date-value="2012-11-15">
            <text:p>11月1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1">
            <text:p>21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1">
            <text:p>31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52">
            <text:p>52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1" office:value-type="date" office:date-value="2012-11-15">
            <text:p>11月1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中里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1" office:value-type="date" office:date-value="2012-11-15">
            <text:p>11月15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トイモ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下荒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1" office:value-type="date" office:date-value="2012-11-15">
            <text:p>11月15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ツマイモ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下荒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3.7">
            <text:p>(13.7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5.7">
            <text:p>(15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1" office:value-type="date" office:date-value="2012-11-15T09:20:43.22">
            <text:p>11月15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町北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9">
            <text:p>(6.9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3">
            <text:p>(5.3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1" office:value-type="date" office:date-value="2012-11-16">
            <text:p>11月1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ハクサイ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東山町石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">
            <text:p>(12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1" office:value-type="date" office:date-value="2012-11-16">
            <text:p>11月16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0.2">
            <text:p>20.2</text:p>
          </table:table-cell>
          <table:table-cell table:style-name="ce45" office:value-type="float" office:value="5">
            <text:p>(5.0)</text:p>
          </table:table-cell>
          <table:table-cell table:style-name="ce39" office:value-type="float" office:value="49">
            <text:p>49.0</text:p>
          </table:table-cell>
          <table:table-cell table:style-name="ce45" office:value-type="float" office:value="5.4">
            <text:p>(5.4)</text:p>
          </table:table-cell>
          <table:table-cell table:style-name="ce53" office:value-type="float" office:value="69.2">
            <text:p>69.2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1" office:value-type="date" office:date-value="2012-11-16">
            <text:p>11月16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5">
            <text:p>15.0</text:p>
          </table:table-cell>
          <table:table-cell table:style-name="ce45" office:value-type="float" office:value="7">
            <text:p>(7.0)</text:p>
          </table:table-cell>
          <table:table-cell table:style-name="ce39" office:value-type="float" office:value="41.6">
            <text:p>41.6</text:p>
          </table:table-cell>
          <table:table-cell table:style-name="ce45" office:value-type="float" office:value="8.3">
            <text:p>(8.3)</text:p>
          </table:table-cell>
          <table:table-cell table:style-name="ce53" office:value-type="float" office:value="56.6">
            <text:p>56.6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1" office:value-type="date" office:date-value="2012-11-16">
            <text:p>11月16日</text:p>
          </table:table-cell>
          <table:table-cell table:style-name="ce17" office:value-type="string">
            <text:p>大戸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8">
            <text:p>8.0</text:p>
          </table:table-cell>
          <table:table-cell table:style-name="ce45" office:value-type="float" office:value="6.9">
            <text:p>(6.9)</text:p>
          </table:table-cell>
          <table:table-cell table:style-name="ce39" office:value-type="float" office:value="23.2">
            <text:p>23.2</text:p>
          </table:table-cell>
          <table:table-cell table:style-name="ce45" office:value-type="float" office:value="6.7">
            <text:p>(6.7)</text:p>
          </table:table-cell>
          <table:table-cell table:style-name="ce53" office:value-type="float" office:value="31.2">
            <text:p>31.2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1" office:value-type="date" office:date-value="2012-11-16">
            <text:p>11月16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そば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高野町中前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3">
            <text:p>(6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7">
            <text:p>(5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1" office:value-type="date" office:date-value="2012-11-16">
            <text:p>11月16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そば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高野町中前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2">
            <text:p>(6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7">
            <text:p>(5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1" office:value-type="date" office:date-value="2012-11-16T09:24:17.370001">
            <text:p>11月16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滝沢</text:p>
          </table:table-cell>
          <table:table-cell table:style-name="ce39" office:value-type="float" office:value="13.1">
            <text:p>13.1</text:p>
          </table:table-cell>
          <table:table-cell table:style-name="ce45" office:value-type="float" office:value="6.2">
            <text:p>(6.2)</text:p>
          </table:table-cell>
          <table:table-cell table:style-name="ce39" office:value-type="float" office:value="26">
            <text:p>26.0</text:p>
          </table:table-cell>
          <table:table-cell table:style-name="ce45" office:value-type="float" office:value="7.2">
            <text:p>(7.2)</text:p>
          </table:table-cell>
          <table:table-cell table:style-name="ce53" office:value-type="float" office:value="39.1">
            <text:p>39.1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8">
            <text:p>28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39">
            <text:p>39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67">
            <text:p>67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宮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チチタケ　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蟹川橋付近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3">
            <text:p>(13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8.2">
            <text:p>18.2</text:p>
          </table:table-cell>
          <table:table-cell table:style-name="ce45" office:value-type="float" office:value="8.7">
            <text:p>(8.7)</text:p>
          </table:table-cell>
          <table:table-cell table:style-name="ce39" office:value-type="float" office:value="25.4">
            <text:p>25.4</text:p>
          </table:table-cell>
          <table:table-cell table:style-name="ce45" office:value-type="float" office:value="9.6">
            <text:p>(9.6)</text:p>
          </table:table-cell>
          <table:table-cell table:style-name="ce53" office:value-type="float" office:value="43.6">
            <text:p>43.6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2">
            <text:p>(11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5">
            <text:p>(12.5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東小松館ノ内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1">
            <text:p>(9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2">
            <text:p>(8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東小松館ノ内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25.6">
            <text:p>(25.6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20.7">
            <text:p>(20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東小松館ノ内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20.8">
            <text:p>(20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7.2">
            <text:p>(17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1" office:value-type="date" office:date-value="2012-11-19">
            <text:p>11月19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滝沢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5">
            <text:p>(6.5)</text:p>
          </table:table-cell>
          <table:table-cell table:style-name="ce39" office:value-type="float" office:value="5.4">
            <text:p>5.4</text:p>
          </table:table-cell>
          <table:table-cell table:style-name="ce45" office:value-type="float" office:value="5.2">
            <text:p>(5.2)</text:p>
          </table:table-cell>
          <table:table-cell table:style-name="ce53" office:value-type="float" office:value="5.4">
            <text:p>5.4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1" office:value-type="date" office:date-value="2012-11-19T09:40:15.12">
            <text:p>11月19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八田野</text:p>
          </table:table-cell>
          <table:table-cell table:style-name="ce39" office:value-type="float" office:value="16.1">
            <text:p>16.1</text:p>
          </table:table-cell>
          <table:table-cell table:style-name="ce45" office:value-type="float" office:value="5.5">
            <text:p>(5.5)</text:p>
          </table:table-cell>
          <table:table-cell table:style-name="ce39" office:value-type="float" office:value="39.3">
            <text:p>39.3</text:p>
          </table:table-cell>
          <table:table-cell table:style-name="ce45" office:value-type="float" office:value="6.6">
            <text:p>(6.6)</text:p>
          </table:table-cell>
          <table:table-cell table:style-name="ce53" office:value-type="float" office:value="55.4">
            <text:p>55.4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1" office:value-type="date" office:date-value="2012-11-19T09:40:15.12">
            <text:p>11月19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9.1">
            <text:p>9.1</text:p>
          </table:table-cell>
          <table:table-cell table:style-name="ce45" office:value-type="float" office:value="5">
            <text:p>(5.0)</text:p>
          </table:table-cell>
          <table:table-cell table:style-name="ce39" office:value-type="float" office:value="24.9">
            <text:p>24.9</text:p>
          </table:table-cell>
          <table:table-cell table:style-name="ce45" office:value-type="float" office:value="5.6">
            <text:p>(5.6)</text:p>
          </table:table-cell>
          <table:table-cell table:style-name="ce53" office:value-type="float" office:value="34">
            <text:p>34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7">
            <text:p>17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2">
            <text:p>22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39">
            <text:p>39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宝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カボチャ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トイモ（茎）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9">
            <text:p>(8.9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1">
            <text:p>(10.1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チチタケ　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湊町赤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4">
            <text:p>(11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7">
            <text:p>(12.7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33.6">
            <text:p>33.6</text:p>
          </table:table-cell>
          <table:table-cell table:style-name="ce45" office:value-type="float" office:value="5.3">
            <text:p>(5.3)</text:p>
          </table:table-cell>
          <table:table-cell table:style-name="ce39" office:value-type="float" office:value="69.2">
            <text:p>69.2</text:p>
          </table:table-cell>
          <table:table-cell table:style-name="ce45" office:value-type="float" office:value="5.3">
            <text:p>(5.3)</text:p>
          </table:table-cell>
          <table:table-cell table:style-name="ce53" office:value-type="float" office:value="102.8">
            <text:p>102.8</text:p>
          </table:table-cell>
          <table:table-cell table:style-name="ce62" office:value-type="string">
            <text:p>自家栽培・自家消費のため未流通</text:p>
          </table:table-cell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チチタケ　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1">
            <text:p>(10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3">
            <text:p>(11.3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東小松館ノ内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1">
            <text:p>(9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">
            <text:p>(7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東小松館ノ内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4.9">
            <text:p>(14.9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5">
            <text:p>(12.5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サツマイモ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門田町中野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5">
            <text:p>(6.5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2">
            <text:p>(5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1" office:value-type="date" office:date-value="2012-11-20">
            <text:p>11月20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滝沢</text:p>
          </table:table-cell>
          <table:table-cell table:style-name="ce39" office:value-type="float" office:value="13.6">
            <text:p>13.6</text:p>
          </table:table-cell>
          <table:table-cell table:style-name="ce45" office:value-type="float" office:value="4.8">
            <text:p>(4.8)</text:p>
          </table:table-cell>
          <table:table-cell table:style-name="ce39" office:value-type="float" office:value="46.3">
            <text:p>46.3</text:p>
          </table:table-cell>
          <table:table-cell table:style-name="ce45" office:value-type="float" office:value="4.5">
            <text:p>(4.5)</text:p>
          </table:table-cell>
          <table:table-cell table:style-name="ce53" office:value-type="float" office:value="59.9">
            <text:p>59.9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1" office:value-type="date" office:date-value="2012-11-21">
            <text:p>11月21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真宮新町四丁目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1">
            <text:p>(9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2">
            <text:p>(10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1" office:value-type="date" office:date-value="2012-11-21">
            <text:p>11月21日</text:p>
          </table:table-cell>
          <table:table-cell table:style-name="ce17" office:value-type="string">
            <text:p>河東支所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河東町浅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4">
            <text:p>(12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3.9">
            <text:p>(13.9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1" office:value-type="date" office:date-value="2012-11-21T11:48:26.06">
            <text:p>11月21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東山石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3">
            <text:p>(7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4">
            <text:p>(6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1" office:value-type="date" office:date-value="2012-11-21T11:48:26.06">
            <text:p>11月21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花畑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8">
            <text:p>(5.8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">
            <text:p>(5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果実</text:p>
          </table:table-cell>
          <table:table-cell table:style-name="ce22" office:value-type="string">
            <text:p>カキ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門田町建福寺前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7.5">
            <text:p>(7.5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8.2">
            <text:p>(8.2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しいたけ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1.2">
            <text:p>21.2</text:p>
          </table:table-cell>
          <table:table-cell table:style-name="ce45" office:value-type="float" office:value="8.7">
            <text:p>(8.7)</text:p>
          </table:table-cell>
          <table:table-cell table:style-name="ce39" office:value-type="float" office:value="32.6">
            <text:p>32.6</text:p>
          </table:table-cell>
          <table:table-cell table:style-name="ce45" office:value-type="float" office:value="9.9">
            <text:p>(9.9)</text:p>
          </table:table-cell>
          <table:table-cell table:style-name="ce53" office:value-type="float" office:value="53.8">
            <text:p>53.8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東山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18">
            <text:p>18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8">
            <text:p>18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東山町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15">
            <text:p>15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15">
            <text:p>15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上小塩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">
            <text:p>(12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会津美里町高田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八幡</text:p>
          </table:table-cell>
          <table:table-cell table:style-name="ce39" office:value-type="float" office:value="21.2">
            <text:p>21.2</text:p>
          </table:table-cell>
          <table:table-cell table:style-name="ce45" office:value-type="float" office:value="8.7">
            <text:p>(8.7)</text:p>
          </table:table-cell>
          <table:table-cell table:style-name="ce39" office:value-type="float" office:value="32.6">
            <text:p>32.6</text:p>
          </table:table-cell>
          <table:table-cell table:style-name="ce45" office:value-type="float" office:value="9.9">
            <text:p>(9.9)</text:p>
          </table:table-cell>
          <table:table-cell table:style-name="ce53" office:value-type="float" office:value="53.8">
            <text:p>53.8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八幡</text:p>
          </table:table-cell>
          <table:table-cell table:style-name="ce39" office:value-type="float" office:value="29.9">
            <text:p>29.9</text:p>
          </table:table-cell>
          <table:table-cell table:style-name="ce45" office:value-type="float" office:value="9">
            <text:p>(9.0)</text:p>
          </table:table-cell>
          <table:table-cell table:style-name="ce39" office:value-type="float" office:value="48.2">
            <text:p>48.2</text:p>
          </table:table-cell>
          <table:table-cell table:style-name="ce45" office:value-type="float" office:value="10.2">
            <text:p>(10.2)</text:p>
          </table:table-cell>
          <table:table-cell table:style-name="ce53" office:value-type="float" office:value="78.1">
            <text:p>78.1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1">
            <text:p>(5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6">
            <text:p>(4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5.5">
            <text:p>25.5</text:p>
          </table:table-cell>
          <table:table-cell table:style-name="ce45" office:value-type="float" office:value="7.6">
            <text:p>(7.6)</text:p>
          </table:table-cell>
          <table:table-cell table:style-name="ce39" office:value-type="float" office:value="65">
            <text:p>65.0</text:p>
          </table:table-cell>
          <table:table-cell table:style-name="ce45" office:value-type="float" office:value="7.1">
            <text:p>(7.1)</text:p>
          </table:table-cell>
          <table:table-cell table:style-name="ce53" office:value-type="float" office:value="90.5">
            <text:p>90.5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21.6">
            <text:p>21.6</text:p>
          </table:table-cell>
          <table:table-cell table:style-name="ce45" office:value-type="float" office:value="7.2">
            <text:p>(7.2)</text:p>
          </table:table-cell>
          <table:table-cell table:style-name="ce39" office:value-type="float" office:value="58.9">
            <text:p>58.9</text:p>
          </table:table-cell>
          <table:table-cell table:style-name="ce45" office:value-type="float" office:value="7.3">
            <text:p>(7.3)</text:p>
          </table:table-cell>
          <table:table-cell table:style-name="ce53" office:value-type="float" office:value="80.5">
            <text:p>80.5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南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ムキ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9.9">
            <text:p>9.9</text:p>
          </table:table-cell>
          <table:table-cell table:style-name="ce45" office:value-type="float" office:value="6.2">
            <text:p>(6.2)</text:p>
          </table:table-cell>
          <table:table-cell table:style-name="ce39" office:value-type="float" office:value="17.8">
            <text:p>17.8</text:p>
          </table:table-cell>
          <table:table-cell table:style-name="ce45" office:value-type="float" office:value="6.3">
            <text:p>(6.3)</text:p>
          </table:table-cell>
          <table:table-cell table:style-name="ce53" office:value-type="float" office:value="27.7">
            <text:p>27.7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バレイショ（ジャガイモ）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亀賀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9">
            <text:p>(6.9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8">
            <text:p>(5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1" office:value-type="date" office:date-value="2012-11-22">
            <text:p>11月22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大豆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亀賀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3">
            <text:p>(6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1">
            <text:p>(6.1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1" office:value-type="date" office:date-value="2012-11-22T14:03:56.12">
            <text:p>11月22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花畑東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6.1">
            <text:p>(6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4">
            <text:p>(5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ハクサイ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八幡墓料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八幡墓料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東山町石山</text:p>
          </table:table-cell>
          <table:table-cell table:style-name="ce39" office:value-type="float" office:value="16">
            <text:p>16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4">
            <text:p>24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40">
            <text:p>40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ヒラタケ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ノザワナ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">
            <text:p>(11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ラッカセイ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大戸町南原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1">
            <text:p>(31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24">
            <text:p>(24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11" office:value-type="date" office:date-value="2012-11-26">
            <text:p>11月26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トウモロコシ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町下荒井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1.4">
            <text:p>(11.4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2.8">
            <text:p>(12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11" office:value-type="date" office:date-value="2012-11-27">
            <text:p>11月27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float" office:value="11">
            <text:p>11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0">
            <text:p>20.0</text:p>
          </table:table-cell>
          <table:table-cell table:style-name="ce45" office:value-type="float" office:value="10">
            <text:p>(10.0)</text:p>
          </table:table-cell>
          <table:table-cell table:style-name="ce53" office:value-type="float" office:value="31">
            <text:p>31.0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1" office:value-type="date" office:date-value="2012-11-27">
            <text:p>11月27日</text:p>
          </table:table-cell>
          <table:table-cell table:style-name="ce17" office:value-type="string">
            <text:p>本庁舎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ぜんまい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一箕町滝沢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1" office:value-type="date" office:date-value="2012-11-27">
            <text:p>11月27日</text:p>
          </table:table-cell>
          <table:table-cell table:style-name="ce17" office:value-type="string">
            <text:p>公設地方卸売市場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ダイコ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蟹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2">
            <text:p>(5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4">
            <text:p>(4.4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1" office:value-type="date" office:date-value="2012-11-27">
            <text:p>11月27日</text:p>
          </table:table-cell>
          <table:table-cell table:style-name="ce17" office:value-type="string">
            <text:p>公設地方卸売市場</text:p>
          </table:table-cell>
          <table:table-cell table:style-name="ce22" office:value-type="string">
            <text:p>野菜</text:p>
          </table:table-cell>
          <table:table-cell table:style-name="ce22" office:value-type="string">
            <text:p>ニンジ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北会津蟹川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5.3">
            <text:p>(5.3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8">
            <text:p>(4.8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1" office:value-type="date" office:date-value="2012-11-27T13:11:18.7">
            <text:p>11月27日</text:p>
          </table:table-cell>
          <table:table-cell table:style-name="ce17" office:value-type="string">
            <text:p>東公民館</text:p>
          </table:table-cell>
          <table:table-cell table:style-name="ce22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2" office:value-type="string">
            <text:p>市内</text:p>
          </table:table-cell>
          <table:table-cell table:style-name="ce22" office:value-type="string">
            <text:p>背炙山</text:p>
          </table:table-cell>
          <table:table-cell table:style-name="ce39" office:value-type="float" office:value="14.7">
            <text:p>14.7</text:p>
          </table:table-cell>
          <table:table-cell table:style-name="ce45" office:value-type="float" office:value="5.6">
            <text:p>(5.6)</text:p>
          </table:table-cell>
          <table:table-cell table:style-name="ce39" office:value-type="float" office:value="38.8">
            <text:p>38.8</text:p>
          </table:table-cell>
          <table:table-cell table:style-name="ce45" office:value-type="float" office:value="5.6">
            <text:p>(5.6)</text:p>
          </table:table-cell>
          <table:table-cell table:style-name="ce53" office:value-type="float" office:value="53.5">
            <text:p>53.5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2" office:value-type="date" office:date-value="2012-11-28">
            <text:p>11月28日</text:p>
          </table:table-cell>
          <table:table-cell table:style-name="ce18" office:value-type="string">
            <text:p>本庁舎</text:p>
          </table:table-cell>
          <table:table-cell table:style-name="ce23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7" office:value-type="string">
            <text:p>市外</text:p>
          </table:table-cell>
          <table:table-cell table:style-name="ce33" office:value-type="string">
            <text:p>-</text:p>
          </table:table-cell>
          <table:table-cell table:style-name="ce39" office:value-type="float" office:value="14">
            <text:p>14.0</text:p>
          </table:table-cell>
          <table:table-cell table:style-name="ce45" office:value-type="float" office:value="10">
            <text:p>(10.0)</text:p>
          </table:table-cell>
          <table:table-cell table:style-name="ce39" office:value-type="float" office:value="24">
            <text:p>24.0</text:p>
          </table:table-cell>
          <table:table-cell table:style-name="ce45" office:value-type="float" office:value="10">
            <text:p>(10.0)</text:p>
          </table:table-cell>
          <table:table-cell table:style-name="ce54" office:value-type="float" office:value="38">
            <text:p>38.0</text:p>
          </table:table-cell>
          <table:table-cell table:style-name="ce27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12" office:value-type="date" office:date-value="2012-11-29">
            <text:p>11月29日</text:p>
          </table:table-cell>
          <table:table-cell table:style-name="ce18" office:value-type="string">
            <text:p>本庁舎</text:p>
          </table:table-cell>
          <table:table-cell table:style-name="ce23" office:value-type="string">
            <text:p>山菜・きのこ類</text:p>
          </table:table-cell>
          <table:table-cell table:style-name="ce22" office:value-type="string">
            <text:p>ナメコ</text:p>
          </table:table-cell>
          <table:table-cell table:style-name="ce27" office:value-type="string">
            <text:p>市外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">
            <text:p>(10.0)</text:p>
          </table:table-cell>
          <table:table-cell table:style-name="ce54" office:value-type="string">
            <text:p>検出せず</text:p>
          </table:table-cell>
          <table:table-cell table:style-name="ce27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1" office:value-type="date" office:date-value="2012-11-29">
            <text:p>11月29日</text:p>
          </table:table-cell>
          <table:table-cell table:style-name="ce17" office:value-type="string">
            <text:p>北会津支所</text:p>
          </table:table-cell>
          <table:table-cell table:style-name="ce22" office:value-type="string">
            <text:p>その他</text:p>
          </table:table-cell>
          <table:table-cell table:style-name="ce22" office:value-type="string">
            <text:p>米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9.2">
            <text:p>(9.2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10.3">
            <text:p>(10.3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1" office:value-type="date" office:date-value="2012-11-30">
            <text:p>11月30日</text:p>
          </table:table-cell>
          <table:table-cell table:style-name="ce17" office:value-type="string">
            <text:p>一箕公民館</text:p>
          </table:table-cell>
          <table:table-cell table:style-name="ce22" office:value-type="string">
            <text:p>水</text:p>
          </table:table-cell>
          <table:table-cell table:style-name="ce22" office:value-type="string">
            <text:p>沢水</text:p>
          </table:table-cell>
          <table:table-cell table:style-name="ce22" office:value-type="string">
            <text:p>市外</text:p>
          </table:table-cell>
          <table:table-cell table:style-name="ce22" office:value-type="string">
            <text:p>-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4.1">
            <text:p>(4.1)</text:p>
          </table:table-cell>
          <table:table-cell table:style-name="ce39" office:value-type="string">
            <text:p>検出せず</text:p>
          </table:table-cell>
          <table:table-cell table:style-name="ce45" office:value-type="float" office:value="3.6">
            <text:p>(3.6)</text:p>
          </table:table-cell>
          <table:table-cell table:style-name="ce53" office:value-type="string">
            <text:p>検出せず</text:p>
          </table:table-cell>
          <table:table-cell table:style-name="ce61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 table:number-rows-repeated="64589">
          <table:table-cell table:style-name="ce6"/>
          <table:table-cell table:style-name="ce13"/>
          <table:table-cell/>
          <table:table-cell table:style-name="ce24"/>
          <table:table-cell table:style-name="ce6"/>
          <table:table-cell table:style-name="ce28"/>
          <table:table-cell table:style-name="ce34"/>
          <table:table-cell table:style-name="ce40"/>
          <table:table-cell table:style-name="ce46" table:number-columns-repeated="3"/>
          <table:table-cell table:style-name="ce55"/>
          <table:table-cell table:style-name="ce28"/>
          <table:table-cell table:style-name="ce6" table:number-columns-repeated="989"/>
          <table:table-cell table:style-name="ce65" table:number-columns-repeated="4"/>
          <table:table-cell table:number-columns-repeated="16"/>
        </table:table-row>
        <table:table-row table:style-name="ro1" table:number-rows-repeated="983535">
          <table:table-cell table:number-columns-repeated="1022"/>
        </table:table-row>
        <table:table-row table:style-name="ro6" table:number-rows-repeated="254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HP用.A4:HP用.M1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1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hadow="non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24S</meta:editing-duration>
    <meta:editing-cycles>54</meta:editing-cycles>
    <meta:generator>LibreOffice/3.5$Windows_x86 LibreOffice_project/281b639-6baa1d3-ef66a77-d866f25-f36d45f</meta:generator>
    <dc:date>2012-12-07T15:06:00.47</dc:date>
    <meta:print-date>2012-09-17T12:29:28.97</meta:print-date>
    <meta:printed-by>一則 小林</meta:printed-by>
    <meta:document-statistic meta:table-count="1" meta:cell-count="2341" meta:object-count="0"/>
    <meta:user-defined meta:name="Info 1"/>
    <meta:user-defined meta:name="Info 2"/>
    <meta:user-defined meta:name="Info 3"/>
    <meta:user-defined meta:name="Info 4"/>
  </office:meta>
</office:document-meta>
</file>