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全（原本2" table:style-name="ta1" table:protected="true" table:protection-key="IZW/PvHILcs8Sx9Tki6DKxT8sq0=" table:protection-key-digest-algorithm="http://www.w3.org/2000/09/xmldsig#sha1" table:print-ranges="'全（原本2'.A1:'全（原本2'.M6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5"/>
        <table:table-column table:style-name="co4" table:default-cell-style-name="ce30"/>
        <table:table-column table:style-name="co2" table:default-cell-style-name="ce36"/>
        <table:table-column table:style-name="co6" table:default-cell-style-name="ce36"/>
        <table:table-column table:style-name="co2" table:default-cell-style-name="ce36"/>
        <table:table-column table:style-name="co6" table:default-cell-style-name="ce36"/>
        <table:table-column table:style-name="co2" table:default-cell-style-name="ce50"/>
        <table:table-column table:style-name="co3" table:default-cell-style-name="ce7"/>
        <table:table-column table:style-name="co7" table:number-columns-repeated="1005" table:default-cell-style-name="ce7"/>
        <table:table-column table:style-name="co7" table:number-columns-repeated="6" table:default-cell-style-name="Default"/>
        <table:table-header-rows>
          <table:table-row table:style-name="ro1">
            <table:table-cell table:style-name="ce1"/>
            <table:table-cell table:style-name="ce8"/>
            <table:table-cell/>
            <table:table-cell table:style-name="ce17"/>
            <table:table-cell table:style-name="ce22"/>
            <table:table-cell table:style-name="ce17"/>
            <table:table-cell table:style-name="ce26"/>
            <table:table-cell table:style-name="ce31"/>
            <table:table-cell/>
            <table:table-cell table:style-name="ce42"/>
            <table:table-cell/>
            <table:table-cell table:style-name="ce45"/>
            <table:table-cell table:style-name="ce51" office:value-type="string">
              <text:p>【会津若松市】</text:p>
            </table:table-cell>
            <table:table-cell table:style-name="ce56" table:number-columns-repeated="989"/>
            <table:table-cell table:style-name="ce58" table:number-columns-repeated="4"/>
            <table:table-cell table:style-name="ce61" table:number-columns-repeated="5"/>
            <table:table-cell table:number-columns-repeated="13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6"/>
            <table:covered-table-cell table:style-name="ce31"/>
            <table:covered-table-cell table:style-name="ce37"/>
            <table:covered-table-cell table:style-name="ce42"/>
            <table:covered-table-cell table:style-name="ce37"/>
            <table:covered-table-cell table:style-name="ce45"/>
            <table:covered-table-cell table:style-name="ce52"/>
            <table:table-cell table:style-name="ce56" table:number-columns-repeated="989"/>
            <table:table-cell table:style-name="ce58" table:number-columns-repeated="4"/>
            <table:table-cell table:style-name="ce61" table:number-columns-repeated="5"/>
            <table:table-cell table:number-columns-repeated="13"/>
          </table:table-row>
          <table:table-row table:style-name="ro1">
            <table:table-cell table:style-name="ce3" office:value-type="string">
              <text:p>【検査期間：平成24年9月1日～9月30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3"/>
            <table:table-cell table:style-name="ce27"/>
            <table:table-cell table:style-name="ce32"/>
            <table:table-cell table:style-name="ce38"/>
            <table:table-cell table:style-name="ce43"/>
            <table:table-cell table:style-name="ce44" office:value-type="string">
              <text:p>※検出限界値未満は「検出せず」と表記</text:p>
            </table:table-cell>
            <table:table-cell table:style-name="ce46"/>
            <table:table-cell table:style-name="ce53" office:value-type="string">
              <text:p>単位（ﾍﾞｸﾚﾙ/kg）</text:p>
            </table:table-cell>
            <table:table-cell table:style-name="ce56" table:number-columns-repeated="989"/>
            <table:table-cell table:style-name="ce58" table:number-columns-repeated="4"/>
            <table:table-cell table:style-name="ce61" table:number-columns-repeated="5"/>
            <table:table-cell table:number-columns-repeated="13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8" office:value-type="string">
              <text:p>採取場所</text:p>
            </table:table-cell>
            <table:table-cell table:style-name="ce33" office:value-type="string">
              <text:p>セシウム</text:p>
              <text:p>-134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3" office:value-type="string">
              <text:p>セシウム</text:p>
              <text:p>-137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7" office:value-type="string">
              <text:p>検査結果</text:p>
              <text:p>合計値</text:p>
            </table:table-cell>
            <table:table-cell table:style-name="ce54" office:value-type="string">
              <text:p>備考</text:p>
            </table:table-cell>
            <table:table-cell table:style-name="ce57" table:number-columns-repeated="989"/>
            <table:table-cell table:style-name="ce59" table:number-columns-repeated="4"/>
            <table:table-cell table:style-name="ce62" table:number-columns-repeated="11"/>
            <table:table-cell table:style-name="ce63"/>
            <table:table-cell table:number-columns-repeated="6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2-09-03">
            <text:p>9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ヤマブドウ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2-09-03">
            <text:p>9月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マタタ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面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1">
            <text:p>(10.1)</text:p>
          </table:table-cell>
          <table:table-cell table:style-name="ce34" office:value-type="float" office:value="11.7">
            <text:p>11.7</text:p>
          </table:table-cell>
          <table:table-cell table:style-name="ce40" office:value-type="float" office:value="11.4">
            <text:p>(11.4)</text:p>
          </table:table-cell>
          <table:table-cell table:style-name="ce48" office:value-type="float" office:value="11.7">
            <text:p>11.7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2-09-03">
            <text:p>9月3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倉道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2-09-04">
            <text:p>9月4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2-09-04">
            <text:p>9月4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2-09-04">
            <text:p>9月4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ウモロコシ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2-09-04">
            <text:p>9月4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ブロッコリー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2-09-05">
            <text:p>9月5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2-09-05">
            <text:p>9月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東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2-09-05">
            <text:p>9月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東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2-09-05">
            <text:p>9月5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東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2-09-05">
            <text:p>9月5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ウモロコシ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9">
            <text:p>(5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2-09-06">
            <text:p>9月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2-09-07">
            <text:p>9月7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ツマ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2-09-07">
            <text:p>9月7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エゾハリ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2-09-07">
            <text:p>9月7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高久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2-09-07">
            <text:p>9月7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タマネギ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幕内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2-09-10">
            <text:p>9月10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西七日町</text:p>
          </table:table-cell>
          <table:table-cell table:style-name="ce34" office:value-type="float" office:value="16">
            <text:p>16.0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40">
            <text:p>40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56">
            <text:p>56.0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2-09-10">
            <text:p>9月10日</text:p>
          </table:table-cell>
          <table:table-cell table:style-name="ce16" office:value-type="string">
            <text:p>下水浄化工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バレイショ（ジャガイモ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下新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2">
            <text:p>(13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5.6">
            <text:p>(15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2-09-11">
            <text:p>9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ゴボウ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2-09-11">
            <text:p>9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ブルーベリー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2-09-11">
            <text:p>9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イチジク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石堂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2">
            <text:p>(10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3">
            <text:p>(11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2-09-11">
            <text:p>9月11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2-09-11">
            <text:p>9月11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千石三丁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3">
            <text:p>(6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2-09-11">
            <text:p>9月11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ト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2-09-12">
            <text:p>9月1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2-09-12">
            <text:p>9月12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ブドウ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中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2-09-12">
            <text:p>9月12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地下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神指町東城戸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8">
            <text:p>(3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3">
            <text:p>(3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2-09-12">
            <text:p>9月12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面川館堀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9">
            <text:p>(5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2-09-13">
            <text:p>9月13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2-09-14">
            <text:p>9月1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トンビマイ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2-09-14">
            <text:p>9月1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2-09-14">
            <text:p>9月14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ヤマブドウ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2-09-14">
            <text:p>9月14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ュウリ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柳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">
            <text:p>(5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5">
            <text:p>(4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2-09-14">
            <text:p>9月14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高野町柳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2-09-18">
            <text:p>9月18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カボチャ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共和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2-09-19">
            <text:p>9月19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キウイフルーツ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2-09-19">
            <text:p>9月19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日吉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2">
            <text:p>(4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2-09-19">
            <text:p>9月19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慶山二丁目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2-09-20">
            <text:p>9月20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ドクダミ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門田町堤沢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5">
            <text:p>(4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2-09-20">
            <text:p>9月20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2-09-20">
            <text:p>9月20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サツマイモ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">
            <text:p>(6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2-09-24">
            <text:p>9月24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ブドウ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花見ヶ丘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">
            <text:p>(13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2-09-24">
            <text:p>9月24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田村山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5">
            <text:p>(9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6">
            <text:p>(10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2-09-24">
            <text:p>9月24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ハタケシメジ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闇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2-09-26">
            <text:p>9月26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2-09-26">
            <text:p>9月26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小松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2-09-26">
            <text:p>9月26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水</text:p>
          </table:table-cell>
          <table:table-cell table:style-name="ce20" office:value-type="string">
            <text:p>井戸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4">
            <text:p>(3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">
            <text:p>(3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2-09-26">
            <text:p>9月26日</text:p>
          </table:table-cell>
          <table:table-cell table:style-name="ce16" office:value-type="string">
            <text:p>北公民館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ナス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4">
            <text:p>(8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食用キク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">
            <text:p>(13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ヤマブドウ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15">
            <text:p>15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15">
            <text:p>15.0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住吉町</text:p>
          </table:table-cell>
          <table:table-cell table:style-name="ce34" office:value-type="float" office:value="16">
            <text:p>16.0</text:p>
          </table:table-cell>
          <table:table-cell table:style-name="ce40" office:value-type="float" office:value="11">
            <text:p>(11.0)</text:p>
          </table:table-cell>
          <table:table-cell table:style-name="ce34" office:value-type="float" office:value="20">
            <text:p>20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36">
            <text:p>36.0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ョウガ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西七日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ハクサイ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2">
            <text:p>(11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2.5">
            <text:p>(12.5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大戸公民館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ナメ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高川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float" office:value="7">
            <text:p>7.0</text:p>
          </table:table-cell>
          <table:table-cell table:style-name="ce40" office:value-type="float" office:value="4.9">
            <text:p>(4.9)</text:p>
          </table:table-cell>
          <table:table-cell table:style-name="ce48" office:value-type="float" office:value="7">
            <text:p>7.0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ブナハリ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1" office:value-type="date" office:date-value="2012-09-28">
            <text:p>9月28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マイタケ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4">
            <text:p>(6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 table:number-rows-repeated="64691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89"/>
          <table:table-cell table:style-name="ce60" table:number-columns-repeated="4"/>
          <table:table-cell table:number-columns-repeated="18"/>
        </table:table-row>
        <table:table-row table:style-name="ro1" table:number-rows-repeated="983535">
          <table:table-cell table:number-columns-repeated="1024"/>
        </table:table-row>
        <table:table-row table:style-name="ro3" table:number-rows-repeated="2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全（原本2'.B5:'全（原本2'.M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8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6M13S</meta:editing-duration>
    <meta:editing-cycles>50</meta:editing-cycles>
    <meta:generator>LibreOffice/3.5$Windows_x86 LibreOffice_project/281b639-6baa1d3-ef66a77-d866f25-f36d45f</meta:generator>
    <dc:date>2012-11-05T22:28:11.33</dc:date>
    <meta:print-date>2012-09-17T12:29:28.97</meta:print-date>
    <meta:printed-by>一則 小林</meta:printed-by>
    <meta:document-statistic meta:table-count="1" meta:cell-count="702" meta:object-count="0"/>
    <meta:user-defined meta:name="Info 1"/>
    <meta:user-defined meta:name="Info 2"/>
    <meta:user-defined meta:name="Info 3"/>
    <meta:user-defined meta:name="Info 4"/>
  </office:meta>
</office:document-meta>
</file>