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98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5"/>
        <table:table-column table:style-name="co4" table:default-cell-style-name="ce30"/>
        <table:table-column table:style-name="co2" table:default-cell-style-name="ce36"/>
        <table:table-column table:style-name="co6" table:default-cell-style-name="ce36"/>
        <table:table-column table:style-name="co2" table:default-cell-style-name="ce36"/>
        <table:table-column table:style-name="co6" table:default-cell-style-name="ce36"/>
        <table:table-column table:style-name="co2" table:default-cell-style-name="ce50"/>
        <table:table-column table:style-name="co3" table:default-cell-style-name="ce7"/>
        <table:table-column table:style-name="co7" table:number-columns-repeated="1005" table:default-cell-style-name="ce7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6"/>
            <table:table-cell table:style-name="ce31"/>
            <table:table-cell/>
            <table:table-cell table:style-name="ce42"/>
            <table:table-cell/>
            <table:table-cell table:style-name="ce45"/>
            <table:table-cell table:style-name="ce51" office:value-type="string">
              <text:p>【会津若松市】</text:p>
            </table:table-cell>
            <table:table-cell table:style-name="ce56" table:number-columns-repeated="989"/>
            <table:table-cell table:style-name="ce59" table:number-columns-repeated="4"/>
            <table:table-cell table:style-name="ce61" table:number-columns-repeated="5"/>
            <table:table-cell table:number-columns-repeated="7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6"/>
            <table:covered-table-cell table:style-name="ce31"/>
            <table:covered-table-cell table:style-name="ce37"/>
            <table:covered-table-cell table:style-name="ce42"/>
            <table:covered-table-cell table:style-name="ce37"/>
            <table:covered-table-cell table:style-name="ce45"/>
            <table:covered-table-cell table:style-name="ce52"/>
            <table:table-cell table:style-name="ce56" table:number-columns-repeated="989"/>
            <table:table-cell table:style-name="ce59" table:number-columns-repeated="4"/>
            <table:table-cell table:style-name="ce61" table:number-columns-repeated="5"/>
            <table:table-cell table:number-columns-repeated="7"/>
          </table:table-row>
          <table:table-row table:style-name="ro1">
            <table:table-cell table:style-name="ce3" office:value-type="string">
              <text:p>【検査期間：平成24年8月1日～8月31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3"/>
            <table:table-cell table:style-name="ce27"/>
            <table:table-cell table:style-name="ce32"/>
            <table:table-cell table:style-name="ce38"/>
            <table:table-cell table:style-name="ce43"/>
            <table:table-cell table:style-name="ce44" office:value-type="string">
              <text:p>※検出限界値未満は「検出せず」と表記</text:p>
            </table:table-cell>
            <table:table-cell table:style-name="ce46"/>
            <table:table-cell table:style-name="ce53" office:value-type="string">
              <text:p>単位（ﾍﾞｸﾚﾙ/kg）</text:p>
            </table:table-cell>
            <table:table-cell table:style-name="ce56" table:number-columns-repeated="989"/>
            <table:table-cell table:style-name="ce59" table:number-columns-repeated="4"/>
            <table:table-cell table:style-name="ce61" table:number-columns-repeated="5"/>
            <table:table-cell table:number-columns-repeated="7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8" office:value-type="string">
              <text:p>採取場所</text:p>
            </table:table-cell>
            <table:table-cell table:style-name="ce33" office:value-type="string">
              <text:p>セシウム</text:p>
              <text:p>-134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3" office:value-type="string">
              <text:p>セシウム</text:p>
              <text:p>-137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7" office:value-type="string">
              <text:p>検査結果</text:p>
              <text:p>合計値</text:p>
            </table:table-cell>
            <table:table-cell table:style-name="ce54" office:value-type="string">
              <text:p>備考</text:p>
            </table:table-cell>
            <table:table-cell table:style-name="ce57" table:number-columns-repeated="989"/>
            <table:table-cell table:style-name="ce60" table:number-columns-repeated="4"/>
            <table:table-cell table:style-name="ce62" table:number-columns-repeated="11"/>
            <table:table-cell table:style-name="ce63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2-08-01">
            <text:p>8月1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2">
            <text:p>(9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2">
            <text:p>(9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2-08-01">
            <text:p>8月1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前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2-08-01">
            <text:p>8月1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/>
          <table:table-cell table:style-name="ce34" office:value-type="string">
            <text:p>検出せず</text:p>
          </table:table-cell>
          <table:table-cell table:style-name="ce40" office:value-type="float" office:value="7.9">
            <text:p>(7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2-08-01">
            <text:p>8月1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9">
            <text:p>(5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金川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シシトウ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">
            <text:p>(11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オクラ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ニク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3">
            <text:p>(11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3">
            <text:p>(11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ツルムラサ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3">
            <text:p>(9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3">
            <text:p>(9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西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08-02">
            <text:p>8月2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オクラ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蟹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08-03">
            <text:p>8月3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タケノ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布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08-03">
            <text:p>8月3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タケノ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8">
            <text:p>(9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08-03">
            <text:p>8月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2-08-03">
            <text:p>8月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市民農園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エダマメ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ツルムラサ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材木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宮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町北町始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もち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2-08-06">
            <text:p>8月6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慶山二丁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2-08-08">
            <text:p>8月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2-08-08">
            <text:p>8月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エダマ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08-08">
            <text:p>8月8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上馬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3">
            <text:p>(10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4">
            <text:p>(9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08-09">
            <text:p>8月9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上馬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4">
            <text:p>(9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4">
            <text:p>(8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08-09">
            <text:p>8月9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">
            <text:p>(11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9">
            <text:p>(9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08-10">
            <text:p>8月10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タケノ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1">
            <text:p>(10.1)</text:p>
          </table:table-cell>
          <table:table-cell table:style-name="ce34" office:value-type="float" office:value="8.3">
            <text:p>8.3</text:p>
          </table:table-cell>
          <table:table-cell table:style-name="ce40" office:value-type="float" office:value="8">
            <text:p>(8.0)</text:p>
          </table:table-cell>
          <table:table-cell table:style-name="ce48" office:value-type="float" office:value="8.3">
            <text:p>8.3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2-08-13">
            <text:p>8月13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湧き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5">
            <text:p>(3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1">
            <text:p>(3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08-13">
            <text:p>8月13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(浅井戸)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宮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3">
            <text:p>(4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3">
            <text:p>(3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08-13">
            <text:p>8月13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(深井戸)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宮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2.9">
            <text:p>(2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08-14">
            <text:p>8月1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08-14">
            <text:p>8月1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9">
            <text:p>(7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9">
            <text:p>(7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2-08-14">
            <text:p>8月1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5">
            <text:p>(10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5">
            <text:p>(10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2-08-14">
            <text:p>8月1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08-15">
            <text:p>8月15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8">
            <text:p>(9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8">
            <text:p>(9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08-15">
            <text:p>8月15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6">
            <text:p>(9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6">
            <text:p>(9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08-16">
            <text:p>8月16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沢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2.8">
            <text:p>(2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08-16">
            <text:p>8月16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08-17">
            <text:p>8月17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柳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08-17">
            <text:p>8月17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date" office:date-value="2012-08-17">
            <text:p>8月17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date" office:date-value="2012-08-17">
            <text:p>8月17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ニトマト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date" office:date-value="2012-08-20">
            <text:p>8月20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date" office:date-value="2012-08-20">
            <text:p>8月20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シ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麻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date" office:date-value="2012-08-20">
            <text:p>8月20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date" office:date-value="2012-08-21">
            <text:p>8月21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office:value-type="date" office:date-value="2012-08-22">
            <text:p>8月22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ブナハリ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office:value-type="date" office:date-value="2012-08-22">
            <text:p>8月22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date" office:date-value="2012-08-22">
            <text:p>8月22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date" office:date-value="2012-08-23">
            <text:p>8月2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office:value-type="date" office:date-value="2012-08-23">
            <text:p>8月2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湯川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date" office:date-value="2012-08-23">
            <text:p>8月2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date" office:date-value="2012-08-23">
            <text:p>8月23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町北町中沢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3">
            <text:p>(4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date" office:date-value="2012-08-23">
            <text:p>8月23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date" office:date-value="2012-08-23">
            <text:p>8月23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ユウガ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date" office:date-value="2012-08-24">
            <text:p>8月2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6">
            <text:p>(8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6">
            <text:p>(8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date" office:date-value="2012-08-24">
            <text:p>8月2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date" office:date-value="2012-08-24">
            <text:p>8月2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date" office:date-value="2012-08-24">
            <text:p>8月2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8">
            <text:p>(10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8">
            <text:p>(10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date" office:date-value="2012-08-24">
            <text:p>8月24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8">
            <text:p>(3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2">
            <text:p>(3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date" office:date-value="2012-08-24">
            <text:p>8月24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高坂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3">
            <text:p>(3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date" office:date-value="2012-08-27">
            <text:p>8月2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静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date" office:date-value="2012-08-27">
            <text:p>8月2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date" office:date-value="2012-08-27">
            <text:p>8月27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5">
            <text:p>(8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5">
            <text:p>(8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date" office:date-value="2012-08-27">
            <text:p>8月27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date" office:date-value="2012-08-27">
            <text:p>8月27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黒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date" office:date-value="2012-08-28">
            <text:p>8月28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広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date" office:date-value="2012-08-28">
            <text:p>8月28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八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date" office:date-value="2012-08-28">
            <text:p>8月28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橋本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office:value-type="date" office:date-value="2012-08-28">
            <text:p>8月28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高瀬新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date" office:date-value="2012-08-29">
            <text:p>8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date" office:date-value="2012-08-29">
            <text:p>8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date" office:date-value="2012-08-29">
            <text:p>8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office:value-type="date" office:date-value="2012-08-29">
            <text:p>8月29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黒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8">
            <text:p>(10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9">
            <text:p>(9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" office:value-type="date" office:date-value="2012-08-29">
            <text:p>8月29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date" office:date-value="2012-08-29">
            <text:p>8月29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西麻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1">
            <text:p>(4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date" office:date-value="2012-08-30">
            <text:p>8月30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office:value-type="date" office:date-value="2012-08-30">
            <text:p>8月30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1">
            <text:p>(10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3">
            <text:p>(11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date" office:date-value="2012-08-30">
            <text:p>8月3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4">
            <text:p>(4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8">
            <text:p>(3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office:value-type="date" office:date-value="2012-08-30">
            <text:p>8月3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date" office:date-value="2012-08-30">
            <text:p>8月3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date" office:date-value="2012-08-31">
            <text:p>8月31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ラモダシ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3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88"/>
          <table:table-cell table:style-name="ce58" table:number-columns-repeated="4"/>
          <table:table-cell table:number-columns-repeated="13"/>
        </table:table-row>
        <table:table-row table:style-name="ro1" table:number-rows-repeated="64688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89"/>
          <table:table-cell table:style-name="ce58" table:number-columns-repeated="4"/>
          <table:table-cell table:number-columns-repeated="12"/>
        </table:table-row>
        <table:table-row table:style-name="ro1" table:number-rows-repeated="983535">
          <table:table-cell table:number-columns-repeated="1018"/>
        </table:table-row>
        <table:table-row table:style-name="ro4" table:number-rows-repeated="254">
          <table:table-cell table:number-columns-repeated="1018"/>
        </table:table-row>
        <table:table-row table:style-name="ro4">
          <table:table-cell table:number-columns-repeated="1018"/>
        </table:table-row>
      </table:table>
      <table:database-ranges>
        <table:database-range table:name="__Anonymous_Sheet_DB__0" table:target-range-address="HP用.A4:HP用.M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date-style style:name="N16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012/10/23</text:date>, <text:time>20:4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4M55S</meta:editing-duration>
    <meta:editing-cycles>46</meta:editing-cycles>
    <meta:generator>LibreOffice/3.4$Win32 LibreOffice_project/340m1$Build-302</meta:generator>
    <dc:date>2012-10-23T20:46:07.78</dc:date>
    <meta:print-date>2012-09-17T12:29:28.97</meta:print-date>
    <meta:printed-by>一則 小林</meta:printed-by>
    <dc:creator>一則 小林</dc:creator>
    <meta:document-statistic meta:table-count="1" meta:cell-count="1133" meta:object-count="0"/>
    <meta:user-defined meta:name="Info 1"/>
    <meta:user-defined meta:name="Info 2"/>
    <meta:user-defined meta:name="Info 3"/>
    <meta:user-defined meta:name="Info 4"/>
  </office:meta>
</office:document-meta>
</file>