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5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3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5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9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62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>
      <style:table-cell-properties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6月HP" table:style-name="ta1" table:protected="true" table:protection-key="i98aNDLEfCuMy3UazO0+fGnaFIU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5"/>
        <table:table-column table:style-name="co4" table:default-cell-style-name="ce30"/>
        <table:table-column table:style-name="co2" table:default-cell-style-name="ce36"/>
        <table:table-column table:style-name="co6" table:default-cell-style-name="ce36"/>
        <table:table-column table:style-name="co2" table:default-cell-style-name="ce36"/>
        <table:table-column table:style-name="co6" table:default-cell-style-name="ce36"/>
        <table:table-column table:style-name="co2" table:default-cell-style-name="ce50"/>
        <table:table-column table:style-name="co3" table:default-cell-style-name="ce7"/>
        <table:table-column table:style-name="co7" table:number-columns-repeated="1010" table:default-cell-style-name="ce7"/>
        <table:table-column table:style-name="co7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7"/>
            <table:table-cell table:style-name="ce22"/>
            <table:table-cell table:style-name="ce17"/>
            <table:table-cell table:style-name="ce26"/>
            <table:table-cell table:style-name="ce31"/>
            <table:table-cell/>
            <table:table-cell table:style-name="ce42"/>
            <table:table-cell/>
            <table:table-cell table:style-name="ce45"/>
            <table:table-cell table:style-name="ce51" office:value-type="string">
              <text:p>【会津若松市】</text:p>
            </table:table-cell>
            <table:table-cell table:style-name="ce57" table:number-columns-repeated="993"/>
            <table:table-cell table:style-name="ce59" table:number-columns-repeated="4"/>
            <table:table-cell table:style-name="ce62" table:number-columns-repeated="5"/>
            <table:table-cell table:number-columns-repeated="9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6"/>
            <table:covered-table-cell table:style-name="ce31"/>
            <table:covered-table-cell table:style-name="ce37"/>
            <table:covered-table-cell table:style-name="ce42"/>
            <table:covered-table-cell table:style-name="ce37"/>
            <table:covered-table-cell table:style-name="ce45"/>
            <table:covered-table-cell table:style-name="ce52"/>
            <table:table-cell table:style-name="ce57" table:number-columns-repeated="993"/>
            <table:table-cell table:style-name="ce59" table:number-columns-repeated="4"/>
            <table:table-cell table:style-name="ce62" table:number-columns-repeated="5"/>
            <table:table-cell table:number-columns-repeated="9"/>
          </table:table-row>
          <table:table-row table:style-name="ro1">
            <table:table-cell table:style-name="ce3" office:value-type="string">
              <text:p>【検査期間：平成24年6月1日～6月30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3"/>
            <table:table-cell table:style-name="ce27"/>
            <table:table-cell table:style-name="ce32"/>
            <table:table-cell table:style-name="ce38"/>
            <table:table-cell table:style-name="ce43"/>
            <table:table-cell table:style-name="ce44" office:value-type="string">
              <text:p>※検出限界値未満は「検出せず」と表記</text:p>
            </table:table-cell>
            <table:table-cell table:style-name="ce46"/>
            <table:table-cell table:style-name="ce53" office:value-type="string">
              <text:p>単位（ﾍﾞｸﾚﾙ/kg）</text:p>
            </table:table-cell>
            <table:table-cell table:style-name="ce57" table:number-columns-repeated="993"/>
            <table:table-cell table:style-name="ce59" table:number-columns-repeated="4"/>
            <table:table-cell table:style-name="ce62" table:number-columns-repeated="5"/>
            <table:table-cell table:number-columns-repeated="9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8" office:value-type="string">
              <text:p>採取場所</text:p>
            </table:table-cell>
            <table:table-cell table:style-name="ce33" office:value-type="string">
              <text:p>セシウム</text:p>
              <text:p>-134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3" office:value-type="string">
              <text:p>セシウム</text:p>
              <text:p>-137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7" office:value-type="string">
              <text:p>検査結果</text:p>
              <text:p>合計値</text:p>
            </table:table-cell>
            <table:table-cell table:style-name="ce54" office:value-type="string">
              <text:p>備考</text:p>
            </table:table-cell>
            <table:table-cell table:style-name="ce58" table:number-columns-repeated="993"/>
            <table:table-cell table:style-name="ce60" table:number-columns-repeated="4"/>
            <table:table-cell table:style-name="ce63" table:number-columns-repeated="11"/>
            <table:table-cell table:style-name="ce64" table:number-columns-repeated="2"/>
            <table:table-cell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2-06-01">
            <text:p>6月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2-06-01">
            <text:p>6月1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清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大戸岳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3">
            <text:p>(3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2-06-01">
            <text:p>6月1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住吉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6">
            <text:p>(3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2-06-01">
            <text:p>6月1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1">
            <text:p>(9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2-06-01">
            <text:p>6月1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3">
            <text:p>(10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2-06-01">
            <text:p>6月1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八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2.9">
            <text:p>(2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23.4">
            <text:p>23.4</text:p>
          </table:table-cell>
          <table:table-cell table:style-name="ce40" office:value-type="float" office:value="6.2">
            <text:p>(6.2)</text:p>
          </table:table-cell>
          <table:table-cell table:style-name="ce34" office:value-type="float" office:value="38.3">
            <text:p>38.3</text:p>
          </table:table-cell>
          <table:table-cell table:style-name="ce40" office:value-type="float" office:value="5">
            <text:p>(5.0)</text:p>
          </table:table-cell>
          <table:table-cell table:style-name="ce48" office:value-type="float" office:value="61.7">
            <text:p>61.7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1.5">
            <text:p>11.5</text:p>
          </table:table-cell>
          <table:table-cell table:style-name="ce40" office:value-type="float" office:value="9.9">
            <text:p>(9.9)</text:p>
          </table:table-cell>
          <table:table-cell table:style-name="ce34" office:value-type="float" office:value="26.3">
            <text:p>26.3</text:p>
          </table:table-cell>
          <table:table-cell table:style-name="ce40" office:value-type="float" office:value="9.9">
            <text:p>(9.9)</text:p>
          </table:table-cell>
          <table:table-cell table:style-name="ce48" office:value-type="float" office:value="37.8">
            <text:p>37.8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清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4">
            <text:p>(3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">
            <text:p>(3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内</text:p>
          </table:table-cell>
          <table:table-cell table:style-name="ce20"/>
          <table:table-cell table:style-name="ce34" office:value-type="float" office:value="12.7">
            <text:p>12.7</text:p>
          </table:table-cell>
          <table:table-cell table:style-name="ce40" office:value-type="float" office:value="9.4">
            <text:p>(9.4)</text:p>
          </table:table-cell>
          <table:table-cell table:style-name="ce34" office:value-type="float" office:value="17.7">
            <text:p>17.7</text:p>
          </table:table-cell>
          <table:table-cell table:style-name="ce40" office:value-type="float" office:value="11.5">
            <text:p>(11.5)</text:p>
          </table:table-cell>
          <table:table-cell table:style-name="ce48" office:value-type="float" office:value="30.4">
            <text:p>30.4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ｋの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高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2-06-04">
            <text:p>6月4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float" office:value="7.3">
            <text:p>7.3</text:p>
          </table:table-cell>
          <table:table-cell table:style-name="ce40" office:value-type="float" office:value="5.9">
            <text:p>(5.9)</text:p>
          </table:table-cell>
          <table:table-cell table:style-name="ce48" office:value-type="float" office:value="7.3">
            <text:p>7.3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2-06-05">
            <text:p>6月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イチ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2-06-05">
            <text:p>6月5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真宮新町南二丁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7">
            <text:p>(3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2-06-05">
            <text:p>6月5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広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3">
            <text:p>(9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3">
            <text:p>(9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1" office:value-type="date" office:date-value="2012-06-05">
            <text:p>6月5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51.1">
            <text:p>51.1</text:p>
          </table:table-cell>
          <table:table-cell table:style-name="ce40" office:value-type="float" office:value="5.7">
            <text:p>(5.7)</text:p>
          </table:table-cell>
          <table:table-cell table:style-name="ce34" office:value-type="float" office:value="84.7">
            <text:p>84.7</text:p>
          </table:table-cell>
          <table:table-cell table:style-name="ce40" office:value-type="float" office:value="5.1">
            <text:p>(5.1)</text:p>
          </table:table-cell>
          <table:table-cell table:style-name="ce48" office:value-type="float" office:value="135.8">
            <text:p>135.8</text:p>
          </table:table-cell>
          <table:table-cell table:style-name="ce56" office:value-type="string">
            <text:p>自家栽培・</text:p>
            <text:p>自家消費用のため未流通</text:p>
          </table:table-cell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2-06-05">
            <text:p>6月5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うわばみそ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高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2-06-05">
            <text:p>6月5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ホウレンソウ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2-06-05">
            <text:p>6月5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うど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2-06-06">
            <text:p>6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1">
            <text:p>11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2">
            <text:p>12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23">
            <text:p>23.0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2-06-06">
            <text:p>6月6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ラ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真宮新町南一丁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2-06-06">
            <text:p>6月6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8">
            <text:p>(8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8">
            <text:p>(8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2-06-06">
            <text:p>6月6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6">
            <text:p>(3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2-06-06">
            <text:p>6月6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イチ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御山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6">
            <text:p>(6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2-06-06">
            <text:p>6月6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旭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2-06-07">
            <text:p>6月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23.3">
            <text:p>23.3</text:p>
          </table:table-cell>
          <table:table-cell table:style-name="ce40" office:value-type="float" office:value="9.3">
            <text:p>(9.3)</text:p>
          </table:table-cell>
          <table:table-cell table:style-name="ce34" office:value-type="float" office:value="54.1">
            <text:p>54.1</text:p>
          </table:table-cell>
          <table:table-cell table:style-name="ce40" office:value-type="float" office:value="9.3">
            <text:p>(9.3)</text:p>
          </table:table-cell>
          <table:table-cell table:style-name="ce48" office:value-type="float" office:value="77.4">
            <text:p>77.4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2-06-07">
            <text:p>6月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内</text:p>
          </table:table-cell>
          <table:table-cell table:style-name="ce20"/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2-06-07">
            <text:p>6月7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イチ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熊野堂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2-06-07">
            <text:p>6月7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8">
            <text:p>18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23.7">
            <text:p>23.7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41.7">
            <text:p>41.7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2-06-07">
            <text:p>6月7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ズ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御山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2-06-07">
            <text:p>6月7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ャベツ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亀賀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3">
            <text:p>(6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2-06-08">
            <text:p>6月8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真宮新町南一丁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9">
            <text:p>(3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2-06-08">
            <text:p>6月8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5.1">
            <text:p>15.1</text:p>
          </table:table-cell>
          <table:table-cell table:style-name="ce40" office:value-type="float" office:value="7.1">
            <text:p>(7.1)</text:p>
          </table:table-cell>
          <table:table-cell table:style-name="ce34" office:value-type="float" office:value="34.1">
            <text:p>34.1</text:p>
          </table:table-cell>
          <table:table-cell table:style-name="ce40" office:value-type="float" office:value="5.7">
            <text:p>(5.7)</text:p>
          </table:table-cell>
          <table:table-cell table:style-name="ce48" office:value-type="float" office:value="49.2">
            <text:p>49.2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2-06-08">
            <text:p>6月8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2-06-11">
            <text:p>6月1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9">
            <text:p>19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28">
            <text:p>28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47">
            <text:p>47.0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2-06-11">
            <text:p>6月11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2-06-11">
            <text:p>6月11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玄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5">
            <text:p>(8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5">
            <text:p>(8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2-06-11">
            <text:p>6月11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3.2">
            <text:p>13.2</text:p>
          </table:table-cell>
          <table:table-cell table:style-name="ce40" office:value-type="float" office:value="8.7">
            <text:p>(8.7)</text:p>
          </table:table-cell>
          <table:table-cell table:style-name="ce34" office:value-type="float" office:value="22.2">
            <text:p>22.2</text:p>
          </table:table-cell>
          <table:table-cell table:style-name="ce40" office:value-type="float" office:value="8.7">
            <text:p>(8.7)</text:p>
          </table:table-cell>
          <table:table-cell table:style-name="ce48" office:value-type="float" office:value="35.4">
            <text:p>35.4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2-06-11">
            <text:p>6月11日</text:p>
          </table:table-cell>
          <table:table-cell table:style-name="ce16" office:value-type="string">
            <text:p>基幹集落センター</text:p>
          </table:table-cell>
          <table:table-cell table:number-columns-repeated="2" table:style-name="ce20" office:value-type="string">
            <text:p>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静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4">
            <text:p>(3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">
            <text:p>(3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2-06-11">
            <text:p>6月11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date" office:date-value="2012-06-11">
            <text:p>6月11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真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4">
            <text:p>(6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2-06-12">
            <text:p>6月12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2-06-12T10:45:30.22">
            <text:p>6月12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ネギ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2-06-12T10:45:30.22">
            <text:p>6月12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コマツナ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2-06-13">
            <text:p>6月1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イチ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鶴賀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date" office:date-value="2012-06-13">
            <text:p>6月1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高塚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4">
            <text:p>(4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date" office:date-value="2012-06-13">
            <text:p>6月1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1">
            <text:p>(7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date" office:date-value="2012-06-13">
            <text:p>6月13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date" office:date-value="2012-06-13">
            <text:p>6月13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7.7">
            <text:p>7.7</text:p>
          </table:table-cell>
          <table:table-cell table:style-name="ce40" office:value-type="float" office:value="5.7">
            <text:p>(5.7)</text:p>
          </table:table-cell>
          <table:table-cell table:style-name="ce34" office:value-type="float" office:value="11.5">
            <text:p>11.5</text:p>
          </table:table-cell>
          <table:table-cell table:style-name="ce40" office:value-type="float" office:value="5.1">
            <text:p>(5.1)</text:p>
          </table:table-cell>
          <table:table-cell table:style-name="ce48" office:value-type="float" office:value="19.2">
            <text:p>19.2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date" office:date-value="2012-06-14">
            <text:p>6月1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date" office:date-value="2012-06-14">
            <text:p>6月14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ブロッコリー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高瀬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9">
            <text:p>(7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date" office:date-value="2012-06-14">
            <text:p>6月14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6">
            <text:p>(6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5">
            <text:p>(4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4">
            <text:p>14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20">
            <text:p>20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34">
            <text:p>34.0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1">
            <text:p>11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1">
            <text:p>11.0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30.9">
            <text:p>30.9</text:p>
          </table:table-cell>
          <table:table-cell table:style-name="ce40" office:value-type="float" office:value="8.8">
            <text:p>(8.8)</text:p>
          </table:table-cell>
          <table:table-cell table:style-name="ce34" office:value-type="float" office:value="49.1">
            <text:p>49.1</text:p>
          </table:table-cell>
          <table:table-cell table:style-name="ce40" office:value-type="float" office:value="8.8">
            <text:p>(8.8)</text:p>
          </table:table-cell>
          <table:table-cell table:style-name="ce48" office:value-type="float" office:value="80">
            <text:p>80.0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8">
            <text:p>(10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8">
            <text:p>(10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ズ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熊野堂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9">
            <text:p>(13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9">
            <text:p>(13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5.4">
            <text:p>15.4</text:p>
          </table:table-cell>
          <table:table-cell table:style-name="ce40" office:value-type="float" office:value="6.9">
            <text:p>(6.9)</text:p>
          </table:table-cell>
          <table:table-cell table:style-name="ce34" office:value-type="float" office:value="27.2">
            <text:p>27.2</text:p>
          </table:table-cell>
          <table:table-cell table:style-name="ce40" office:value-type="float" office:value="6">
            <text:p>(6.0)</text:p>
          </table:table-cell>
          <table:table-cell table:style-name="ce48" office:value-type="float" office:value="42.6">
            <text:p>42.6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date" office:date-value="2012-06-15">
            <text:p>6月15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3.4">
            <text:p>13.4</text:p>
          </table:table-cell>
          <table:table-cell table:style-name="ce40" office:value-type="float" office:value="6.1">
            <text:p>(6.1)</text:p>
          </table:table-cell>
          <table:table-cell table:style-name="ce34" office:value-type="float" office:value="25.5">
            <text:p>25.5</text:p>
          </table:table-cell>
          <table:table-cell table:style-name="ce40" office:value-type="float" office:value="5.4">
            <text:p>(5.4)</text:p>
          </table:table-cell>
          <table:table-cell table:style-name="ce48" office:value-type="float" office:value="38.9">
            <text:p>38.9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date" office:date-value="2012-06-18">
            <text:p>6月18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1">
            <text:p>(9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date" office:date-value="2012-06-18">
            <text:p>6月18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date" office:date-value="2012-06-19">
            <text:p>6月1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八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office:value-type="date" office:date-value="2012-06-19">
            <text:p>6月1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インゲンマメ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24">
            <text:p>(24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7">
            <text:p>(17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date" office:date-value="2012-06-19">
            <text:p>6月1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date" office:date-value="2012-06-19">
            <text:p>6月1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4">
            <text:p>(10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4">
            <text:p>(10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date" office:date-value="2012-06-19">
            <text:p>6月1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2">
            <text:p>(10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2">
            <text:p>(10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date" office:date-value="2012-06-19">
            <text:p>6月19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28.2">
            <text:p>28.2</text:p>
          </table:table-cell>
          <table:table-cell table:style-name="ce40" office:value-type="float" office:value="7">
            <text:p>(7.0)</text:p>
          </table:table-cell>
          <table:table-cell table:style-name="ce34" office:value-type="float" office:value="32.6">
            <text:p>32.6</text:p>
          </table:table-cell>
          <table:table-cell table:style-name="ce40" office:value-type="float" office:value="7">
            <text:p>(7.0)</text:p>
          </table:table-cell>
          <table:table-cell table:style-name="ce48" office:value-type="float" office:value="60.8">
            <text:p>60.8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office:value-type="date" office:date-value="2012-06-19">
            <text:p>6月19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date" office:date-value="2012-06-20">
            <text:p>6月2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静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2">
            <text:p>(3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5">
            <text:p>(3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date" office:date-value="2012-06-20">
            <text:p>6月2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ズ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float" office:value="8">
            <text:p>8.0</text:p>
          </table:table-cell>
          <table:table-cell table:style-name="ce40" office:value-type="float" office:value="7.1">
            <text:p>(7.1)</text:p>
          </table:table-cell>
          <table:table-cell table:style-name="ce48" office:value-type="float" office:value="8">
            <text:p>8.0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date" office:date-value="2012-06-20">
            <text:p>6月20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8">
            <text:p>(8.8)</text:p>
          </table:table-cell>
          <table:table-cell table:style-name="ce34" office:value-type="float" office:value="19.1">
            <text:p>19.1</text:p>
          </table:table-cell>
          <table:table-cell table:style-name="ce40" office:value-type="float" office:value="6.1">
            <text:p>(6.1)</text:p>
          </table:table-cell>
          <table:table-cell table:style-name="ce48" office:value-type="float" office:value="19.1">
            <text:p>19.1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office:value-type="date" office:date-value="2012-06-20">
            <text:p>6月20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4">
            <text:p>(6.4)</text:p>
          </table:table-cell>
          <table:table-cell table:style-name="ce34" office:value-type="float" office:value="11.9">
            <text:p>11.9</text:p>
          </table:table-cell>
          <table:table-cell table:style-name="ce40" office:value-type="float" office:value="4.7">
            <text:p>(4.7)</text:p>
          </table:table-cell>
          <table:table-cell table:style-name="ce48" office:value-type="float" office:value="11.9">
            <text:p>11.9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office:value-type="date" office:date-value="2012-06-20">
            <text:p>6月20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office:value-type="date" office:date-value="2012-06-21">
            <text:p>6月2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date" office:date-value="2012-06-21">
            <text:p>6月2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ブ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真宮新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" office:value-type="date" office:date-value="2012-06-21">
            <text:p>6月2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ブ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真宮新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office:value-type="date" office:date-value="2012-06-21">
            <text:p>6月21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ブロッコリー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大島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office:value-type="date" office:date-value="2012-06-21">
            <text:p>6月21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大島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office:value-type="date" office:date-value="2012-06-21">
            <text:p>6月21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むきたけ（キノコ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4">
            <text:p>(4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" office:value-type="date" office:date-value="2012-06-22">
            <text:p>6月22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黒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1">
            <text:p>(7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1" office:value-type="date" office:date-value="2012-06-22">
            <text:p>6月22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6">
            <text:p>(6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office:value-type="date" office:date-value="2012-06-22">
            <text:p>6月22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白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ラズベリー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八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2">
            <text:p>12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8">
            <text:p>18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30">
            <text:p>30.0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ウ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日新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/>
          <table:table-cell table:style-name="ce34" office:value-type="string">
            <text:p>検出せず</text:p>
          </table:table-cell>
          <table:table-cell table:style-name="ce40" office:value-type="float" office:value="8.9">
            <text:p>(8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9">
            <text:p>(8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シュンギク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八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9">
            <text:p>(11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9">
            <text:p>(11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/>
          <table:table-cell table:style-name="ce34" office:value-type="string">
            <text:p>検出せず</text:p>
          </table:table-cell>
          <table:table-cell table:style-name="ce40" office:value-type="float" office:value="10.5">
            <text:p>(10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5">
            <text:p>(10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レタ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中沼木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中沼木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中沼木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3">
            <text:p>(10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玄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ぜんまい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9">
            <text:p>(5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30.3">
            <text:p>30.3</text:p>
          </table:table-cell>
          <table:table-cell table:style-name="ce40" office:value-type="float" office:value="4.7">
            <text:p>(4.7)</text:p>
          </table:table-cell>
          <table:table-cell table:style-name="ce34" office:value-type="float" office:value="74.4">
            <text:p>74.4</text:p>
          </table:table-cell>
          <table:table-cell table:style-name="ce40" office:value-type="float" office:value="5.3">
            <text:p>(5.3)</text:p>
          </table:table-cell>
          <table:table-cell table:style-name="ce48" office:value-type="float" office:value="104.7">
            <text:p>104.7</text:p>
          </table:table-cell>
          <table:table-cell table:style-name="ce56" office:value-type="string">
            <text:p>自家栽培・</text:p>
            <text:p>自家消費用のため未流通</text:p>
          </table:table-cell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1" office:value-type="date" office:date-value="2012-06-25">
            <text:p>6月25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沼木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1" office:value-type="date" office:date-value="2012-06-26">
            <text:p>6月26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界沢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8">
            <text:p>(8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1" office:value-type="date" office:date-value="2012-06-26">
            <text:p>6月26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亀賀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6">
            <text:p>(6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1" office:value-type="date" office:date-value="2012-06-26">
            <text:p>6月26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中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1" office:value-type="date" office:date-value="2012-06-27">
            <text:p>6月2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9.4">
            <text:p>19.4</text:p>
          </table:table-cell>
          <table:table-cell table:style-name="ce40" office:value-type="float" office:value="10.6">
            <text:p>(10.6)</text:p>
          </table:table-cell>
          <table:table-cell table:style-name="ce34" office:value-type="float" office:value="37.8">
            <text:p>37.8</text:p>
          </table:table-cell>
          <table:table-cell table:style-name="ce40" office:value-type="float" office:value="10.6">
            <text:p>(10.6)</text:p>
          </table:table-cell>
          <table:table-cell table:style-name="ce48" office:value-type="float" office:value="57.2">
            <text:p>57.2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1" office:value-type="date" office:date-value="2012-06-27">
            <text:p>6月27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広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1" office:value-type="date" office:date-value="2012-06-27">
            <text:p>6月27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湧き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6">
            <text:p>(3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1" office:value-type="date" office:date-value="2012-06-27">
            <text:p>6月27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大字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9">
            <text:p>(3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1" office:value-type="date" office:date-value="2012-06-27">
            <text:p>6月27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大字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檪宮前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そば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中荒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ウ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石堂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キノコ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6">
            <text:p>(13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6">
            <text:p>(13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熊野堂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町北町始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下高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八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南四合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1" office:value-type="date" office:date-value="2012-06-28">
            <text:p>6月28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ピーマ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金屋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6">
            <text:p>(8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八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コマツ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福島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ラズベリー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松長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山東菜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八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4">
            <text:p>(11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4">
            <text:p>(11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今泉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2.1">
            <text:p>(12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2.1">
            <text:p>(12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ニク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上三寄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7">
            <text:p>(11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ウ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中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1" office:value-type="date" office:date-value="2012-06-29">
            <text:p>6月29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1">
            <text:p>(4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7">
            <text:p>(3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 table:number-rows-repeated="64580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 table:number-rows-repeated="123">
          <table:table-cell table:number-columns-repeated="13"/>
          <table:table-cell table:style-name="ce6" table:number-columns-repeated="993"/>
          <table:table-cell table:style-name="ce61" table:number-columns-repeated="4"/>
          <table:table-cell table:number-columns-repeated="14"/>
        </table:table-row>
        <table:table-row table:style-name="ro1" table:number-rows-repeated="983535">
          <table:table-cell table:number-columns-repeated="1024"/>
        </table:table-row>
        <table:table-row table:style-name="ro4" table:number-rows-repeated="2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6月HP.A4:6月HP.M1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2">
      <number:number number:decimal-places="1" number:min-integer-digits="1"/>
    </number:number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4M56S</meta:editing-duration>
    <meta:editing-cycles>55</meta:editing-cycles>
    <meta:generator>LibreOffice/3.5$Windows_x86 LibreOffice_project/281b639-6baa1d3-ef66a77-d866f25-f36d45f</meta:generator>
    <dc:date>2012-08-01T18:05:37.37</dc:date>
    <meta:printed-by>一則 小林</meta:printed-by>
    <meta:print-date>2012-06-10T18:10:16.06</meta:print-date>
    <meta:document-statistic meta:table-count="1" meta:cell-count="1576" meta:object-count="0"/>
    <meta:user-defined meta:name="Info 1"/>
    <meta:user-defined meta:name="Info 2"/>
    <meta:user-defined meta:name="Info 3"/>
    <meta:user-defined meta:name="Info 4"/>
  </office:meta>
</office:document-meta>
</file>