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text-align-source="value-type" style:repeat-content="false" fo:border="0.26pt solid #000000" style:shrink-to-fit="true" style:vertical-align="middle"/>
      <style:paragraph-properties fo:margin-left="0.176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fo:color="#000000"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0.26pt solid #000000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99cm" fo:padding-right="0cm" fo:padding-top="0cm" style:shrink-to-fit="true" style:vertical-align="middle"/>
      <style:paragraph-properties fo:text-align="start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26pt solid #000000" fo:padding-bottom="0cm" fo:padding-left="0.099cm" fo:padding-right="0cm" fo:padding-top="0cm" style:shrink-to-fit="true" style:vertical-align="middle"/>
      <style:paragraph-properties fo:text-align="start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99cm" fo:padding-right="0cm" fo:padding-top="0cm" style:shrink-to-fit="true" style:vertical-align="middle"/>
      <style:paragraph-properties fo:text-align="start" fo:margin-left="0cm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26pt solid #000000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no-wrap" fo:padding-bottom="0cm" fo:padding-left="0.099cm" fo:padding-right="0cm" fo:padding-top="0cm" style:shrink-to-fit="true" style:vertical-align="middle"/>
      <style:paragraph-properties fo:text-align="start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padding-bottom="0cm" fo:padding-left="0.09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52">
      <style:table-cell-properties style:glyph-orientation-vertical="0" fo:border-bottom="0.26pt solid #000000" style:text-align-source="fix" style:repeat-content="false" fo:background-color="transparent" fo:wrap-option="no-wrap" fo:border-left="0.26pt solid #000000" style:direction="ltr" fo:padding-bottom="0cm" fo:padding-left="0.049cm" fo:padding-right="0cm" fo:padding-top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2">
      <style:table-cell-properties fo:border-bottom="0.26pt solid #000000" style:text-align-source="fix" style:repeat-content="false" fo:border-left="0.26pt solid #000000" fo:padding="0.085cm" fo:border-right="none" style:shrink-to-fit="tru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2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5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 style:data-style-name="N15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2">
      <style:table-cell-properties fo:border-bottom="0.26pt solid #000000" style:text-align-source="fix" style:repeat-content="false" fo:background-color="transparent" fo:wrap-option="no-wrap" fo:border-left="0.26pt solid #000000" fo:padding-bottom="0cm" fo:padding-left="0.049cm" fo:padding-right="0cm" fo:padding-top="0cm" fo:border-right="none" style:shrink-to-fit="false" fo:border-top="0.26pt solid #000000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9" style:family="table-cell" style:parent-style-name="Default" style:data-style-name="N152">
      <style:table-cell-properties style:text-align-source="fix" style:repeat-content="false" fo:border="0.26pt solid #000000" fo:padding="0.085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 style:data-style-name="N155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fo:color="#000000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order="0.26pt solid #000000" style:vertical-align="middle"/>
      <style:text-properties style:font-name="ＭＳ ゴシック" style:font-name-asian="ＭＳ ゴシック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5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7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8" style:family="table-cell" style:parent-style-name="Default">
      <style:text-properties style:font-name="ＭＳ ゴシック" style:font-name-asian="ＭＳ ゴシック"/>
    </style:style>
    <style:style style:name="ce79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5月HP" table:style-name="ta1" table:protected="true" table:protection-key="i98aNDLEfCuMy3UazO0+fGnaFI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4" table:default-cell-style-name="ce42"/>
        <table:table-column table:style-name="co2" table:default-cell-style-name="ce49"/>
        <table:table-column table:style-name="co6" table:default-cell-style-name="ce49"/>
        <table:table-column table:style-name="co2" table:default-cell-style-name="ce49"/>
        <table:table-column table:style-name="co6" table:default-cell-style-name="ce49"/>
        <table:table-column table:style-name="co2" table:default-cell-style-name="ce61"/>
        <table:table-column table:style-name="co3" table:default-cell-style-name="ce7"/>
        <table:table-column table:style-name="co7" table:number-columns-repeated="1007" table:default-cell-style-name="ce7"/>
        <table:table-column table:style-name="co7" table:number-columns-repeated="4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"/>
            <table:table-cell table:style-name="ce29"/>
            <table:table-cell table:style-name="ce1"/>
            <table:table-cell table:style-name="ce35"/>
            <table:table-cell table:style-name="ce43"/>
            <table:table-cell/>
            <table:table-cell table:style-name="ce53"/>
            <table:table-cell/>
            <table:table-cell table:style-name="ce56"/>
            <table:table-cell table:style-name="ce62" office:value-type="string">
              <text:p>【会津若松市】</text:p>
            </table:table-cell>
            <table:table-cell table:style-name="ce70" table:number-columns-repeated="990"/>
            <table:table-cell table:style-name="ce73" table:number-columns-repeated="4"/>
            <table:table-cell table:style-name="ce76" table:number-columns-repeated="5"/>
            <table:table-cell table:number-columns-repeated="12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"/>
            <table:covered-table-cell table:style-name="ce29"/>
            <table:covered-table-cell table:style-name="ce1"/>
            <table:covered-table-cell table:style-name="ce35"/>
            <table:covered-table-cell table:number-columns-repeated="2" table:style-name="ce43"/>
            <table:covered-table-cell table:style-name="ce53"/>
            <table:covered-table-cell table:style-name="ce43"/>
            <table:covered-table-cell table:style-name="ce56"/>
            <table:covered-table-cell table:style-name="ce63"/>
            <table:table-cell table:style-name="ce70" table:number-columns-repeated="990"/>
            <table:table-cell table:style-name="ce73" table:number-columns-repeated="4"/>
            <table:table-cell table:style-name="ce76" table:number-columns-repeated="5"/>
            <table:table-cell table:number-columns-repeated="12"/>
          </table:table-row>
          <table:table-row table:style-name="ro1">
            <table:table-cell table:style-name="ce3" office:value-type="string">
              <text:p>【検査期間：平成24年5月1日～5月31日】</text:p>
            </table:table-cell>
            <table:table-cell table:style-name="ce8"/>
            <table:table-cell table:style-name="ce17"/>
            <table:table-cell table:style-name="ce22"/>
            <table:table-cell table:style-name="ce30"/>
            <table:table-cell table:style-name="ce1"/>
            <table:table-cell table:style-name="ce35"/>
            <table:table-cell table:style-name="ce43" table:number-columns-repeated="2"/>
            <table:table-cell table:style-name="ce53"/>
            <table:table-cell table:style-name="ce55" office:value-type="string">
              <text:p>※検出限界値未満は「検出せず」と表記</text:p>
            </table:table-cell>
            <table:table-cell table:style-name="ce56"/>
            <table:table-cell table:style-name="ce62" office:value-type="string">
              <text:p>単位（ﾍﾞｸﾚﾙ/kg）</text:p>
            </table:table-cell>
            <table:table-cell table:style-name="ce70" table:number-columns-repeated="990"/>
            <table:table-cell table:style-name="ce73" table:number-columns-repeated="4"/>
            <table:table-cell table:style-name="ce76" table:number-columns-repeated="5"/>
            <table:table-cell table:number-columns-repeated="12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9" office:value-type="string">
              <text:p>検査月日</text:p>
            </table:table-cell>
            <table:table-cell table:style-name="ce18" office:value-type="string">
              <text:p>検査場所</text:p>
            </table:table-cell>
            <table:table-cell table:style-name="ce23" office:value-type="string">
              <text:p>カテゴリ</text:p>
            </table:table-cell>
            <table:table-cell table:style-name="ce23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36" office:value-type="string">
              <text:p>採取場所</text:p>
            </table:table-cell>
            <table:table-cell table:style-name="ce44" office:value-type="string">
              <text:p>セシウム</text:p>
              <text:p>-134</text:p>
            </table:table-cell>
            <table:table-cell table:style-name="ce5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4" office:value-type="string">
              <text:p>セシウム</text:p>
              <text:p>-137</text:p>
            </table:table-cell>
            <table:table-cell table:style-name="ce5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57" office:value-type="string">
              <text:p>検査結果</text:p>
              <text:p>合計値</text:p>
            </table:table-cell>
            <table:table-cell table:style-name="ce64" office:value-type="string">
              <text:p>備考</text:p>
            </table:table-cell>
            <table:table-cell table:style-name="ce71" table:number-columns-repeated="990"/>
            <table:table-cell table:style-name="ce74" table:number-columns-repeated="4"/>
            <table:table-cell table:style-name="ce77" table:number-columns-repeated="11"/>
            <table:table-cell table:style-name="ce79" table:number-columns-repeated="2"/>
            <table:table-cell table:number-columns-repeated="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菜の花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行仁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float" office:value="12">
            <text:p>12.0</text:p>
          </table:table-cell>
          <table:table-cell table:style-name="ce51" office:value-type="float" office:value="10">
            <text:p>(10.0)</text:p>
          </table:table-cell>
          <table:table-cell table:style-name="ce45" office:value-type="float" office:value="15">
            <text:p>15.0</text:p>
          </table:table-cell>
          <table:table-cell table:style-name="ce51" office:value-type="float" office:value="10">
            <text:p>(10.0)</text:p>
          </table:table-cell>
          <table:table-cell table:style-name="ce58" table:formula="of:=[.H6]+[.J6]" office:value-type="float" office:value="27">
            <text:p>27.0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float" office:value="93.8">
            <text:p>93.8</text:p>
          </table:table-cell>
          <table:table-cell table:style-name="ce51" office:value-type="float" office:value="10.8">
            <text:p>(10.8)</text:p>
          </table:table-cell>
          <table:table-cell table:style-name="ce45" office:value-type="float" office:value="131.2">
            <text:p>131.2</text:p>
          </table:table-cell>
          <table:table-cell table:style-name="ce51" office:value-type="float" office:value="10.8">
            <text:p>(10.8)</text:p>
          </table:table-cell>
          <table:table-cell table:style-name="ce58" table:formula="of:=[.H7]+[.J7]" office:value-type="float" office:value="225">
            <text:p>225.0</text:p>
          </table:table-cell>
          <table:table-cell table:style-name="ce66" office:value-type="string">
            <text:p>自家栽培・</text:p>
            <text:p>自家消費用のため未流通</text:p>
          </table:table-cell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ミツバ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行仁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ふき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行仁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9.3">
            <text:p>(9.3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9.3">
            <text:p>(9.3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こしあぶら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float" office:value="60.6">
            <text:p>60.6</text:p>
          </table:table-cell>
          <table:table-cell table:style-name="ce51" office:value-type="float" office:value="10">
            <text:p>(10.0)</text:p>
          </table:table-cell>
          <table:table-cell table:style-name="ce45" office:value-type="float" office:value="88.3">
            <text:p>88.3</text:p>
          </table:table-cell>
          <table:table-cell table:style-name="ce51" office:value-type="float" office:value="10">
            <text:p>(10.0)</text:p>
          </table:table-cell>
          <table:table-cell table:style-name="ce58" table:formula="of:=[.H10]+[.J10]" office:value-type="float" office:value="148.9">
            <text:p>148.9</text:p>
          </table:table-cell>
          <table:table-cell table:style-name="ce66" office:value-type="string">
            <text:p>自家消費用のため未流通</text:p>
          </table:table-cell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行者ニンニク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北会津支所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22.4">
            <text:p>(22.4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22.4">
            <text:p>(22.4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河東町大田原</text:p>
          </table:table-cell>
          <table:table-cell table:style-name="ce45" office:value-type="float" office:value="31.3">
            <text:p>31.3</text:p>
          </table:table-cell>
          <table:table-cell table:style-name="ce51" office:value-type="float" office:value="8.2">
            <text:p>(8.2)</text:p>
          </table:table-cell>
          <table:table-cell table:style-name="ce45" office:value-type="float" office:value="42">
            <text:p>42.0</text:p>
          </table:table-cell>
          <table:table-cell table:style-name="ce51" office:value-type="float" office:value="8.2">
            <text:p>(8.2)</text:p>
          </table:table-cell>
          <table:table-cell table:style-name="ce58" table:formula="of:=[.H13]+[.J13]" office:value-type="float" office:value="73.3">
            <text:p>73.3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河東町八田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8">
            <text:p>(8.0)</text:p>
          </table:table-cell>
          <table:table-cell table:style-name="ce45" office:value-type="float" office:value="13.8">
            <text:p>13.8</text:p>
          </table:table-cell>
          <table:table-cell table:style-name="ce51" office:value-type="float" office:value="8">
            <text:p>(8.0)</text:p>
          </table:table-cell>
          <table:table-cell table:style-name="ce58" office:value-type="float" office:value="13.8">
            <text:p>13.8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河東支所</text:p>
          </table:table-cell>
          <table:table-cell table:style-name="ce24" office:value-type="string">
            <text:p>野菜</text:p>
          </table:table-cell>
          <table:table-cell table:style-name="ce31" office:value-type="string">
            <text:p>クキタチナ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河東町八田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東山町湯本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10.1">
            <text:p>(10.1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">
            <text:p>(9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2">
            <text:p>(6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こしあぶら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1.5">
            <text:p>(11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6">
            <text:p>(7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3">
            <text:p>(6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アスパラガス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9">
            <text:p>(8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3">
            <text:p>(6.3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ニラ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3.9">
            <text:p>(13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.2">
            <text:p>(10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4" office:value-type="float" office:value="17.1">
            <text:p>17.1</text:p>
          </table:table-cell>
          <table:table-cell table:style-name="ce51" office:value-type="float" office:value="7.1">
            <text:p>(7.1)</text:p>
          </table:table-cell>
          <table:table-cell table:style-name="ce58" office:value-type="float" office:value="17.1">
            <text:p>17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17">
            <text:p>17.0</text:p>
          </table:table-cell>
          <table:table-cell table:style-name="ce51" office:value-type="float" office:value="11.6">
            <text:p>(11.6)</text:p>
          </table:table-cell>
          <table:table-cell table:style-name="ce54" office:value-type="float" office:value="27.4">
            <text:p>27.4</text:p>
          </table:table-cell>
          <table:table-cell table:style-name="ce51" office:value-type="float" office:value="9.2">
            <text:p>(9.2)</text:p>
          </table:table-cell>
          <table:table-cell table:style-name="ce58" table:formula="of:=[.H23]+[.J23]" office:value-type="float" office:value="44.4">
            <text:p>44.4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float" office:value="16.2">
            <text:p>16.2</text:p>
          </table:table-cell>
          <table:table-cell table:style-name="ce51" office:value-type="float" office:value="9.7">
            <text:p>(9.7)</text:p>
          </table:table-cell>
          <table:table-cell table:style-name="ce54" office:value-type="float" office:value="21.5">
            <text:p>21.5</text:p>
          </table:table-cell>
          <table:table-cell table:style-name="ce51" office:value-type="float" office:value="7.7">
            <text:p>(7.7)</text:p>
          </table:table-cell>
          <table:table-cell table:style-name="ce58" table:formula="of:=[.H24]+[.J24]" office:value-type="float" office:value="37.7">
            <text:p>37.7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面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3">
            <text:p>(8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面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54" office:value-type="float" office:value="11.3">
            <text:p>11.3</text:p>
          </table:table-cell>
          <table:table-cell table:style-name="ce51" office:value-type="float" office:value="5.7">
            <text:p>(5.7)</text:p>
          </table:table-cell>
          <table:table-cell table:style-name="ce58" office:value-type="float" office:value="11.3">
            <text:p>11.3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4" office:value-type="float" office:value="21">
            <text:p>21.0</text:p>
          </table:table-cell>
          <table:table-cell table:style-name="ce51" office:value-type="float" office:value="6">
            <text:p>(6.0)</text:p>
          </table:table-cell>
          <table:table-cell table:style-name="ce58" office:value-type="float" office:value="21">
            <text:p>21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5">
            <text:p>(8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3">
            <text:p>(6.3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54" office:value-type="float" office:value="9.5">
            <text:p>9.5</text:p>
          </table:table-cell>
          <table:table-cell table:style-name="ce51" office:value-type="float" office:value="5.7">
            <text:p>(5.7)</text:p>
          </table:table-cell>
          <table:table-cell table:style-name="ce58" office:value-type="float" office:value="9.5">
            <text:p>9.5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05-01">
            <text:p>5月1日</text:p>
          </table:table-cell>
          <table:table-cell table:style-name="ce19" office:value-type="string">
            <text:p>下水浄化工場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神指町南四合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.7">
            <text:p>(10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.7">
            <text:p>(10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date" office:date-value="2012-05-01">
            <text:p>5月1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5.4">
            <text:p>(5.4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6">
            <text:p>(3.6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行仁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18">
            <text:p>18.0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29">
            <text:p>29.0</text:p>
          </table:table-cell>
          <table:table-cell table:style-name="ce51" office:value-type="float" office:value="10">
            <text:p>(10.0)</text:p>
          </table:table-cell>
          <table:table-cell table:style-name="ce58" table:formula="of:=[.H33]+[.J33]" office:value-type="float" office:value="47">
            <text:p>47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11">
            <text:p>11.0</text:p>
          </table:table-cell>
          <table:table-cell table:style-name="ce51" office:value-type="float" office:value="10">
            <text:p>(10.0)</text:p>
          </table:table-cell>
          <table:table-cell table:style-name="ce58" office:value-type="float" office:value="11">
            <text:p>11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行仁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47">
            <text:p>47.0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68">
            <text:p>68.0</text:p>
          </table:table-cell>
          <table:table-cell table:style-name="ce51" office:value-type="float" office:value="10">
            <text:p>(10.0)</text:p>
          </table:table-cell>
          <table:table-cell table:style-name="ce58" table:formula="of:=[.H36]+[.J36]" office:value-type="float" office:value="115">
            <text:p>115.0</text:p>
          </table:table-cell>
          <table:table-cell table:style-name="ce66" office:value-type="string">
            <text:p>自家消費用のため未流通</text:p>
          </table:table-cell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北会津支所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3.7">
            <text:p>(13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3.7">
            <text:p>(13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下雨屋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8">
            <text:p>(6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3">
            <text:p>(7.3)</text:p>
          </table:table-cell>
          <table:table-cell table:style-name="ce54" office:value-type="float" office:value="8.3">
            <text:p>8.3</text:p>
          </table:table-cell>
          <table:table-cell table:style-name="ce51" office:value-type="float" office:value="5.9">
            <text:p>(5.9)</text:p>
          </table:table-cell>
          <table:table-cell table:style-name="ce58" office:value-type="float" office:value="8.3">
            <text:p>8.3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1">
            <text:p>(6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2">
            <text:p>(4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2">
            <text:p>(9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3">
            <text:p>(6.3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共和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3">
            <text:p>(7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1">
            <text:p>(7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玄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八田野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6.7">
            <text:p>(6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9">
            <text:p>(6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05-02">
            <text:p>5月2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ネギ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5">
            <text:p>(5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0" office:value-type="date" office:date-value="2012-05-02">
            <text:p>5月2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住吉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4">
            <text:p>(4.0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date" office:date-value="2012-05-02">
            <text:p>5月2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町北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8">
            <text:p>(5.8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4.4">
            <text:p>(4.4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下水浄化工場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ふき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高野町柳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5.5">
            <text:p>(15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5.5">
            <text:p>(15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サンチュ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塚二丁目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内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3.5">
            <text:p>33.5</text:p>
          </table:table-cell>
          <table:table-cell table:style-name="ce51" office:value-type="float" office:value="9.8">
            <text:p>(9.8)</text:p>
          </table:table-cell>
          <table:table-cell table:style-name="ce54" office:value-type="float" office:value="40.5">
            <text:p>40.5</text:p>
          </table:table-cell>
          <table:table-cell table:style-name="ce51" office:value-type="float" office:value="9.8">
            <text:p>(9.8)</text:p>
          </table:table-cell>
          <table:table-cell table:style-name="ce58" table:formula="of:=[.H53]+[.J53]" office:value-type="float" office:value="74">
            <text:p>74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玄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静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1">
            <text:p>(7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9">
            <text:p>(4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面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2">
            <text:p>(6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御山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5">
            <text:p>(6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ササタケ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8">
            <text:p>(7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湯本</text:p>
          </table:table-cell>
          <table:table-cell table:style-name="ce46" office:value-type="float" office:value="15.6">
            <text:p>15.6</text:p>
          </table:table-cell>
          <table:table-cell table:style-name="ce51" office:value-type="float" office:value="8.7">
            <text:p>(8.7)</text:p>
          </table:table-cell>
          <table:table-cell table:style-name="ce54" office:value-type="float" office:value="18.7">
            <text:p>18.7</text:p>
          </table:table-cell>
          <table:table-cell table:style-name="ce51" office:value-type="float" office:value="6.6">
            <text:p>(6.6)</text:p>
          </table:table-cell>
          <table:table-cell table:style-name="ce58" table:formula="of:=[.H59]+[.J59]" office:value-type="float" office:value="34.3">
            <text:p>34.3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2">
            <text:p>(8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7">
            <text:p>(6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05-07">
            <text:p>5月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6.6">
            <text:p>(6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0" office:value-type="date" office:date-value="2012-05-07">
            <text:p>5月7日</text:p>
          </table:table-cell>
          <table:table-cell table:style-name="ce19" office:value-type="string">
            <text:p>河東支所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地下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河東町熊野堂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0" office:value-type="date" office:date-value="2012-05-07">
            <text:p>5月7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天寧寺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葉ワサ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広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一箕町金堀</text:p>
          </table:table-cell>
          <table:table-cell table:style-name="ce46" office:value-type="float" office:value="15.8">
            <text:p>15.8</text:p>
          </table:table-cell>
          <table:table-cell table:style-name="ce51" office:value-type="float" office:value="9.3">
            <text:p>(9.3)</text:p>
          </table:table-cell>
          <table:table-cell table:style-name="ce54" office:value-type="float" office:value="21.7">
            <text:p>21.7</text:p>
          </table:table-cell>
          <table:table-cell table:style-name="ce51" office:value-type="float" office:value="9.3">
            <text:p>(9.3)</text:p>
          </table:table-cell>
          <table:table-cell table:style-name="ce58" table:formula="of:=[.H67]+[.J67]" office:value-type="float" office:value="37.5">
            <text:p>37.5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ウルイ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1.5">
            <text:p>(11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1.5">
            <text:p>(11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さんしょう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御山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2.6">
            <text:p>(12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2.6">
            <text:p>(12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郡山</text:p>
          </table:table-cell>
          <table:table-cell table:style-name="ce46" office:value-type="float" office:value="15.3">
            <text:p>15.3</text:p>
          </table:table-cell>
          <table:table-cell table:style-name="ce51" office:value-type="float" office:value="12.4">
            <text:p>(12.4)</text:p>
          </table:table-cell>
          <table:table-cell table:style-name="ce54" office:value-type="float" office:value="28.8">
            <text:p>28.8</text:p>
          </table:table-cell>
          <table:table-cell table:style-name="ce51" office:value-type="float" office:value="12.4">
            <text:p>(12.4)</text:p>
          </table:table-cell>
          <table:table-cell table:style-name="ce58" table:formula="of:=[.H70]+[.J70]" office:value-type="float" office:value="44.1">
            <text:p>44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7">
            <text:p>(8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8">
            <text:p>(5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5">
            <text:p>(4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野菜</text:p>
          </table:table-cell>
          <table:table-cell table:style-name="ce31" office:value-type="string">
            <text:p>クキタチナ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.9">
            <text:p>(10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6">
            <text:p>(7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原木しいたけ(露地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8.8">
            <text:p>8.8</text:p>
          </table:table-cell>
          <table:table-cell table:style-name="ce51" office:value-type="float" office:value="7.5">
            <text:p>(7.5)</text:p>
          </table:table-cell>
          <table:table-cell table:style-name="ce54" office:value-type="float" office:value="22.1">
            <text:p>22.1</text:p>
          </table:table-cell>
          <table:table-cell table:style-name="ce51" office:value-type="float" office:value="5.6">
            <text:p>(5.6)</text:p>
          </table:table-cell>
          <table:table-cell table:style-name="ce58" table:formula="of:=[.H74]+[.J74]" office:value-type="float" office:value="30.9">
            <text:p>30.9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date" office:date-value="2012-05-08">
            <text:p>5月8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6.5">
            <text:p>(6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date" office:date-value="2012-05-08">
            <text:p>5月8日</text:p>
          </table:table-cell>
          <table:table-cell table:style-name="ce19" office:value-type="string">
            <text:p>北会津支所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 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真宮新町北２丁目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8">
            <text:p>(3.8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0" office:value-type="date" office:date-value="2012-05-08">
            <text:p>5月8日</text:p>
          </table:table-cell>
          <table:table-cell table:style-name="ce19" office:value-type="string">
            <text:p>北会津支所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 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真宮新町南４丁目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5">
            <text:p>(5.5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8">
            <text:p>(3.8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ウルイ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クレソ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さんしょう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町北町始</text:p>
          </table:table-cell>
          <table:table-cell table:style-name="ce46" office:value-type="float" office:value="21">
            <text:p>21.0</text:p>
          </table:table-cell>
          <table:table-cell table:style-name="ce51" office:value-type="float" office:value="13">
            <text:p>(13.0)</text:p>
          </table:table-cell>
          <table:table-cell table:style-name="ce54" office:value-type="float" office:value="21">
            <text:p>21.0</text:p>
          </table:table-cell>
          <table:table-cell table:style-name="ce51" office:value-type="float" office:value="10">
            <text:p>(10.0)</text:p>
          </table:table-cell>
          <table:table-cell table:style-name="ce58" table:formula="of:=[.H81]+[.J81]" office:value-type="float" office:value="42">
            <text:p>42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.4">
            <text:p>(10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0">
            <text:p>30.0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41">
            <text:p>41.0</text:p>
          </table:table-cell>
          <table:table-cell table:style-name="ce51" office:value-type="float" office:value="10">
            <text:p>(10.0)</text:p>
          </table:table-cell>
          <table:table-cell table:style-name="ce58" table:formula="of:=[.H83]+[.J83]" office:value-type="float" office:value="71">
            <text:p>71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2.8">
            <text:p>32.8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51.1">
            <text:p>51.1</text:p>
          </table:table-cell>
          <table:table-cell table:style-name="ce51" office:value-type="float" office:value="10">
            <text:p>(10.0)</text:p>
          </table:table-cell>
          <table:table-cell table:style-name="ce58" table:formula="of:=[.H84]+[.J84]" office:value-type="float" office:value="83.9">
            <text:p>83.9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ニラ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城前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2.2">
            <text:p>(12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2.2">
            <text:p>(12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八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1.1">
            <text:p>(11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1.1">
            <text:p>(11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21">
            <text:p>21.0</text:p>
          </table:table-cell>
          <table:table-cell table:style-name="ce51" office:value-type="float" office:value="6.6">
            <text:p>(6.6)</text:p>
          </table:table-cell>
          <table:table-cell table:style-name="ce54" office:value-type="float" office:value="47.7">
            <text:p>47.7</text:p>
          </table:table-cell>
          <table:table-cell table:style-name="ce51" office:value-type="float" office:value="5.7">
            <text:p>(5.7)</text:p>
          </table:table-cell>
          <table:table-cell table:style-name="ce58" table:formula="of:=[.H87]+[.J87]" office:value-type="float" office:value="68.7">
            <text:p>68.7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7.8">
            <text:p>(7.8)</text:p>
          </table:table-cell>
          <table:table-cell table:style-name="ce54" office:value-type="float" office:value="5.3">
            <text:p>5.3</text:p>
          </table:table-cell>
          <table:table-cell table:style-name="ce51" office:value-type="float" office:value="4.8">
            <text:p>(4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乾しシイタケ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高川</text:p>
          </table:table-cell>
          <table:table-cell table:style-name="ce46" office:value-type="float" office:value="9.9">
            <text:p>9.9</text:p>
          </table:table-cell>
          <table:table-cell table:style-name="ce51" office:value-type="float" office:value="6.6">
            <text:p>(6.6)</text:p>
          </table:table-cell>
          <table:table-cell table:style-name="ce54" office:value-type="float" office:value="21.2">
            <text:p>21.2</text:p>
          </table:table-cell>
          <table:table-cell table:style-name="ce51" office:value-type="float" office:value="5.3">
            <text:p>(5.3)</text:p>
          </table:table-cell>
          <table:table-cell table:style-name="ce58" table:formula="of:=[.H89]+[.J89]" office:value-type="float" office:value="31.1">
            <text:p>31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47.8">
            <text:p>47.8</text:p>
          </table:table-cell>
          <table:table-cell table:style-name="ce51" office:value-type="float" office:value="22">
            <text:p>(22.0)</text:p>
          </table:table-cell>
          <table:table-cell table:style-name="ce54" office:value-type="float" office:value="97">
            <text:p>97.0</text:p>
          </table:table-cell>
          <table:table-cell table:style-name="ce51" office:value-type="float" office:value="16.2">
            <text:p>(16.2)</text:p>
          </table:table-cell>
          <table:table-cell table:style-name="ce58" table:formula="of:=[.H90]+[.J90]" office:value-type="float" office:value="144.8">
            <text:p>144.8</text:p>
          </table:table-cell>
          <table:table-cell table:style-name="ce66" office:value-type="string">
            <text:p>自家消費用のため未流通</text:p>
          </table:table-cell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ヨブスマソウ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8.8">
            <text:p>(1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5.6">
            <text:p>(15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.2">
            <text:p>(10.2)</text:p>
          </table:table-cell>
          <table:table-cell table:style-name="ce54" office:value-type="float" office:value="14.1">
            <text:p>14.1</text:p>
          </table:table-cell>
          <table:table-cell table:style-name="ce51" office:value-type="float" office:value="7.9">
            <text:p>(7.9)</text:p>
          </table:table-cell>
          <table:table-cell table:style-name="ce58" office:value-type="float" office:value="14.1">
            <text:p>14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.3">
            <text:p>(10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4">
            <text:p>(7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慶山二丁目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6">
            <text:p>(6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date" office:date-value="2012-05-09">
            <text:p>5月9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キャベツ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御山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">
            <text:p>(9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8">
            <text:p>(6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4.3">
            <text:p>34.3</text:p>
          </table:table-cell>
          <table:table-cell table:style-name="ce51" office:value-type="float" office:value="10.4">
            <text:p>(10.4)</text:p>
          </table:table-cell>
          <table:table-cell table:style-name="ce54" office:value-type="float" office:value="54.5">
            <text:p>54.5</text:p>
          </table:table-cell>
          <table:table-cell table:style-name="ce51" office:value-type="float" office:value="10.4">
            <text:p>(10.4)</text:p>
          </table:table-cell>
          <table:table-cell table:style-name="ce58" table:formula="of:=[.H96]+[.J96]" office:value-type="float" office:value="88.8">
            <text:p>88.8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北会津支所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27.1">
            <text:p>27.1</text:p>
          </table:table-cell>
          <table:table-cell table:style-name="ce51" office:value-type="float" office:value="5.1">
            <text:p>(5.1)</text:p>
          </table:table-cell>
          <table:table-cell table:style-name="ce54" office:value-type="float" office:value="43.8">
            <text:p>43.8</text:p>
          </table:table-cell>
          <table:table-cell table:style-name="ce51" office:value-type="float" office:value="4.4">
            <text:p>(4.4)</text:p>
          </table:table-cell>
          <table:table-cell table:style-name="ce58" table:formula="of:=[.H97]+[.J97]" office:value-type="float" office:value="70.9">
            <text:p>70.9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9">
            <text:p>(6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5">
            <text:p>(6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アスパラガス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静潟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6.4">
            <text:p>(16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2.4">
            <text:p>(12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葉タマネギ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町北町始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玄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6.9">
            <text:p>(6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">
            <text:p>(5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一箕町金堀</text:p>
          </table:table-cell>
          <table:table-cell table:style-name="ce46" office:value-type="float" office:value="17.6">
            <text:p>17.6</text:p>
          </table:table-cell>
          <table:table-cell table:style-name="ce51" office:value-type="float" office:value="7.3">
            <text:p>(7.3)</text:p>
          </table:table-cell>
          <table:table-cell table:style-name="ce54" office:value-type="float" office:value="22.8">
            <text:p>22.8</text:p>
          </table:table-cell>
          <table:table-cell table:style-name="ce51" office:value-type="float" office:value="7.1">
            <text:p>(7.1)</text:p>
          </table:table-cell>
          <table:table-cell table:style-name="ce58" table:formula="of:=[.H104]+[.J104]" office:value-type="float" office:value="40.4">
            <text:p>40.4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1" office:value-type="date" office:date-value="2012-05-10">
            <text:p>5月10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1.7">
            <text:p>(11.7)</text:p>
          </table:table-cell>
          <table:table-cell table:style-name="ce54" office:value-type="float" office:value="14.7">
            <text:p>14.7</text:p>
          </table:table-cell>
          <table:table-cell table:style-name="ce51" office:value-type="float" office:value="9.4">
            <text:p>(9.4)</text:p>
          </table:table-cell>
          <table:table-cell table:style-name="ce58" office:value-type="float" office:value="14.7">
            <text:p>14.7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こしあぶら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23">
            <text:p>23.0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27">
            <text:p>27.0</text:p>
          </table:table-cell>
          <table:table-cell table:style-name="ce51" office:value-type="float" office:value="10">
            <text:p>(10.0)</text:p>
          </table:table-cell>
          <table:table-cell table:style-name="ce58" table:formula="of:=[.H108]+[.J108]" office:value-type="float" office:value="50">
            <text:p>50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.8">
            <text:p>(9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9.8">
            <text:p>(9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くさそてつ(こごみ)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広野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5">
            <text:p>(7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5">
            <text:p>(7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6">
            <text:p>(7.6)</text:p>
          </table:table-cell>
          <table:table-cell table:style-name="ce54" office:value-type="float" office:value="6">
            <text:p>6.0</text:p>
          </table:table-cell>
          <table:table-cell table:style-name="ce51" office:value-type="float" office:value="4.8">
            <text:p>(4.8)</text:p>
          </table:table-cell>
          <table:table-cell table:style-name="ce58" office:value-type="float" office:value="6">
            <text:p>6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小谷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1">
            <text:p>(7.1)</text:p>
          </table:table-cell>
          <table:table-cell table:style-name="ce54" office:value-type="float" office:value="4.9">
            <text:p>4.9</text:p>
          </table:table-cell>
          <table:table-cell table:style-name="ce51" office:value-type="float" office:value="4.8">
            <text:p>(4.8)</text:p>
          </table:table-cell>
          <table:table-cell table:style-name="ce58" office:value-type="float" office:value="4.9">
            <text:p>4.9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1" office:value-type="date" office:date-value="2012-05-11">
            <text:p>5月11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赤井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1">
            <text:p>(9.1)</text:p>
          </table:table-cell>
          <table:table-cell table:style-name="ce54" office:value-type="float" office:value="13.2">
            <text:p>13.2</text:p>
          </table:table-cell>
          <table:table-cell table:style-name="ce51" office:value-type="float" office:value="5.9">
            <text:p>(5.9)</text:p>
          </table:table-cell>
          <table:table-cell table:style-name="ce58" office:value-type="float" office:value="13.2">
            <text:p>13.2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date" office:date-value="2012-05-11">
            <text:p>5月11日</text:p>
          </table:table-cell>
          <table:table-cell table:style-name="ce19" office:value-type="string">
            <text:p>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地下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上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4.1">
            <text:p>(4.1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2.9">
            <text:p>(2.9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2" office:value-type="date" office:date-value="2012-05-11">
            <text:p>5月11日</text:p>
          </table:table-cell>
          <table:table-cell table:style-name="ce20" office:value-type="string">
            <text:p>一箕公民館</text:p>
          </table:table-cell>
          <table:table-cell table:style-name="ce26" office:value-type="string">
            <text:p>水</text:p>
          </table:table-cell>
          <table:table-cell table:style-name="ce33" office:value-type="string">
            <text:p>湧き水</text:p>
          </table:table-cell>
          <table:table-cell table:style-name="ce33" office:value-type="string">
            <text:p>市外</text:p>
          </table:table-cell>
          <table:table-cell table:style-name="ce39"/>
          <table:table-cell table:style-name="ce45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4">
            <text:p>(3.4)</text:p>
          </table:table-cell>
          <table:table-cell table:style-name="ce58" office:value-type="string">
            <text:p>検出せず</text:p>
          </table:table-cell>
          <table:table-cell table:style-name="ce67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0" office:value-type="date" office:date-value="2012-05-11">
            <text:p>5月11日</text:p>
          </table:table-cell>
          <table:table-cell table:style-name="ce19" office:value-type="string">
            <text:p>一箕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地下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一箕町八幡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3">
            <text:p>(3.3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面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ふき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表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野菜</text:p>
          </table:table-cell>
          <table:table-cell table:style-name="ce31" office:value-type="string">
            <text:p>クキタチナ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float" office:value="15">
            <text:p>15.0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28">
            <text:p>28.0</text:p>
          </table:table-cell>
          <table:table-cell table:style-name="ce51" office:value-type="float" office:value="10">
            <text:p>(10.0)</text:p>
          </table:table-cell>
          <table:table-cell table:style-name="ce58" table:formula="of:=[.H121]+[.J121]" office:value-type="float" office:value="43">
            <text:p>43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東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34.3">
            <text:p>34.3</text:p>
          </table:table-cell>
          <table:table-cell table:style-name="ce51" office:value-type="float" office:value="10">
            <text:p>(10.0)</text:p>
          </table:table-cell>
          <table:table-cell table:style-name="ce58" office:value-type="float" office:value="34.3">
            <text:p>34.3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八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2">
            <text:p>(9.2)</text:p>
          </table:table-cell>
          <table:table-cell table:style-name="ce54" office:value-type="float" office:value="7.4">
            <text:p>7.4</text:p>
          </table:table-cell>
          <table:table-cell table:style-name="ce51" office:value-type="float" office:value="6.8">
            <text:p>(6.8)</text:p>
          </table:table-cell>
          <table:table-cell table:style-name="ce58" office:value-type="float" office:value="7.4">
            <text:p>7.4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八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9">
            <text:p>(4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上三寄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1">
            <text:p>(7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5">
            <text:p>(5.5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2">
            <text:p>(4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白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一ノ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5">
            <text:p>(7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こ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1">
            <text:p>(6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白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2.5">
            <text:p>32.5</text:p>
          </table:table-cell>
          <table:table-cell table:style-name="ce51" office:value-type="float" office:value="7.9">
            <text:p>(7.9)</text:p>
          </table:table-cell>
          <table:table-cell table:style-name="ce54" office:value-type="float" office:value="47.6">
            <text:p>47.6</text:p>
          </table:table-cell>
          <table:table-cell table:style-name="ce51" office:value-type="float" office:value="6.8">
            <text:p>(6.8)</text:p>
          </table:table-cell>
          <table:table-cell table:style-name="ce58" table:formula="of:=[.H132]+[.J132]" office:value-type="float" office:value="80.1">
            <text:p>80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1" office:value-type="date" office:date-value="2012-05-14">
            <text:p>5月14日</text:p>
          </table:table-cell>
          <table:table-cell table:style-name="ce19" office:value-type="string">
            <text:p>東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30.5">
            <text:p>30.5</text:p>
          </table:table-cell>
          <table:table-cell table:style-name="ce51" office:value-type="float" office:value="5.5">
            <text:p>(5.5)</text:p>
          </table:table-cell>
          <table:table-cell table:style-name="ce54" office:value-type="float" office:value="50.2">
            <text:p>50.2</text:p>
          </table:table-cell>
          <table:table-cell table:style-name="ce51" office:value-type="float" office:value="4.6">
            <text:p>(4.6)</text:p>
          </table:table-cell>
          <table:table-cell table:style-name="ce58" table:formula="of:=[.H133]+[.J133]" office:value-type="float" office:value="80.7">
            <text:p>80.7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0" office:value-type="date" office:date-value="2012-05-14">
            <text:p>5月14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門田町面川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.4">
            <text:p>(5.4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7">
            <text:p>(3.7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1" office:value-type="date" office:date-value="2012-05-15">
            <text:p>5月15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白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1" office:value-type="date" office:date-value="2012-05-15">
            <text:p>5月15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ふき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徳久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1" office:value-type="date" office:date-value="2012-05-15">
            <text:p>5月15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26.8">
            <text:p>26.8</text:p>
          </table:table-cell>
          <table:table-cell table:style-name="ce51" office:value-type="float" office:value="5.6">
            <text:p>(5.6)</text:p>
          </table:table-cell>
          <table:table-cell table:style-name="ce54" office:value-type="float" office:value="42.4">
            <text:p>42.4</text:p>
          </table:table-cell>
          <table:table-cell table:style-name="ce51" office:value-type="float" office:value="4.6">
            <text:p>(4.6)</text:p>
          </table:table-cell>
          <table:table-cell table:style-name="ce58" table:formula="of:=[.H137]+[.J137]" office:value-type="float" office:value="69.2">
            <text:p>69.2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1" office:value-type="date" office:date-value="2012-05-15">
            <text:p>5月15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5.2">
            <text:p>(5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2">
            <text:p>(4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date" office:date-value="2012-05-15">
            <text:p>5月15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こしあぶら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静潟</text:p>
          </table:table-cell>
          <table:table-cell table:style-name="ce46" office:value-type="float" office:value="24.8">
            <text:p>24.8</text:p>
          </table:table-cell>
          <table:table-cell table:style-name="ce51" office:value-type="float" office:value="5.9">
            <text:p>(5.9)</text:p>
          </table:table-cell>
          <table:table-cell table:style-name="ce54" office:value-type="float" office:value="43.3">
            <text:p>43.3</text:p>
          </table:table-cell>
          <table:table-cell table:style-name="ce51" office:value-type="float" office:value="4.8">
            <text:p>(4.8)</text:p>
          </table:table-cell>
          <table:table-cell table:style-name="ce58" table:formula="of:=[.H139]+[.J139]" office:value-type="float" office:value="68.1">
            <text:p>68.1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0" office:value-type="date" office:date-value="2012-05-15">
            <text:p>5月15日</text:p>
          </table:table-cell>
          <table:table-cell table:style-name="ce19" office:value-type="string">
            <text:p>基幹集落ｾﾝﾀｰ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地下水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4.4">
            <text:p>(4.4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">
            <text:p>(3.0)</text:p>
          </table:table-cell>
          <table:table-cell table:style-name="ce58" office:value-type="string">
            <text:p>検出せず</text:p>
          </table:table-cell>
          <table:table-cell table:style-name="ce68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0" office:value-type="date" office:date-value="2012-05-15">
            <text:p>5月15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湧き水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5.2">
            <text:p>(5.2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9">
            <text:p>(3.9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1" office:value-type="date" office:date-value="2012-05-16">
            <text:p>5月16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float" office:value="28.7">
            <text:p>28.7</text:p>
          </table:table-cell>
          <table:table-cell table:style-name="ce51" office:value-type="float" office:value="12">
            <text:p>(12.0)</text:p>
          </table:table-cell>
          <table:table-cell table:style-name="ce54" office:value-type="float" office:value="58.8">
            <text:p>58.8</text:p>
          </table:table-cell>
          <table:table-cell table:style-name="ce51" office:value-type="float" office:value="12">
            <text:p>(12.0)</text:p>
          </table:table-cell>
          <table:table-cell table:style-name="ce58" table:formula="of:=[.H142]+[.J142]" office:value-type="float" office:value="87.5">
            <text:p>87.5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date" office:date-value="2012-05-16">
            <text:p>5月16日</text:p>
          </table:table-cell>
          <table:table-cell table:style-name="ce19" office:value-type="string">
            <text:p>河東支所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広野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2">
            <text:p>(12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2">
            <text:p>(12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1" office:value-type="date" office:date-value="2012-05-16">
            <text:p>5月16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さんしょう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高川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2">
            <text:p>(9.2)</text:p>
          </table:table-cell>
          <table:table-cell table:style-name="ce54" office:value-type="float" office:value="10.8">
            <text:p>10.8</text:p>
          </table:table-cell>
          <table:table-cell table:style-name="ce51" office:value-type="float" office:value="7.1">
            <text:p>(7.1)</text:p>
          </table:table-cell>
          <table:table-cell table:style-name="ce58" office:value-type="float" office:value="10.8">
            <text:p>10.8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1" office:value-type="date" office:date-value="2012-05-16">
            <text:p>5月16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河東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.5">
            <text:p>(10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">
            <text:p>(8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1" office:value-type="date" office:date-value="2012-05-16">
            <text:p>5月16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一ノ堰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">
            <text:p>(5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0" office:value-type="date" office:date-value="2012-05-16">
            <text:p>5月16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井戸水</text:p>
          </table:table-cell>
          <table:table-cell table:style-name="ce31" office:value-type="string">
            <text:p>市内</text:p>
          </table:table-cell>
          <table:table-cell table:style-name="ce37" office:value-type="string">
            <text:p>東栄町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5">
            <text:p>(5.0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6">
            <text:p>(3.6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ふき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ミント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日吉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野菜</text:p>
          </table:table-cell>
          <table:table-cell table:style-name="ce32" office:value-type="string">
            <text:p>ネギ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日吉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石村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7.3">
            <text:p>(7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滝沢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3">
            <text:p>(8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8">
            <text:p>(6.8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7.1">
            <text:p>(7.1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9">
            <text:p>(4.9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1" office:value-type="date" office:date-value="2012-05-17">
            <text:p>5月17日</text:p>
          </table:table-cell>
          <table:table-cell table:style-name="ce19" office:value-type="string">
            <text:p>一箕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ぜんまい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float" office:value="13">
            <text:p>13.0</text:p>
          </table:table-cell>
          <table:table-cell table:style-name="ce51" office:value-type="float" office:value="10">
            <text:p>(10.0)</text:p>
          </table:table-cell>
          <table:table-cell table:style-name="ce58" office:value-type="float" office:value="13">
            <text:p>13.0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大戸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1" office:value-type="string">
            <text:p>タラノメ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その他</text:p>
          </table:table-cell>
          <table:table-cell table:style-name="ce32" office:value-type="string">
            <text:p>白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8.2">
            <text:p>(8.2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8.2">
            <text:p>(8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本庁舎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門田町堤沢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大戸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たけのこ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7.3">
            <text:p>(7.3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赤井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8.8">
            <text:p>(8.8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基幹集落ｾﾝﾀｰ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ふき</text:p>
          </table:table-cell>
          <table:table-cell table:style-name="ce32" office:value-type="string">
            <text:p>市内</text:p>
          </table:table-cell>
          <table:table-cell table:style-name="ce38" office:value-type="string">
            <text:p>湊町赤井</text:p>
          </table:table-cell>
          <table:table-cell table:style-name="ce46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わらび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10.6">
            <text:p>(10.6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1" office:value-type="date" office:date-value="2012-05-18">
            <text:p>5月18日</text:p>
          </table:table-cell>
          <table:table-cell table:style-name="ce19" office:value-type="string">
            <text:p>南公民館</text:p>
          </table:table-cell>
          <table:table-cell table:style-name="ce25" office:value-type="string">
            <text:p>山菜・キノコ類</text:p>
          </table:table-cell>
          <table:table-cell table:style-name="ce32" office:value-type="string">
            <text:p>うど</text:p>
          </table:table-cell>
          <table:table-cell table:style-name="ce32" office:value-type="string">
            <text:p>市外</text:p>
          </table:table-cell>
          <table:table-cell table:style-name="ce38"/>
          <table:table-cell table:style-name="ce46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54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8" office:value-type="string">
            <text:p>検出せず</text:p>
          </table:table-cell>
          <table:table-cell table:style-name="ce32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0" office:value-type="date" office:date-value="2012-05-18">
            <text:p>5月18日</text:p>
          </table:table-cell>
          <table:table-cell table:style-name="ce19" office:value-type="string">
            <text:p>南公民館</text:p>
          </table:table-cell>
          <table:table-cell table:style-name="ce24" office:value-type="string">
            <text:p>水</text:p>
          </table:table-cell>
          <table:table-cell table:style-name="ce31" office:value-type="string">
            <text:p>湧き水</text:p>
          </table:table-cell>
          <table:table-cell table:style-name="ce31" office:value-type="string">
            <text:p>市外</text:p>
          </table:table-cell>
          <table:table-cell table:style-name="ce37"/>
          <table:table-cell table:style-name="ce45" office:value-type="string">
            <text:p>検出せず</text:p>
          </table:table-cell>
          <table:table-cell table:style-name="ce51" office:value-type="float" office:value="5.2">
            <text:p>(5.2)</text:p>
          </table:table-cell>
          <table:table-cell table:style-name="ce45" office:value-type="string">
            <text:p>検出せず</text:p>
          </table:table-cell>
          <table:table-cell table:style-name="ce51" office:value-type="float" office:value="3.6">
            <text:p>(3.6)</text:p>
          </table:table-cell>
          <table:table-cell table:style-name="ce58" office:value-type="string">
            <text:p>検出せず</text:p>
          </table:table-cell>
          <table:table-cell table:style-name="ce65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ウド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北会津支所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青シソ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北会津町中荒井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3.3">
            <text:p>(13.3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3.3">
            <text:p>(13.3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5">
            <text:p>(9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河東町浅山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47" office:value-type="float" office:value="14.5">
            <text:p>14.5</text:p>
          </table:table-cell>
          <table:table-cell table:style-name="ce51" office:value-type="float" office:value="8.1">
            <text:p>(8.1)</text:p>
          </table:table-cell>
          <table:table-cell table:style-name="ce59" office:value-type="float" office:value="14.5">
            <text:p>14.5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3" office:value-type="date" office:date-value="2012-05-21">
            <text:p>5月21日</text:p>
          </table:table-cell>
          <table:table-cell table:style-name="ce19" office:value-type="string">
            <text:p>基幹集落ｾﾝﾀｰ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田代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7">
            <text:p>(7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3" office:value-type="date" office:date-value="2012-05-21">
            <text:p>5月21日</text:p>
          </table:table-cell>
          <table:table-cell table:style-name="ce19" office:value-type="string">
            <text:p>基幹集落ｾﾝﾀｰ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ニラ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赤井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3.1">
            <text:p>(13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2">
            <text:p>(9.2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地下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住吉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6">
            <text:p>(3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山水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8">
            <text:p>(3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門田町徳久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3">
            <text:p>(9.3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山菜・キノコ類</text:p>
          </table:table-cell>
          <table:table-cell table:style-name="ce27" office:value-type="string">
            <text:p>原木しいたけ（路地）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3">
            <text:p>(8.3)</text:p>
          </table:table-cell>
          <table:table-cell table:style-name="ce47" office:value-type="float" office:value="11.8">
            <text:p>11.8</text:p>
          </table:table-cell>
          <table:table-cell table:style-name="ce51" office:value-type="float" office:value="5.8">
            <text:p>(5.8)</text:p>
          </table:table-cell>
          <table:table-cell table:style-name="ce59" table:formula="of:=+[.J178]" office:value-type="float" office:value="11.8">
            <text:p>11.8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3">
            <text:p>(6.3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1">
            <text:p>(4.1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7">
            <text:p>(7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1">
            <text:p>(5.1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ネマガリダケ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3" office:value-type="date" office:date-value="2012-05-21">
            <text:p>5月21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7">
            <text:p>(7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2">
            <text:p>(6.2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3" office:value-type="date" office:date-value="2012-05-22">
            <text:p>5月22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ウド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大戸町上小塩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7">
            <text:p>(6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6">
            <text:p>(5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3">
            <text:p>(7.3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3" office:value-type="date" office:date-value="2012-05-23">
            <text:p>5月23日</text:p>
          </table:table-cell>
          <table:table-cell table:style-name="ce19" office:value-type="string">
            <text:p>基幹集落ｾﾝﾀｰ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米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一箕町鶴賀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4">
            <text:p>(7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8">
            <text:p>(6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7.6">
            <text:p>7.6</text:p>
          </table:table-cell>
          <table:table-cell table:style-name="ce51" office:value-type="float" office:value="7.5">
            <text:p>(7.5)</text:p>
          </table:table-cell>
          <table:table-cell table:style-name="ce47" office:value-type="float" office:value="15.2">
            <text:p>15.2</text:p>
          </table:table-cell>
          <table:table-cell table:style-name="ce51" office:value-type="float" office:value="5.9">
            <text:p>(5.9)</text:p>
          </table:table-cell>
          <table:table-cell table:style-name="ce59" table:formula="of:=[.H189]+[.J189]" office:value-type="float" office:value="22.8">
            <text:p>22.8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井戸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西年貢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9">
            <text:p>(4.9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7">
            <text:p>(9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一箕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47" office:value-type="float" office:value="11.1">
            <text:p>11.1</text:p>
          </table:table-cell>
          <table:table-cell table:style-name="ce51" office:value-type="float" office:value="5.8">
            <text:p>(5.8)</text:p>
          </table:table-cell>
          <table:table-cell table:style-name="ce59" table:formula="of:=+[.J192]" office:value-type="float" office:value="11.1">
            <text:p>11.1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一箕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9">
            <text:p>(5.9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3" office:value-type="date" office:date-value="2012-05-23">
            <text:p>5月23日</text:p>
          </table:table-cell>
          <table:table-cell table:style-name="ce21" office:value-type="string">
            <text:p>一箕公民館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玄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7">
            <text:p>(6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9">
            <text:p>(4.9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3" office:value-type="date" office:date-value="2012-05-24">
            <text:p>5月24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3" office:value-type="date" office:date-value="2012-05-24">
            <text:p>5月24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3" office:value-type="date" office:date-value="2012-05-24">
            <text:p>5月24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3" office:value-type="date" office:date-value="2012-05-24">
            <text:p>5月24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8">
            <text:p>(8.0)</text:p>
          </table:table-cell>
          <table:table-cell table:style-name="ce47" office:value-type="float" office:value="7.4">
            <text:p>7.4</text:p>
          </table:table-cell>
          <table:table-cell table:style-name="ce51" office:value-type="float" office:value="5">
            <text:p>(5.0)</text:p>
          </table:table-cell>
          <table:table-cell table:style-name="ce59" table:formula="of:=[.J198]" office:value-type="float" office:value="7.4">
            <text:p>7.4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3" office:value-type="date" office:date-value="2012-05-24">
            <text:p>5月24日</text:p>
          </table:table-cell>
          <table:table-cell table:style-name="ce19" office:value-type="string">
            <text:p>基幹集落ｾﾝﾀｰ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原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2">
            <text:p>(6.2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8">
            <text:p>(5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3" office:value-type="date" office:date-value="2012-05-24">
            <text:p>5月24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ネマガリタケ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">
            <text:p>(6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18">
            <text:p>18.0</text:p>
          </table:table-cell>
          <table:table-cell table:style-name="ce51" office:value-type="float" office:value="10">
            <text:p>(10.0)</text:p>
          </table:table-cell>
          <table:table-cell table:style-name="ce47" office:value-type="float" office:value="31">
            <text:p>31.0</text:p>
          </table:table-cell>
          <table:table-cell table:style-name="ce51" office:value-type="float" office:value="10">
            <text:p>(10.0)</text:p>
          </table:table-cell>
          <table:table-cell table:style-name="ce59" table:formula="of:=[.H201]+[.J201]" office:value-type="float" office:value="49">
            <text:p>49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3">
            <text:p>(9.3)</text:p>
          </table:table-cell>
          <table:table-cell table:style-name="ce47" office:value-type="float" office:value="20">
            <text:p>20.0</text:p>
          </table:table-cell>
          <table:table-cell table:style-name="ce51" office:value-type="float" office:value="9.3">
            <text:p>(9.3)</text:p>
          </table:table-cell>
          <table:table-cell table:style-name="ce59" office:value-type="float" office:value="20">
            <text:p>20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1">
            <text:p>(8.1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本庁舎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ミズナ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北会津支所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そば粉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北会津町寺堀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6">
            <text:p>(9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東公民館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井戸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住吉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8">
            <text:p>(3.8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2.7">
            <text:p>(2.7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3" office:value-type="date" office:date-value="2012-05-25">
            <text:p>5月25日</text:p>
          </table:table-cell>
          <table:table-cell table:style-name="ce21" office:value-type="string">
            <text:p>一箕公民館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地下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7">
            <text:p>(4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ウド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9.4">
            <text:p>(9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4">
            <text:p>(9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14">
            <text:p>14.0</text:p>
          </table:table-cell>
          <table:table-cell table:style-name="ce51" office:value-type="float" office:value="10">
            <text:p>(10.0)</text:p>
          </table:table-cell>
          <table:table-cell table:style-name="ce47" office:value-type="float" office:value="22">
            <text:p>22.0</text:p>
          </table:table-cell>
          <table:table-cell table:style-name="ce51" office:value-type="float" office:value="10">
            <text:p>(10.0)</text:p>
          </table:table-cell>
          <table:table-cell table:style-name="ce59" table:formula="of:=[.H212]+[.J212]" office:value-type="float" office:value="36">
            <text:p>36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15.7">
            <text:p>15.7</text:p>
          </table:table-cell>
          <table:table-cell table:style-name="ce51" office:value-type="float" office:value="9.6">
            <text:p>(9.6)</text:p>
          </table:table-cell>
          <table:table-cell table:style-name="ce47" office:value-type="float" office:value="33.1">
            <text:p>33.1</text:p>
          </table:table-cell>
          <table:table-cell table:style-name="ce51" office:value-type="float" office:value="9.6">
            <text:p>(9.6)</text:p>
          </table:table-cell>
          <table:table-cell table:style-name="ce59" table:formula="of:=[.H213]+[.J213]" office:value-type="float" office:value="48.8">
            <text:p>48.8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北会津支所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井戸水 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真宮新町北一丁目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7">
            <text:p>(5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7">
            <text:p>(3.7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北会津支所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井戸水 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北会津町中荒井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4">
            <text:p>(5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7">
            <text:p>(3.7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8">
            <text:p>(7.8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9">
            <text:p>(5.9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東山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5">
            <text:p>(7.5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1">
            <text:p>(6.1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.2">
            <text:p>(10.2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6">
            <text:p>(8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じゃがいも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4">
            <text:p>(4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一箕公民館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レタス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一箕町藤原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6.5">
            <text:p>(6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一箕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17.8">
            <text:p>17.8</text:p>
          </table:table-cell>
          <table:table-cell table:style-name="ce51" office:value-type="float" office:value="9.7">
            <text:p>(9.7)</text:p>
          </table:table-cell>
          <table:table-cell table:style-name="ce47" office:value-type="float" office:value="26.4">
            <text:p>26.4</text:p>
          </table:table-cell>
          <table:table-cell table:style-name="ce51" office:value-type="float" office:value="9.7">
            <text:p>(9.7)</text:p>
          </table:table-cell>
          <table:table-cell table:style-name="ce59" table:formula="of:=[.H223]+[.J223]" office:value-type="float" office:value="44.2">
            <text:p>44.2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一箕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ウド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3" office:value-type="date" office:date-value="2012-05-28">
            <text:p>5月28日</text:p>
          </table:table-cell>
          <table:table-cell table:style-name="ce21" office:value-type="string">
            <text:p>大戸公民館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沢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大戸町上小塩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8">
            <text:p>(4.8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4">
            <text:p>(3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本庁舎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ウルイ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9.8">
            <text:p>(9.8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8">
            <text:p>(9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河東支所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32.1">
            <text:p>32.1</text:p>
          </table:table-cell>
          <table:table-cell table:style-name="ce51" office:value-type="float" office:value="11">
            <text:p>(11.0)</text:p>
          </table:table-cell>
          <table:table-cell table:style-name="ce47" office:value-type="float" office:value="57">
            <text:p>57.0</text:p>
          </table:table-cell>
          <table:table-cell table:style-name="ce51" office:value-type="float" office:value="11">
            <text:p>(11.0)</text:p>
          </table:table-cell>
          <table:table-cell table:style-name="ce59" table:formula="of:=[.H230]+[.J230]" office:value-type="float" office:value="89.1">
            <text:p>89.1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3" office:value-type="date" office:date-value="2012-05-29">
            <text:p>5月29日</text:p>
          </table:table-cell>
          <table:table-cell table:style-name="ce19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湧き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共和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9">
            <text:p>(3.9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3" office:value-type="date" office:date-value="2012-05-29">
            <text:p>5月29日</text:p>
          </table:table-cell>
          <table:table-cell table:style-name="ce19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湧き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共和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.1">
            <text:p>(4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5">
            <text:p>(3.5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3" office:value-type="date" office:date-value="2012-05-29">
            <text:p>5月29日</text:p>
          </table:table-cell>
          <table:table-cell table:style-name="ce19" office:value-type="string">
            <text:p>基幹集落ｾﾝﾀｰ</text:p>
          </table:table-cell>
          <table:table-cell table:style-name="ce27" office:value-type="string">
            <text:p>水</text:p>
          </table:table-cell>
          <table:table-cell table:style-name="ce27" office:value-type="string">
            <text:p>湧き水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湊町共和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4">
            <text:p>(4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3.4">
            <text:p>(3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その他</text:p>
          </table:table-cell>
          <table:table-cell table:style-name="ce27" office:value-type="string">
            <text:p>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2">
            <text:p>(7.2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3" office:value-type="date" office:date-value="2012-05-29">
            <text:p>5月29日</text:p>
          </table:table-cell>
          <table:table-cell table:style-name="ce21" office:value-type="string">
            <text:p>東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23.1">
            <text:p>(23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5.6">
            <text:p>(15.6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ぜんまい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本庁舎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ミツバ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五月町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10">
            <text:p>(10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.9">
            <text:p>(7.9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大戸町香塩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3">
            <text:p>(9.3)</text:p>
          </table:table-cell>
          <table:table-cell table:style-name="ce47" office:value-type="float" office:value="6">
            <text:p>6.0</text:p>
          </table:table-cell>
          <table:table-cell table:style-name="ce51" office:value-type="float" office:value="5.6">
            <text:p>(5.6)</text:p>
          </table:table-cell>
          <table:table-cell table:style-name="ce59" table:formula="of:=+[.J240]" office:value-type="float" office:value="6">
            <text:p>6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大戸町南原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9.1">
            <text:p>(9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7">
            <text:p>(7.0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大戸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7.7">
            <text:p>(7.7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8">
            <text:p>(5.8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5">
            <text:p>(6.5)</text:p>
          </table:table-cell>
          <table:table-cell table:style-name="ce47" office:value-type="float" office:value="5.8">
            <text:p>5.8</text:p>
          </table:table-cell>
          <table:table-cell table:style-name="ce51" office:value-type="float" office:value="5.5">
            <text:p>(5.5)</text:p>
          </table:table-cell>
          <table:table-cell table:style-name="ce59" table:formula="of:=[.J243]" office:value-type="float" office:value="5.8">
            <text:p>5.8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ふき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8.3">
            <text:p>(8.3)</text:p>
          </table:table-cell>
          <table:table-cell table:style-name="ce47" office:value-type="float" office:value="11">
            <text:p>11.0</text:p>
          </table:table-cell>
          <table:table-cell table:style-name="ce51" office:value-type="float" office:value="5.3">
            <text:p>(5.3)</text:p>
          </table:table-cell>
          <table:table-cell table:style-name="ce59" table:formula="of:=+[.J244]" office:value-type="float" office:value="11">
            <text:p>11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3" office:value-type="date" office:date-value="2012-05-30">
            <text:p>5月30日</text:p>
          </table:table-cell>
          <table:table-cell table:style-name="ce21" office:value-type="string">
            <text:p>南公民館</text:p>
          </table:table-cell>
          <table:table-cell table:style-name="ce27" office:value-type="string">
            <text:p>野菜</text:p>
          </table:table-cell>
          <table:table-cell table:style-name="ce27" office:value-type="string">
            <text:p>キャベツ</text:p>
          </table:table-cell>
          <table:table-cell table:style-name="ce21" office:value-type="string">
            <text:p>市内</text:p>
          </table:table-cell>
          <table:table-cell table:style-name="ce40" office:value-type="string">
            <text:p>門田町黒岩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8.4">
            <text:p>(8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4">
            <text:p>(5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13" office:value-type="date" office:date-value="2012-05-31">
            <text:p>5月31日</text:p>
          </table:table-cell>
          <table:table-cell table:style-name="ce21" office:value-type="string">
            <text:p>本庁舎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わらび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float" office:value="13">
            <text:p>13.0</text:p>
          </table:table-cell>
          <table:table-cell table:style-name="ce51" office:value-type="float" office:value="10">
            <text:p>(10.0)</text:p>
          </table:table-cell>
          <table:table-cell table:style-name="ce47" office:value-type="float" office:value="17">
            <text:p>17.0</text:p>
          </table:table-cell>
          <table:table-cell table:style-name="ce51" office:value-type="float" office:value="10">
            <text:p>(10.0)</text:p>
          </table:table-cell>
          <table:table-cell table:style-name="ce59" table:formula="of:=[.H246]+[.J246]" office:value-type="float" office:value="30">
            <text:p>30.0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3" office:value-type="date" office:date-value="2012-05-31">
            <text:p>5月31日</text:p>
          </table:table-cell>
          <table:table-cell table:style-name="ce19" office:value-type="string">
            <text:p>基幹集落ｾﾝﾀｰ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1">
            <text:p>(6.1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4">
            <text:p>(5.4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3" office:value-type="date" office:date-value="2012-05-31">
            <text:p>5月31日</text:p>
          </table:table-cell>
          <table:table-cell table:style-name="ce21" office:value-type="string">
            <text:p>南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6.4">
            <text:p>(6.4)</text:p>
          </table:table-cell>
          <table:table-cell table:style-name="ce47" office:value-type="string">
            <text:p>検出せず</text:p>
          </table:table-cell>
          <table:table-cell table:style-name="ce51" office:value-type="float" office:value="5.3">
            <text:p>(5.3)</text:p>
          </table:table-cell>
          <table:table-cell table:style-name="ce59" office:value-type="string">
            <text:p>検出せず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3" office:value-type="date" office:date-value="2012-05-31">
            <text:p>5月31日</text:p>
          </table:table-cell>
          <table:table-cell table:style-name="ce21" office:value-type="string">
            <text:p>一箕公民館</text:p>
          </table:table-cell>
          <table:table-cell table:style-name="ce24" office:value-type="string">
            <text:p>山菜・キノコ類</text:p>
          </table:table-cell>
          <table:table-cell table:style-name="ce27" office:value-type="string">
            <text:p>たけのこ</text:p>
          </table:table-cell>
          <table:table-cell table:style-name="ce21" office:value-type="string">
            <text:p>市外</text:p>
          </table:table-cell>
          <table:table-cell table:style-name="ce40"/>
          <table:table-cell table:style-name="ce47" office:value-type="string">
            <text:p>検出せず</text:p>
          </table:table-cell>
          <table:table-cell table:style-name="ce51" office:value-type="float" office:value="11.6">
            <text:p>(11.6)</text:p>
          </table:table-cell>
          <table:table-cell table:style-name="ce47" office:value-type="float" office:value="17.3">
            <text:p>17.3</text:p>
          </table:table-cell>
          <table:table-cell table:style-name="ce51" office:value-type="float" office:value="8.5">
            <text:p>(8.5)</text:p>
          </table:table-cell>
          <table:table-cell table:style-name="ce59" table:formula="of:=+[.J249]" office:value-type="float" office:value="17.3">
            <text:p>17.3</text:p>
          </table:table-cell>
          <table:table-cell table:style-name="ce69"/>
          <table:table-cell table:style-name="ce72" table:number-columns-repeated="1003"/>
          <table:table-cell table:style-name="ce78" table:number-columns-repeated="4"/>
          <table:table-cell table:number-columns-repeated="4"/>
        </table:table-row>
        <table:table-row table:style-name="ro1" table:number-rows-repeated="64765">
          <table:table-cell table:style-name="ce6"/>
          <table:table-cell table:style-name="ce14"/>
          <table:table-cell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52" table:number-columns-repeated="3"/>
          <table:table-cell table:style-name="ce60"/>
          <table:table-cell table:style-name="ce34"/>
          <table:table-cell table:style-name="ce6" table:number-columns-repeated="990"/>
          <table:table-cell table:style-name="ce75" table:number-columns-repeated="4"/>
          <table:table-cell table:number-columns-repeated="17"/>
        </table:table-row>
        <table:table-row table:style-name="ro1" table:number-rows-repeated="983535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5月HP.A4:5月HP.M2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2">
      <number:number number:decimal-places="1" number:min-integer-digits="1"/>
    </number:number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4M56S</meta:editing-duration>
    <meta:editing-cycles>50</meta:editing-cycles>
    <meta:generator>LibreOffice/3.5$Windows_x86 LibreOffice_project/281b639-6baa1d3-ef66a77-d866f25-f36d45f</meta:generator>
    <dc:date>2012-06-28T21:35:47.07</dc:date>
    <meta:printed-by>一則 小林</meta:printed-by>
    <meta:print-date>2012-06-10T18:10:16.06</meta:print-date>
    <meta:document-statistic meta:table-count="1" meta:cell-count="2840" meta:object-count="0"/>
    <meta:user-defined meta:name="Info 1"/>
    <meta:user-defined meta:name="Info 2"/>
    <meta:user-defined meta:name="Info 3"/>
    <meta:user-defined meta:name="Info 4"/>
  </office:meta>
</office:document-meta>
</file>