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0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no-wrap" fo:border="0.06pt solid #000000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wrap-option="no-wrap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0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0.06pt solid #000000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0.06pt solid #000000" style:shrink-to-fit="false" style:vertical-align="middl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diagonal-bl-tr="none" style:diagonal-tl-br="none" fo:background-color="transparent" fo:wrap-option="no-wrap" fo:border="0.06pt solid #000000" fo:padding-bottom="0cm" fo:padding-left="0.049cm" fo:padding-right="0cm" fo:padding-top="0cm" style:shrink-to-fit="false" style:vertical-align="middl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 style:data-style-name="N153">
      <style:table-cell-properties fo:background-color="transparent" fo:wrap-option="no-wrap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" style:family="table-cell" style:parent-style-name="Default" style:data-style-name="N153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fo:padding-bottom="0cm" fo:padding-left="0.049cm" fo:padding-right="0cm" fo:padding-top="0cm" style:vertical-align="middle"/>
      <style:paragraph-properties fo:text-align="center" fo:margin-left="0cm"/>
      <style:text-properties fo:color="#000000"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85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85cm" style:shrink-to-fit="tru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 fo:wrap-option="no-wrap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85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="0.085cm" style:shrink-to-fit="fals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101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101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cm" fo:padding-left="0.101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fo:padding-bottom="0cm" fo:padding-left="0.099cm" fo:padding-right="0cm" fo:padding-top="0cm" style:shrink-to-fit="false" style:vertical-align="middle"/>
      <style:paragraph-properties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fo:padding-bottom="0cm" fo:padding-left="0.101cm" fo:padding-right="0cm" fo:padding-top="0cm" style:shrink-to-fit="false" style:vertical-align="middle"/>
      <style:paragraph-properties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fo:padding-bottom="0cm" fo:padding-left="0.101cm" fo:padding-right="0cm" fo:padding-top="0cm" style:shrink-to-fit="false" style:vertical-align="middle"/>
      <style:paragraph-properties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fo:padding-bottom="0cm" fo:padding-left="0.099cm" fo:padding-right="0cm" fo:padding-top="0cm" style:shrink-to-fit="false" style:vertical-align="middle"/>
      <style:paragraph-properties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wrap-option="no-wrap" fo:padding-bottom="0cm" fo:padding-left="0.101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padding-bottom="0cm" fo:padding-left="0.101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2">
      <style:table-cell-properties fo:border-bottom="0.06pt solid #000000" style:text-align-source="fix" style:repeat-content="false" fo:border-left="0.06pt solid #000000" fo:padding-bottom="0cm" fo:padding-left="0.049cm" fo:padding-right="0cm" fo:padding-top="0cm" fo:border-right="none" fo:border-top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6" style:family="table-cell" style:parent-style-name="Default" style:data-style-name="N15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7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2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ce5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62" style:family="table-cell" style:parent-style-name="Default" style:data-style-name="N163">
      <style:table-cell-properties fo:border-bottom="0.06pt solid #000000" style:text-align-source="fix" style:repeat-content="false" fo:border-left="none" fo:padding-bottom="0cm" fo:padding-left="0.049cm" fo:padding-right="0cm" fo:padding-top="0cm" fo:border-right="0.06pt solid #000000" fo:border-top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 style:data-style-name="N16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 style:data-style-name="N152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6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1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3" style:family="table-cell" style:parent-style-name="Default" style:data-style-name="N155">
      <style:table-cell-properties style:text-align-source="fix" style:repeat-content="false" fo:border="0.0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4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5" style:family="table-cell" style:parent-style-name="Default" style:data-style-name="N155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6" style:family="table-cell" style:parent-style-name="Default" style:data-style-name="N155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85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85cm" style:rotation-angle="0" style:rotation-align="none" style:shrink-to-fit="true" style:vertical-align="middle"/>
      <style:paragraph-properties fo:text-align="end" fo:margin-left="0cm" style:writing-mode="pag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85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transparent" fo:wrap-option="no-wrap" style:shrink-to-fit="false" style:vertical-align="middl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93" style:family="table-cell" style:parent-style-name="Default">
      <style:table-cell-properties fo:background-color="transparent" fo:wrap-option="no-wrap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94" style:family="table-cell" style:parent-style-name="Default">
      <style:table-cell-properties fo:background-color="transparent" fo:wrap-option="no-wrap" style:shrink-to-fit="false" style:vertical-align="middle"/>
      <style:text-properties fo:color="#000000" style:font-name="ＭＳ ゴシック" fo:font-size="10pt" style:font-name-asian="ＭＳ ゴシック" style:font-size-asian="10pt" style:font-size-complex="10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96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97" style:family="table-cell" style:parent-style-name="Default">
      <style:table-cell-properties style:vertical-align="middle"/>
      <style:text-properties fo:color="#000000" style:font-name="ＭＳ ゴシック" fo:font-size="10pt" style:font-name-asian="ＭＳ ゴシック" style:font-size-asian="10pt" style:font-size-complex="10pt"/>
    </style:style>
    <style:style style:name="ce98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99" style:family="table-cell" style:parent-style-name="Default"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content-validations>
        <table:content-validation table:name="val1" table:base-cell-address="4月.G5">
          <table:help-message table:display="false">
            <text:p>大字・町名</text:p>
          </table:help-message>
        </table:content-validation>
      </table:content-validations>
      <table:table table:name="4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42"/>
        <table:table-column table:style-name="co4" table:default-cell-style-name="ce51"/>
        <table:table-column table:style-name="co2" table:default-cell-style-name="ce58"/>
        <table:table-column table:style-name="co6" table:default-cell-style-name="ce58"/>
        <table:table-column table:style-name="co2" table:default-cell-style-name="ce58"/>
        <table:table-column table:style-name="co6" table:default-cell-style-name="ce58"/>
        <table:table-column table:style-name="co2" table:default-cell-style-name="ce76"/>
        <table:table-column table:style-name="co3" table:default-cell-style-name="ce8"/>
        <table:table-column table:style-name="co7" table:number-columns-repeated="1010" table:default-cell-style-name="ce8"/>
        <table:table-column table:style-name="co8" table:default-cell-style-name="ce99"/>
        <table:table-header-rows>
          <table:table-row table:style-name="ro1">
            <table:table-cell table:style-name="ce1"/>
            <table:table-cell table:style-name="ce9"/>
            <table:table-cell/>
            <table:table-cell table:style-name="ce24" office:value-type="string">
              <text:p><text:s/></text:p>
            </table:table-cell>
            <table:table-cell table:style-name="ce32"/>
            <table:table-cell table:style-name="ce24"/>
            <table:table-cell table:style-name="ce43"/>
            <table:table-cell table:style-name="ce52"/>
            <table:table-cell/>
            <table:table-cell table:style-name="ce65"/>
            <table:table-cell table:style-name="ce67"/>
            <table:table-cell table:style-name="ce70"/>
            <table:table-cell table:style-name="ce77" office:value-type="string">
              <text:p>【会津若松市】</text:p>
            </table:table-cell>
            <table:table-cell table:style-name="ce88" table:number-columns-repeated="993"/>
            <table:table-cell table:style-name="ce91" table:number-columns-repeated="4"/>
            <table:table-cell table:style-name="ce95" table:number-columns-repeated="5"/>
            <table:table-cell table:number-columns-repeated="9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9"/>
            <table:covered-table-cell/>
            <table:covered-table-cell table:style-name="ce24"/>
            <table:covered-table-cell table:style-name="ce32"/>
            <table:covered-table-cell table:style-name="ce24"/>
            <table:covered-table-cell table:style-name="ce43"/>
            <table:covered-table-cell table:style-name="ce52"/>
            <table:covered-table-cell table:style-name="ce59"/>
            <table:covered-table-cell table:style-name="ce65"/>
            <table:covered-table-cell table:style-name="ce68"/>
            <table:covered-table-cell table:style-name="ce70"/>
            <table:covered-table-cell table:style-name="ce78"/>
            <table:table-cell table:style-name="ce88" table:number-columns-repeated="993"/>
            <table:table-cell table:style-name="ce91" table:number-columns-repeated="4"/>
            <table:table-cell table:style-name="ce95" table:number-columns-repeated="5"/>
            <table:table-cell table:number-columns-repeated="9"/>
          </table:table-row>
          <table:table-row table:style-name="ro1">
            <table:table-cell table:style-name="ce3" office:value-type="string">
              <text:p>【検査期間：平成24年4月1日～4月30日】</text:p>
            </table:table-cell>
            <table:table-cell table:style-name="ce10"/>
            <table:table-cell table:style-name="ce18"/>
            <table:table-cell table:style-name="ce25"/>
            <table:table-cell table:style-name="ce33"/>
            <table:table-cell table:style-name="ce38"/>
            <table:table-cell table:style-name="ce44"/>
            <table:table-cell table:style-name="ce53"/>
            <table:table-cell table:style-name="ce60"/>
            <table:table-cell table:style-name="ce66"/>
            <table:table-cell table:style-name="ce69" office:value-type="string">
              <text:p>※検出限界値未満は「検出せず」と表記</text:p>
            </table:table-cell>
            <table:table-cell table:style-name="ce71"/>
            <table:table-cell table:style-name="ce79" office:value-type="string">
              <text:p>単位（ﾍﾞｸﾚﾙ/kg）</text:p>
            </table:table-cell>
            <table:table-cell table:style-name="ce88" table:number-columns-repeated="993"/>
            <table:table-cell table:style-name="ce91" table:number-columns-repeated="4"/>
            <table:table-cell table:style-name="ce95" table:number-columns-repeated="5"/>
            <table:table-cell table:number-columns-repeated="9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1" office:value-type="string">
              <text:p>検査月日</text:p>
            </table:table-cell>
            <table:table-cell table:style-name="ce19" office:value-type="string">
              <text:p>検査場所</text:p>
            </table:table-cell>
            <table:table-cell table:style-name="ce26" office:value-type="string">
              <text:p>カテゴリ</text:p>
            </table:table-cell>
            <table:table-cell table:style-name="ce2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45" office:value-type="string">
              <text:p>採取場所</text:p>
            </table:table-cell>
            <table:table-cell table:style-name="ce54" office:value-type="string">
              <text:p>セシウム</text:p>
              <text:p>-134</text:p>
            </table:table-cell>
            <table:table-cell table:style-name="ce6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54" office:value-type="string">
              <text:p>セシウム</text:p>
              <text:p>-137</text:p>
            </table:table-cell>
            <table:table-cell table:style-name="ce61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72" office:value-type="string">
              <text:p>検査結果</text:p>
              <text:p>合計値</text:p>
            </table:table-cell>
            <table:table-cell table:style-name="ce80" office:value-type="string">
              <text:p>備考</text:p>
            </table:table-cell>
            <table:table-cell table:style-name="ce89" table:number-columns-repeated="993"/>
            <table:table-cell table:style-name="ce92" table:number-columns-repeated="4"/>
            <table:table-cell table:style-name="ce96" table:number-columns-repeated="11"/>
            <table:table-cell table:style-name="ce98" table:number-columns-repeated="2"/>
            <table:table-cell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2" office:value-type="date" office:date-value="2012-04-02">
            <text:p>4月2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地下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9">
            <text:p>(4.9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5">
            <text:p>(3.5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date" office:date-value="2012-04-03">
            <text:p>4月3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date" office:date-value="2012-04-04">
            <text:p>4月4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中荒井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date" office:date-value="2012-04-04">
            <text:p>4月4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7.3">
            <text:p>(7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6">
            <text:p>(5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date" office:date-value="2012-04-04">
            <text:p>4月4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山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共和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3">
            <text:p>(4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2">
            <text:p>(3.2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date" office:date-value="2012-04-05">
            <text:p>4月5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4">
            <text:p>(6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4">
            <text:p>(4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キノ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上小塩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8">
            <text:p>(7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6">
            <text:p>(5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上小塩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9">
            <text:p>(8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4">
            <text:p>(7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うるち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静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1">
            <text:p>(6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date" office:date-value="2012-04-06">
            <text:p>4月6日</text:p>
          </table:table-cell>
          <table:table-cell table:style-name="ce22" office:value-type="string">
            <text:p>基幹集落ｾﾝﾀｰ</text:p>
          </table:table-cell>
          <table:table-cell table:style-name="ce29" office:value-type="string">
            <text:p>その他</text:p>
          </table:table-cell>
          <table:table-cell table:style-name="ce36" office:value-type="string">
            <text:p>もち米</text:p>
          </table:table-cell>
          <table:table-cell table:style-name="ce40" office:value-type="string">
            <text:p>市内</text:p>
          </table:table-cell>
          <table:table-cell table:style-name="ce48" table:content-validation-name="val1" office:value-type="string">
            <text:p>湊町静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9">
            <text:p>(7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9">
            <text:p>(7.9)</text:p>
          </table:table-cell>
          <table:table-cell table:style-name="ce74" office:value-type="string">
            <text:p>検出せず</text:p>
          </table:table-cell>
          <table:table-cell table:style-name="ce83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干ししいたけ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6">
            <text:p>(4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高野町木流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3">
            <text:p>(5.3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たらの芽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9.9">
            <text:p>(9.9)</text:p>
          </table:table-cell>
          <table:table-cell table:style-name="ce56" office:value-type="float" office:value="10.5">
            <text:p>10.5</text:p>
          </table:table-cell>
          <table:table-cell table:style-name="ce63" office:value-type="float" office:value="6.8">
            <text:p>(6.8)</text:p>
          </table:table-cell>
          <table:table-cell table:style-name="ce74" office:value-type="float" office:value="10.5">
            <text:p>10.5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一ノ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9">
            <text:p>(7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1">
            <text:p>(5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御山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3">
            <text:p>(4.3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office:value-type="date" office:date-value="2012-04-06">
            <text:p>4月6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御山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6">
            <text:p>(6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7">
            <text:p>(4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office:value-type="date" office:date-value="2012-04-09">
            <text:p>4月9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">
            <text:p>(11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office:value-type="date" office:date-value="2012-04-09">
            <text:p>4月9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そば粉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八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">
            <text:p>(9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">
            <text:p>(9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office:value-type="date" office:date-value="2012-04-09">
            <text:p>4月9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上雨屋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8">
            <text:p>(8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6">
            <text:p>(5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office:value-type="date" office:date-value="2012-04-09">
            <text:p>4月9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城北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8">
            <text:p>(5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office:value-type="date" office:date-value="2012-04-09">
            <text:p>4月9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22.8">
            <text:p>(22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5.9">
            <text:p>(15.9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date" office:date-value="2012-04-09">
            <text:p>4月9日</text:p>
          </table:table-cell>
          <table:table-cell table:style-name="ce20" office:value-type="string">
            <text:p>大戸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地下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大戸町上三寄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2">
            <text:p>(5.2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5">
            <text:p>(3.5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そば（殻付）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油かす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2.7">
            <text:p>(12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7">
            <text:p>(12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6">
            <text:p>(16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2">
            <text:p>(12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もち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静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6">
            <text:p>(9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1">
            <text:p>(8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キャベツ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稲荷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5">
            <text:p>(9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1">
            <text:p>(6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">
            <text:p>(7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7.7">
            <text:p>(7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1">
            <text:p>(5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office:value-type="date" office:date-value="2012-04-10">
            <text:p>4月10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">
            <text:p>(8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1">
            <text:p>(5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date" office:date-value="2012-04-10">
            <text:p>4月10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">
            <text:p>(5.0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3" office:value-type="date" office:date-value="2012-04-11">
            <text:p>4月11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ネギ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平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8">
            <text:p>(8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2">
            <text:p>(6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3" office:value-type="date" office:date-value="2012-04-11">
            <text:p>4月11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26.8">
            <text:p>(26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22.6">
            <text:p>(22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3" office:value-type="date" office:date-value="2012-04-11">
            <text:p>4月11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もち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平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">
            <text:p>(7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3" office:value-type="date" office:date-value="2012-04-11">
            <text:p>4月11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ハクサイ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平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6">
            <text:p>(8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8">
            <text:p>(5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3" office:value-type="date" office:date-value="2012-04-11">
            <text:p>4月11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干し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面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">
            <text:p>(8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5">
            <text:p>(5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2" office:value-type="date" office:date-value="2012-04-11">
            <text:p>4月11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材木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3">
            <text:p>(5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8">
            <text:p>(3.8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13">
            <text:p>13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3">
            <text:p>13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下野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5">
            <text:p>(8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5">
            <text:p>(8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キャベツ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広野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8">
            <text:p>(7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8">
            <text:p>(7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.3">
            <text:p>(11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7">
            <text:p>(7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.1">
            <text:p>(11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7">
            <text:p>(7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一之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5">
            <text:p>(7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6">
            <text:p>(5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3" office:value-type="date" office:date-value="2012-04-12">
            <text:p>4月12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3">
            <text:p>(5.3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2" office:value-type="date" office:date-value="2012-04-12">
            <text:p>4月12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門田町一ノ堰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2">
            <text:p>(5.2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2" office:value-type="date" office:date-value="2012-04-12">
            <text:p>4月12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赤井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7">
            <text:p>(4.7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2">
            <text:p>(3.2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3" office:value-type="date" office:date-value="2012-04-13">
            <text:p>4月13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ホウレンソウ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中島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3" office:value-type="date" office:date-value="2012-04-13">
            <text:p>4月13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上三寄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3">
            <text:p>(7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7">
            <text:p>(5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3" office:value-type="date" office:date-value="2012-04-13">
            <text:p>4月13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7">
            <text:p>(6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7">
            <text:p>(4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2" office:value-type="date" office:date-value="2012-04-13">
            <text:p>4月13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門田町飯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3">
            <text:p>(5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3" office:value-type="date" office:date-value="2012-04-16">
            <text:p>4月16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ニンジ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高野町中沼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9">
            <text:p>(7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">
            <text:p>(4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3" office:value-type="date" office:date-value="2012-04-16">
            <text:p>4月16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ホウレンソウ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高野町中沼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5">
            <text:p>(7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3" office:value-type="date" office:date-value="2012-04-16">
            <text:p>4月16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高野町中沼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7">
            <text:p>(5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1">
            <text:p>(4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3" office:value-type="date" office:date-value="2012-04-16">
            <text:p>4月16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東年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8">
            <text:p>(12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7">
            <text:p>(8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3" office:value-type="date" office:date-value="2012-04-16">
            <text:p>4月16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2">
            <text:p>(6.2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1">
            <text:p>(4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5" office:value-type="date" office:date-value="2012-04-16">
            <text:p>4月16日</text:p>
          </table:table-cell>
          <table:table-cell table:style-name="ce23" office:value-type="string">
            <text:p>河東支所</text:p>
          </table:table-cell>
          <table:table-cell table:style-name="ce30" office:value-type="string">
            <text:p>水</text:p>
          </table:table-cell>
          <table:table-cell table:style-name="ce37" office:value-type="string">
            <text:p>清水</text:p>
          </table:table-cell>
          <table:table-cell table:style-name="ce37" office:value-type="string">
            <text:p>市内</text:p>
          </table:table-cell>
          <table:table-cell table:style-name="ce49" table:content-validation-name="val1" office:value-type="string">
            <text:p>河東町強清水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4">
            <text:p>(5.4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5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2" office:value-type="date" office:date-value="2012-04-16">
            <text:p>4月16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門田町北青木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6">
            <text:p>(5.6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">
            <text:p>(4.0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2" office:value-type="date" office:date-value="2012-04-16">
            <text:p>4月16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門田町北青木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5">
            <text:p>(5.5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2" office:value-type="date" office:date-value="2012-04-16">
            <text:p>4月16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1">
            <text:p>(5.1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5">
            <text:p>(3.5)</text:p>
          </table:table-cell>
          <table:table-cell table:style-name="ce73" office:value-type="string">
            <text:p>検出せず</text:p>
          </table:table-cell>
          <table:table-cell table:style-name="ce86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2" office:value-type="date" office:date-value="2012-04-16">
            <text:p>4月16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地下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共和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1">
            <text:p>(5.1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6">
            <text:p>(3.6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鶴賀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館脇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7">
            <text:p>(9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7">
            <text:p>(9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梅干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中荒井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.2">
            <text:p>(13.2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.2">
            <text:p>(13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8" table:content-validation-name="val1" office:value-type="string">
            <text:p>北会津町下荒井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東長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90" table:number-columns-repeated="993"/>
          <table:table-cell table:style-name="ce94" table:number-columns-repeated="4"/>
          <table:table-cell table:style-name="ce97" table:number-columns-repeated="13"/>
          <table:table-cell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ジャ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東長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東長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1">
            <text:p>(8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1">
            <text:p>(8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.4">
            <text:p>(11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2">
            <text:p>(9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7.4">
            <text:p>(17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.8">
            <text:p>(11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.1">
            <text:p>(11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">
            <text:p>(7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たけのこ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7.7">
            <text:p>(7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徳久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">
            <text:p>(11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8">
            <text:p>(8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町北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8">
            <text:p>(5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2">
            <text:p>(4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3" office:value-type="date" office:date-value="2012-04-17">
            <text:p>4月17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ダイコ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3">
            <text:p>(6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2">
            <text:p>(4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2" office:value-type="date" office:date-value="2012-04-17">
            <text:p>4月17日</text:p>
          </table:table-cell>
          <table:table-cell table:style-name="ce20" office:value-type="string">
            <text:p>東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一箕町鶴賀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3">
            <text:p>(4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">
            <text:p>(3.0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date" office:date-value="2012-04-17">
            <text:p>4月17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6">
            <text:p>(4.6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2">
            <text:p>(3.2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2" office:value-type="date" office:date-value="2012-04-17">
            <text:p>4月17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沢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9">
            <text:p>(4.9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4">
            <text:p>(3.4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鶴賀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">
            <text:p>(13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22">
            <text:p>(22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5">
            <text:p>(15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上荒久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シャク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">
            <text:p>(11.0)</text:p>
          </table:table-cell>
          <table:table-cell table:style-name="ce56" office:value-type="float" office:value="19">
            <text:p>19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9">
            <text:p>19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">
            <text:p>(11.0)</text:p>
          </table:table-cell>
          <table:table-cell table:style-name="ce56" office:value-type="float" office:value="10">
            <text:p>10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0">
            <text:p>10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鶴賀</text:p>
          </table:table-cell>
          <table:table-cell table:style-name="ce56" office:value-type="float" office:value="40">
            <text:p>40.0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49">
            <text:p>49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89">
            <text:p>89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鶴賀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2.7">
            <text:p>(12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7">
            <text:p>(12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金屋</text:p>
          </table:table-cell>
          <table:table-cell table:style-name="ce56" office:value-type="float" office:value="24">
            <text:p>24.0</text:p>
          </table:table-cell>
          <table:table-cell table:style-name="ce63" office:value-type="float" office:value="9.5">
            <text:p>(9.5)</text:p>
          </table:table-cell>
          <table:table-cell table:style-name="ce56" office:value-type="float" office:value="28.1">
            <text:p>28.1</text:p>
          </table:table-cell>
          <table:table-cell table:style-name="ce63" office:value-type="float" office:value="9.5">
            <text:p>(9.5)</text:p>
          </table:table-cell>
          <table:table-cell table:style-name="ce74" office:value-type="float" office:value="52.1">
            <text:p>52.1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キャベツ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20.8">
            <text:p>(20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8">
            <text:p>(12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くるみ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11.3">
            <text:p>11.3</text:p>
          </table:table-cell>
          <table:table-cell table:style-name="ce63" office:value-type="float" office:value="10.2">
            <text:p>(10.2)</text:p>
          </table:table-cell>
          <table:table-cell table:style-name="ce56" office:value-type="float" office:value="13.3">
            <text:p>13.3</text:p>
          </table:table-cell>
          <table:table-cell table:style-name="ce63" office:value-type="float" office:value="8.5">
            <text:p>(8.5)</text:p>
          </table:table-cell>
          <table:table-cell table:style-name="ce74" office:value-type="float" office:value="24.6">
            <text:p>24.6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.6">
            <text:p>(8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6">
            <text:p>(5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3" office:value-type="date" office:date-value="2012-04-18">
            <text:p>4月18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アサツキ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.7">
            <text:p>(8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3">
            <text:p>(6.3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2" office:value-type="date" office:date-value="2012-04-18">
            <text:p>4月18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地下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御旗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4">
            <text:p>(5.4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2" office:value-type="date" office:date-value="2012-04-18">
            <text:p>4月18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静潟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3">
            <text:p>(5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5">
            <text:p>(3.5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アサツキ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中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">
            <text:p>(13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居合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">
            <text:p>(13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ナ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居合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7">
            <text:p>(17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">
            <text:p>(12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.8">
            <text:p>(10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8">
            <text:p>(10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わら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">
            <text:p>(8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4">
            <text:p>(6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3" office:value-type="date" office:date-value="2012-04-19">
            <text:p>4月19日</text:p>
          </table:table-cell>
          <table:table-cell table:style-name="ce21" office:value-type="string">
            <text:p>東公民館</text:p>
          </table:table-cell>
          <table:table-cell table:style-name="ce27" office:value-type="string">
            <text:p>水</text:p>
          </table:table-cell>
          <table:table-cell table:style-name="ce35" office:value-type="string">
            <text:p>くまごつる茶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強清水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8">
            <text:p>(4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3.5">
            <text:p>(3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闇川</text:p>
          </table:table-cell>
          <table:table-cell table:style-name="ce56" office:value-type="float" office:value="15">
            <text:p>15.0</text:p>
          </table:table-cell>
          <table:table-cell table:style-name="ce63" office:value-type="float" office:value="11">
            <text:p>(11.0)</text:p>
          </table:table-cell>
          <table:table-cell table:style-name="ce56" office:value-type="float" office:value="21">
            <text:p>21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36">
            <text:p>36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玄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住吉町</text:p>
          </table:table-cell>
          <table:table-cell table:style-name="ce56" office:value-type="float" office:value="57">
            <text:p>57.0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78">
            <text:p>78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35">
            <text:p>135.0</text:p>
          </table:table-cell>
          <table:table-cell table:style-name="ce87" office:value-type="string">
            <text:p>自家栽培・自家消費用のため未流通</text:p>
          </table:table-cell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4">
            <text:p>(10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郡山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8">
            <text:p>(12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8">
            <text:p>(12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ニンジ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赤井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8">
            <text:p>(8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5">
            <text:p>(6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うど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.3">
            <text:p>(11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4">
            <text:p>(8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御山</text:p>
          </table:table-cell>
          <table:table-cell table:style-name="ce56" office:value-type="float" office:value="17.1">
            <text:p>17.1</text:p>
          </table:table-cell>
          <table:table-cell table:style-name="ce63" office:value-type="float" office:value="15.6">
            <text:p>(15.6)</text:p>
          </table:table-cell>
          <table:table-cell table:style-name="ce56" office:value-type="float" office:value="42.7">
            <text:p>42.7</text:p>
          </table:table-cell>
          <table:table-cell table:style-name="ce63" office:value-type="float" office:value="11.6">
            <text:p>(11.6)</text:p>
          </table:table-cell>
          <table:table-cell table:style-name="ce74" office:value-type="float" office:value="59.8">
            <text:p>59.8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3" office:value-type="date" office:date-value="2012-04-20">
            <text:p>4月20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6.6">
            <text:p>(6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4">
            <text:p>(4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2" office:value-type="date" office:date-value="2012-04-20">
            <text:p>4月20日</text:p>
          </table:table-cell>
          <table:table-cell table:style-name="ce20" office:value-type="string">
            <text:p>東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南千石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2">
            <text:p>(4.2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2">
            <text:p>(3.2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2" office:value-type="date" office:date-value="2012-04-20">
            <text:p>4月20日</text:p>
          </table:table-cell>
          <table:table-cell table:style-name="ce20" office:value-type="string">
            <text:p>東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北会津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2.5">
            <text:p>(2.5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たけのこ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22">
            <text:p>(22.0)</text:p>
          </table:table-cell>
          <table:table-cell table:style-name="ce56" office:value-type="float" office:value="21">
            <text:p>21.0</text:p>
          </table:table-cell>
          <table:table-cell table:style-name="ce63" office:value-type="float" office:value="17">
            <text:p>(17.0)</text:p>
          </table:table-cell>
          <table:table-cell table:style-name="ce74" office:value-type="float" office:value="21">
            <text:p>21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3">
          <table:table-cell table:style-name="ce6" office:value-type="float" office:value="116">
            <text:p>116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日新町</text:p>
          </table:table-cell>
          <table:table-cell table:style-name="ce56" office:value-type="float" office:value="71">
            <text:p>71.0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94">
            <text:p>94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65">
            <text:p>165.0</text:p>
          </table:table-cell>
          <table:table-cell table:style-name="ce87" office:value-type="string">
            <text:p>自家栽培・自家消費用のため未流通</text:p>
          </table:table-cell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たけのこ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11.4">
            <text:p>11.4</text:p>
          </table:table-cell>
          <table:table-cell table:style-name="ce63" office:value-type="float" office:value="7">
            <text:p>(7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3">
            <text:p>(7.3)</text:p>
          </table:table-cell>
          <table:table-cell table:style-name="ce74" office:value-type="float" office:value="11.4">
            <text:p>11.4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14.2">
            <text:p>14.2</text:p>
          </table:table-cell>
          <table:table-cell table:style-name="ce63" office:value-type="float" office:value="14.1">
            <text:p>(14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7">
            <text:p>(12.7)</text:p>
          </table:table-cell>
          <table:table-cell table:style-name="ce74" office:value-type="float" office:value="14.2">
            <text:p>14.2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ふきのとう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21">
            <text:p>21.0</text:p>
          </table:table-cell>
          <table:table-cell table:style-name="ce63" office:value-type="float" office:value="11">
            <text:p>(11.0)</text:p>
          </table:table-cell>
          <table:table-cell table:style-name="ce56" office:value-type="float" office:value="26.5">
            <text:p>26.5</text:p>
          </table:table-cell>
          <table:table-cell table:style-name="ce63" office:value-type="float" office:value="8.4">
            <text:p>(8.4)</text:p>
          </table:table-cell>
          <table:table-cell table:style-name="ce74" office:value-type="float" office:value="47.5">
            <text:p>47.5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ぜんまい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1">
            <text:p>(5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3" office:value-type="date" office:date-value="2012-04-23">
            <text:p>4月23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7.9">
            <text:p>(7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2">
            <text:p>(5.2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2" office:value-type="date" office:date-value="2012-04-23">
            <text:p>4月23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清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共和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9">
            <text:p>(4.9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8">
            <text:p>(3.8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2" office:value-type="date" office:date-value="2012-04-23">
            <text:p>4月23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清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共和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3">
            <text:p>(5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8">
            <text:p>(3.8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2" office:value-type="date" office:date-value="2012-04-23">
            <text:p>4月23日</text:p>
          </table:table-cell>
          <table:table-cell table:style-name="ce20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清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湊町共和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6">
            <text:p>(4.6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2">
            <text:p>(3.2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2" office:value-type="date" office:date-value="2012-04-23">
            <text:p>4月23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門田町徳久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5">
            <text:p>(5.5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5">
            <text:p>(4.5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date" office:date-value="2012-04-23">
            <text:p>4月23日</text:p>
          </table:table-cell>
          <table:table-cell table:style-name="ce20" office:value-type="string">
            <text:p>東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天寧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2">
            <text:p>(4.2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1">
            <text:p>(3.1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ジャ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神指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神指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6">
            <text:p>(9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6">
            <text:p>(9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ハクサイ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神指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八幡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2">
            <text:p>(8.2)</text:p>
          </table:table-cell>
          <table:table-cell table:style-name="ce56" office:value-type="float" office:value="12.3">
            <text:p>12.3</text:p>
          </table:table-cell>
          <table:table-cell table:style-name="ce63" office:value-type="float" office:value="7.4">
            <text:p>(7.4)</text:p>
          </table:table-cell>
          <table:table-cell table:style-name="ce74" office:value-type="float" office:value="12.3">
            <text:p>12.3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3" office:value-type="date" office:date-value="2012-04-24">
            <text:p>4月24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白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高野町界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6">
            <text:p>(7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8">
            <text:p>(5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アブラ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城西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23">
            <text:p>(23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7">
            <text:p>(17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東山町</text:p>
          </table:table-cell>
          <table:table-cell table:style-name="ce56" office:value-type="float" office:value="15">
            <text:p>15.0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24">
            <text:p>24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39">
            <text:p>39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7.3">
            <text:p>7.3</text:p>
          </table:table-cell>
          <table:table-cell table:style-name="ce63" office:value-type="float" office:value="9.6">
            <text:p>(9.6)</text:p>
          </table:table-cell>
          <table:table-cell table:style-name="ce56" office:value-type="float" office:value="17.9">
            <text:p>17.9</text:p>
          </table:table-cell>
          <table:table-cell table:style-name="ce63" office:value-type="float" office:value="9.6">
            <text:p>(9.6)</text:p>
          </table:table-cell>
          <table:table-cell table:style-name="ce74" office:value-type="float" office:value="25.2">
            <text:p>25.2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たけのこ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36.6">
            <text:p>36.6</text:p>
          </table:table-cell>
          <table:table-cell table:style-name="ce63" office:value-type="float" office:value="12.8">
            <text:p>(12.8)</text:p>
          </table:table-cell>
          <table:table-cell table:style-name="ce56" office:value-type="float" office:value="49.5">
            <text:p>49.5</text:p>
          </table:table-cell>
          <table:table-cell table:style-name="ce63" office:value-type="float" office:value="12.8">
            <text:p>(12.8)</text:p>
          </table:table-cell>
          <table:table-cell table:style-name="ce74" office:value-type="float" office:value="86.1">
            <text:p>86.1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よもぎ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石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7">
            <text:p>(9.7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7">
            <text:p>(9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果実</text:p>
          </table:table-cell>
          <table:table-cell table:style-name="ce35" office:value-type="string">
            <text:p>キウイフルーツ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八田</text:p>
          </table:table-cell>
          <table:table-cell table:style-name="ce56" office:value-type="float" office:value="9.7">
            <text:p>9.7</text:p>
          </table:table-cell>
          <table:table-cell table:style-name="ce63" office:value-type="float" office:value="7.1">
            <text:p>(7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1">
            <text:p>(7.1)</text:p>
          </table:table-cell>
          <table:table-cell table:style-name="ce74" office:value-type="float" office:value="9.7">
            <text:p>9.7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ジャ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八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5">
            <text:p>(7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5">
            <text:p>(7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内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9.2">
            <text:p>(9.2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1">
            <text:p>(7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20.4">
            <text:p>(20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4.6">
            <text:p>(14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2">
            <text:p>(10.2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9">
            <text:p>(6.9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上三寄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1">
            <text:p>(7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芦ノ牧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3">
            <text:p>(10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">
            <text:p>(7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蜂の焼酎漬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5.1">
            <text:p>(5.1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3.7">
            <text:p>(3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北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うど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.9">
            <text:p>(8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">
            <text:p>(6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8">
            <text:p>(8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8">
            <text:p>(4.8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一箕町松長</text:p>
          </table:table-cell>
          <table:table-cell table:style-name="ce56" office:value-type="float" office:value="27.1">
            <text:p>27.1</text:p>
          </table:table-cell>
          <table:table-cell table:style-name="ce63" office:value-type="float" office:value="7.2">
            <text:p>(7.2)</text:p>
          </table:table-cell>
          <table:table-cell table:style-name="ce56" office:value-type="float" office:value="40.4">
            <text:p>40.4</text:p>
          </table:table-cell>
          <table:table-cell table:style-name="ce63" office:value-type="float" office:value="6.3">
            <text:p>(6.3)</text:p>
          </table:table-cell>
          <table:table-cell table:style-name="ce74" office:value-type="float" office:value="67.5">
            <text:p>67.5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3" office:value-type="date" office:date-value="2012-04-25">
            <text:p>4月25日</text:p>
          </table:table-cell>
          <table:table-cell table:style-name="ce21" office:value-type="string">
            <text:p>下水浄化工場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</text:p>
          </table:table-cell>
          <table:table-cell table:style-name="ce56" office:value-type="float" office:value="16.3">
            <text:p>16.3</text:p>
          </table:table-cell>
          <table:table-cell table:style-name="ce63" office:value-type="float" office:value="11.4">
            <text:p>(11.4)</text:p>
          </table:table-cell>
          <table:table-cell table:style-name="ce56" office:value-type="float" office:value="16.5">
            <text:p>16.5</text:p>
          </table:table-cell>
          <table:table-cell table:style-name="ce63" office:value-type="float" office:value="11.4">
            <text:p>(11.4)</text:p>
          </table:table-cell>
          <table:table-cell table:style-name="ce74" office:value-type="float" office:value="32.8">
            <text:p>32.8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date" office:date-value="2012-04-25">
            <text:p>4月25日</text:p>
          </table:table-cell>
          <table:table-cell table:style-name="ce20" office:value-type="string">
            <text:p>河東支所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井戸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河東町八田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3">
            <text:p>(5.3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3.7">
            <text:p>(3.7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2" office:value-type="date" office:date-value="2012-04-25">
            <text:p>4月25日</text:p>
          </table:table-cell>
          <table:table-cell table:style-name="ce20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34" office:value-type="string">
            <text:p>沢水</text:p>
          </table:table-cell>
          <table:table-cell table:style-name="ce34" office:value-type="string">
            <text:p>市内</text:p>
          </table:table-cell>
          <table:table-cell table:style-name="ce46" table:content-validation-name="val1" office:value-type="string">
            <text:p>大戸町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5.2">
            <text:p>(5.2)</text:p>
          </table:table-cell>
          <table:table-cell table:style-name="ce55" office:value-type="string">
            <text:p>検出せず</text:p>
          </table:table-cell>
          <table:table-cell table:style-name="ce62" office:value-type="float" office:value="4.3">
            <text:p>(4.3)</text:p>
          </table:table-cell>
          <table:table-cell table:style-name="ce73" office:value-type="string">
            <text:p>検出せず</text:p>
          </table:table-cell>
          <table:table-cell table:style-name="ce8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え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4">
            <text:p>(14.0)</text:p>
          </table:table-cell>
          <table:table-cell table:style-name="ce56" office:value-type="float" office:value="11">
            <text:p>11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11">
            <text:p>11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きくらげ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1">
            <text:p>(11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40.9">
            <text:p>40.9</text:p>
          </table:table-cell>
          <table:table-cell table:style-name="ce63" office:value-type="float" office:value="17.9">
            <text:p>(17.9)</text:p>
          </table:table-cell>
          <table:table-cell table:style-name="ce56" office:value-type="float" office:value="46.8">
            <text:p>46.8</text:p>
          </table:table-cell>
          <table:table-cell table:style-name="ce63" office:value-type="float" office:value="17.9">
            <text:p>(17.9)</text:p>
          </table:table-cell>
          <table:table-cell table:style-name="ce74" office:value-type="float" office:value="87.7">
            <text:p>87.7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float" office:value="19.7">
            <text:p>19.7</text:p>
          </table:table-cell>
          <table:table-cell table:style-name="ce63" office:value-type="float" office:value="10.4">
            <text:p>(10.4)</text:p>
          </table:table-cell>
          <table:table-cell table:style-name="ce56" office:value-type="float" office:value="20.6">
            <text:p>20.6</text:p>
          </table:table-cell>
          <table:table-cell table:style-name="ce63" office:value-type="float" office:value="10.4">
            <text:p>(10.4)</text:p>
          </table:table-cell>
          <table:table-cell table:style-name="ce74" office:value-type="float" office:value="40.3">
            <text:p>40.3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3">
          <table:table-cell table:style-name="ce6" office:value-type="float" office:value="156">
            <text:p>156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町北町藤室</text:p>
          </table:table-cell>
          <table:table-cell table:style-name="ce56" office:value-type="float" office:value="103">
            <text:p>103.0</text:p>
          </table:table-cell>
          <table:table-cell table:style-name="ce63" office:value-type="float" office:value="12">
            <text:p>(12.0)</text:p>
          </table:table-cell>
          <table:table-cell table:style-name="ce56" office:value-type="float" office:value="127">
            <text:p>127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230">
            <text:p>230.0</text:p>
          </table:table-cell>
          <table:table-cell table:style-name="ce87" office:value-type="string">
            <text:p>自家栽培・自家消費用のため未流通</text:p>
          </table:table-cell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東長原</text:p>
          </table:table-cell>
          <table:table-cell table:style-name="ce56" office:value-type="float" office:value="20.7">
            <text:p>20.7</text:p>
          </table:table-cell>
          <table:table-cell table:style-name="ce63" office:value-type="float" office:value="7.2">
            <text:p>(7.2)</text:p>
          </table:table-cell>
          <table:table-cell table:style-name="ce56" office:value-type="float" office:value="8.6">
            <text:p>8.6</text:p>
          </table:table-cell>
          <table:table-cell table:style-name="ce63" office:value-type="float" office:value="7.2">
            <text:p>(7.2)</text:p>
          </table:table-cell>
          <table:table-cell table:style-name="ce74" office:value-type="float" office:value="29.3">
            <text:p>29.3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河東支所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ナ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河東町東長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4">
            <text:p>(8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4">
            <text:p>(8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ぜんまい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6">
            <text:p>(10.6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5">
            <text:p>(7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8">
            <text:p>(10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4">
            <text:p>(7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赤井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9">
            <text:p>(10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7">
            <text:p>(8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共和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4.1">
            <text:p>(14.1)</text:p>
          </table:table-cell>
          <table:table-cell table:style-name="ce56" office:value-type="float" office:value="17.7">
            <text:p>17.7</text:p>
          </table:table-cell>
          <table:table-cell table:style-name="ce63" office:value-type="float" office:value="10.5">
            <text:p>(10.5)</text:p>
          </table:table-cell>
          <table:table-cell table:style-name="ce74" office:value-type="float" office:value="17.7">
            <text:p>17.7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平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2">
            <text:p>(10.2)</text:p>
          </table:table-cell>
          <table:table-cell table:style-name="ce56" office:value-type="float" office:value="8.5">
            <text:p>8.5</text:p>
          </table:table-cell>
          <table:table-cell table:style-name="ce63" office:value-type="float" office:value="7.5">
            <text:p>(7.5)</text:p>
          </table:table-cell>
          <table:table-cell table:style-name="ce74" office:value-type="float" office:value="8.5">
            <text:p>8.5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3" office:value-type="date" office:date-value="2012-04-26">
            <text:p>4月26日</text:p>
          </table:table-cell>
          <table:table-cell table:style-name="ce21" office:value-type="string">
            <text:p>一箕公民館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.3">
            <text:p>(10.3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3">
            <text:p>(8.3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28" office:value-type="string">
            <text:p>くさそてつ（こごみ）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2.4">
            <text:p>(12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4">
            <text:p>(12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ジャガイモ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川原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5">
            <text:p>(12.5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2.5">
            <text:p>(12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わらび</text:p>
          </table:table-cell>
          <table:table-cell table:style-name="ce39" office:value-type="string">
            <text:p>市外</text:p>
          </table:table-cell>
          <table:table-cell table:style-name="ce47" table:content-validation-name="val1"/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工業団地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">
            <text:p>(10.0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本庁舎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金川町</text:p>
          </table:table-cell>
          <table:table-cell table:style-name="ce56" office:value-type="float" office:value="15">
            <text:p>15.0</text:p>
          </table:table-cell>
          <table:table-cell table:style-name="ce63" office:value-type="float" office:value="10">
            <text:p>(10.0)</text:p>
          </table:table-cell>
          <table:table-cell table:style-name="ce56" office:value-type="float" office:value="21">
            <text:p>21.0</text:p>
          </table:table-cell>
          <table:table-cell table:style-name="ce63" office:value-type="float" office:value="10">
            <text:p>(10.0)</text:p>
          </table:table-cell>
          <table:table-cell table:style-name="ce74" office:value-type="float" office:value="36">
            <text:p>36.0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北会津支所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北会津町田村山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4">
            <text:p>(8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8.4">
            <text:p>(8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大戸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大戸町高川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9">
            <text:p>(10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7">
            <text:p>(7.7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原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4.4">
            <text:p>(14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0.6">
            <text:p>(10.6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基幹集落ｾﾝﾀｰ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湊町原</text:p>
          </table:table-cell>
          <table:table-cell table:style-name="ce56" office:value-type="float" office:value="14.1">
            <text:p>14.1</text:p>
          </table:table-cell>
          <table:table-cell table:style-name="ce63" office:value-type="float" office:value="12.5">
            <text:p>(12.5)</text:p>
          </table:table-cell>
          <table:table-cell table:style-name="ce56" office:value-type="float" office:value="32.1">
            <text:p>32.1</text:p>
          </table:table-cell>
          <table:table-cell table:style-name="ce63" office:value-type="float" office:value="10.4">
            <text:p>(10.4)</text:p>
          </table:table-cell>
          <table:table-cell table:style-name="ce74" office:value-type="float" office:value="46.2">
            <text:p>46.2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エシャロット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堤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4.9">
            <text:p>(14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4">
            <text:p>(9.4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クキタチナ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堤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1.8">
            <text:p>(11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1">
            <text:p>(9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その他</text:p>
          </table:table-cell>
          <table:table-cell table:style-name="ce35" office:value-type="string">
            <text:p>凍みダイコン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堤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6.4">
            <text:p>(16.4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13.5">
            <text:p>(13.5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南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葉タマネギ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門田町堤沢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9.9">
            <text:p>(9.9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7.1">
            <text:p>(7.1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野菜</text:p>
          </table:table-cell>
          <table:table-cell table:style-name="ce35" office:value-type="string">
            <text:p>アサツキ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花春町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6.8">
            <text:p>(6.8)</text:p>
          </table:table-cell>
          <table:table-cell table:style-name="ce56" office:value-type="string">
            <text:p>検出せず</text:p>
          </table:table-cell>
          <table:table-cell table:style-name="ce63" office:value-type="float" office:value="4.9">
            <text:p>(4.9)</text:p>
          </table:table-cell>
          <table:table-cell table:style-name="ce74" office:value-type="string">
            <text:p>検出せず</text:p>
          </table:table-cell>
          <table:table-cell table:style-name="ce82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3" office:value-type="date" office:date-value="2012-04-27">
            <text:p>4月27日</text:p>
          </table:table-cell>
          <table:table-cell table:style-name="ce21" office:value-type="string">
            <text:p>東公民館</text:p>
          </table:table-cell>
          <table:table-cell table:style-name="ce28" office:value-type="string">
            <text:p>山菜・キノコ類</text:p>
          </table:table-cell>
          <table:table-cell table:style-name="ce35" office:value-type="string">
            <text:p>原木しいたけ(露地)</text:p>
          </table:table-cell>
          <table:table-cell table:style-name="ce39" office:value-type="string">
            <text:p>市内</text:p>
          </table:table-cell>
          <table:table-cell table:style-name="ce47" table:content-validation-name="val1" office:value-type="string">
            <text:p>慶山二丁目</text:p>
          </table:table-cell>
          <table:table-cell table:style-name="ce56" office:value-type="float" office:value="33.7">
            <text:p>33.7</text:p>
          </table:table-cell>
          <table:table-cell table:style-name="ce63" office:value-type="float" office:value="11.5">
            <text:p>(11.5)</text:p>
          </table:table-cell>
          <table:table-cell table:style-name="ce56" office:value-type="float" office:value="53.6">
            <text:p>53.6</text:p>
          </table:table-cell>
          <table:table-cell table:style-name="ce63" office:value-type="float" office:value="8.9">
            <text:p>(8.9)</text:p>
          </table:table-cell>
          <table:table-cell table:style-name="ce74" office:value-type="float" office:value="87.3">
            <text:p>87.3</text:p>
          </table:table-cell>
          <table:table-cell table:style-name="ce84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 table:number-rows-repeated="65010">
          <table:table-cell table:style-name="ce7"/>
          <table:table-cell table:style-name="ce16"/>
          <table:table-cell/>
          <table:table-cell table:style-name="ce31"/>
          <table:table-cell table:style-name="ce7"/>
          <table:table-cell table:style-name="ce41"/>
          <table:table-cell table:style-name="ce50"/>
          <table:table-cell table:style-name="ce57"/>
          <table:table-cell table:style-name="ce64" table:number-columns-repeated="2"/>
          <table:table-cell table:style-name="ce57"/>
          <table:table-cell table:style-name="ce75"/>
          <table:table-cell table:style-name="ce41"/>
          <table:table-cell table:style-name="ce7" table:number-columns-repeated="993"/>
          <table:table-cell table:style-name="ce93" table:number-columns-repeated="4"/>
          <table:table-cell table:number-columns-repeated="14"/>
        </table:table-row>
        <table:table-row table:style-name="ro1" table:number-rows-repeated="983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4月.A4:4月.M1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2">
      <number:number number:decimal-places="1" number:min-integer-digits="1"/>
    </number:number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7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39S</meta:editing-duration>
    <meta:editing-cycles>42</meta:editing-cycles>
    <meta:generator>LibreOffice/3.5$Windows_x86 LibreOffice_project/281b639-6baa1d3-ef66a77-d866f25-f36d45f</meta:generator>
    <dc:date>2012-06-04T10:47:40.54</dc:date>
    <dc:creator>一則 小林</dc:creator>
    <meta:printed-by>一則 小林</meta:printed-by>
    <meta:print-date>2012-05-29T20:10:10.90</meta:print-date>
    <meta:document-statistic meta:table-count="1" meta:cell-count="2119" meta:object-count="0"/>
    <meta:user-defined meta:name="Info 1"/>
    <meta:user-defined meta:name="Info 2"/>
    <meta:user-defined meta:name="Info 3"/>
    <meta:user-defined meta:name="Info 4"/>
  </office:meta>
</office:document-meta>
</file>