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6"/>
          <table:table-cell table:style-name="ce40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6"/>
          <table:covered-table-cell table:style-name="ce41"/>
          <table:table-cell table:number-columns-repeated="3"/>
        </table:table-row>
        <table:table-row table:style-name="ro1">
          <table:table-cell table:style-name="ce3" office:value-type="string">
            <text:p>【検査期間：平成27年12月1日～12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  <table:table-cell table:number-columns-repeated="3"/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  <table:table-cell table:number-columns-repeated="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date" office:date-value="2015-12-01">
            <text:p>12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5-12-02">
            <text:p>12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ヒラ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1">
            <text:p>(11.1)</text:p>
          </table:table-cell>
          <table:table-cell table:style-name="ce26" office:value-type="float" office:value="16.1">
            <text:p>16.1</text:p>
          </table:table-cell>
          <table:table-cell table:style-name="ce31" office:value-type="float" office:value="12.5">
            <text:p>(12.5)</text:p>
          </table:table-cell>
          <table:table-cell table:style-name="ce39" office:value-type="float" office:value="16.1">
            <text:p>16.1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5-12-02">
            <text:p>12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門田町面川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22.1">
            <text:p>(22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9.2">
            <text:p>(19.2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5-12-08">
            <text:p>12月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float" office:value="12">
            <text:p>12.0</text:p>
          </table:table-cell>
          <table:table-cell table:style-name="ce31" office:value-type="float" office:value="10">
            <text:p>(10.0)</text:p>
          </table:table-cell>
          <table:table-cell table:style-name="ce39" office:value-type="float" office:value="12">
            <text:p>12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date" office:date-value="2015-12-10">
            <text:p>12月1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8.7">
            <text:p>(8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date" office:date-value="2015-12-10">
            <text:p>12月1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ダイコ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5">
            <text:p>(8.5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date" office:date-value="2015-12-10">
            <text:p>12月1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ブ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4">
            <text:p>(9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date" office:date-value="2015-12-11">
            <text:p>12月1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グリーンピース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河東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5.7">
            <text:p>(15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3.4">
            <text:p>(13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date" office:date-value="2015-12-16">
            <text:p>12月1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千石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date" office:date-value="2015-12-18">
            <text:p>12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リンゴ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HP用.B5:HP用.P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 style:data-style-name="N2" text:time-value="0000-00-00T11:39:33.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2S</meta:editing-duration>
    <meta:editing-cycles>94</meta:editing-cycles>
    <meta:generator>LibreOffice/4.0.6.2$Windows_x86 LibreOffice_project/2e2573268451a50806fcd60ae2d9fe01dd0ce24</meta:generator>
    <dc:date>2016-01-20T11:40:12.17</dc:date>
    <meta:print-date>2015-12-15T10:24:13.72</meta:print-date>
    <meta:document-statistic meta:table-count="1" meta:cell-count="137" meta:object-count="0"/>
    <meta:user-defined meta:name="Info 1"/>
    <meta:user-defined meta:name="Info 2"/>
    <meta:user-defined meta:name="Info 3"/>
    <meta:user-defined meta:name="Info 4"/>
  </office:meta>
</office:document-meta>
</file>