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9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P用" table:style-name="ta1" table:print-ranges="HP用.A1:HP用.M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6"/>
          <table:table-cell table:style-name="ce40" office:value-type="string">
            <text:p>【会津若松市】</text:p>
          </table:table-cell>
          <table:table-cell table:number-columns-repeated="3"/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6"/>
          <table:covered-table-cell table:style-name="ce41"/>
          <table:table-cell table:number-columns-repeated="3"/>
        </table:table-row>
        <table:table-row table:style-name="ro3">
          <table:table-cell table:style-name="ce3" office:value-type="string">
            <text:p>【検査期間：平成27年11月1日～11月30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7"/>
          <table:table-cell table:style-name="ce42" office:value-type="string">
            <text:p>単位（ﾍﾞｸﾚﾙ/kg）</text:p>
          </table:table-cell>
          <table:table-cell table:number-columns-repeated="3"/>
        </table:table-row>
        <table:table-row table:style-name="ro4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5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8" office:value-type="string">
            <text:p>検査結果</text:p>
            <text:p>合計値</text:p>
          </table:table-cell>
          <table:table-cell table:style-name="ce43" office:value-type="string">
            <text:p>備考</text:p>
          </table:table-cell>
          <table:table-cell table:number-columns-repeated="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date" office:date-value="2015-11-04">
            <text:p>11月4日</text:p>
          </table:table-cell>
          <table:table-cell table:style-name="ce13" office:value-type="string">
            <text:p>公設地方卸売市場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原木しいたけ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4.9">
            <text:p>(4.9)</text:p>
          </table:table-cell>
          <table:table-cell table:style-name="ce26" office:value-type="float" office:value="10.3">
            <text:p>10.3</text:p>
          </table:table-cell>
          <table:table-cell table:style-name="ce31" office:value-type="float" office:value="3.9">
            <text:p>(3.9)</text:p>
          </table:table-cell>
          <table:table-cell table:style-name="ce39" office:value-type="float" office:value="10.3">
            <text:p>10.3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office:value-type="date" office:date-value="2015-11-06">
            <text:p>11月6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果実</text:p>
          </table:table-cell>
          <table:table-cell table:style-name="ce17" office:value-type="string">
            <text:p>キウイフルーツ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材木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office:value-type="date" office:date-value="2015-11-06">
            <text:p>11月6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ナメコ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2.5">
            <text:p>(12.5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1.8">
            <text:p>(11.8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office:value-type="date" office:date-value="2015-11-09">
            <text:p>11月9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果実</text:p>
          </table:table-cell>
          <table:table-cell table:style-name="ce17" office:value-type="string">
            <text:p>カキ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古川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office:value-type="date" office:date-value="2015-11-09">
            <text:p>11月9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ハクサイ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3">
            <text:p>(9.3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.4">
            <text:p>(10.4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office:value-type="date" office:date-value="2015-11-09">
            <text:p>11月9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バレイショ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.5">
            <text:p>(10.5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">
            <text:p>(8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9" office:value-type="date" office:date-value="2015-11-16">
            <text:p>11月16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果実</text:p>
          </table:table-cell>
          <table:table-cell table:style-name="ce17" office:value-type="string">
            <text:p>カキ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5.1">
            <text:p>(15.1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2.1">
            <text:p>(12.1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 office:value-type="date" office:date-value="2015-11-17">
            <text:p>11月17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ハクサイ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9" office:value-type="date" office:date-value="2015-11-17">
            <text:p>11月17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ダイコン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9" office:value-type="date" office:date-value="2015-11-17">
            <text:p>11月17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果実</text:p>
          </table:table-cell>
          <table:table-cell table:style-name="ce17" office:value-type="string">
            <text:p>リンゴ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9" office:value-type="date" office:date-value="2015-11-17">
            <text:p>11月17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ブロッコリー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28.4">
            <text:p>(28.4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21.1">
            <text:p>(21.1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9" office:value-type="date" office:date-value="2015-11-17">
            <text:p>11月17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ニンジン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22">
            <text:p>(22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6.6">
            <text:p>(16.6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9" office:value-type="date" office:date-value="2015-11-17">
            <text:p>11月17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クキタチナ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8.1">
            <text:p>(18.1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4.1">
            <text:p>(14.1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9" office:value-type="date" office:date-value="2015-11-18">
            <text:p>11月18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果実</text:p>
          </table:table-cell>
          <table:table-cell table:style-name="ce17" office:value-type="string">
            <text:p>キウイフルーツ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北会津町小松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.7">
            <text:p>(10.7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4">
            <text:p>(9.4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9" office:value-type="date" office:date-value="2015-11-19">
            <text:p>11月19日</text:p>
          </table:table-cell>
          <table:table-cell table:style-name="ce13" office:value-type="string">
            <text:p>公設地方卸売市場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キャベツ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北会津町真宮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4.5">
            <text:p>(4.5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3.9">
            <text:p>(3.9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9" office:value-type="date" office:date-value="2015-11-24">
            <text:p>11月24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ダイコン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9" office:value-type="date" office:date-value="2015-11-24">
            <text:p>11月24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赤ダイコン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9" office:value-type="date" office:date-value="2015-11-24">
            <text:p>11月24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カラシナ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9" office:value-type="date" office:date-value="2015-11-24">
            <text:p>11月24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果実</text:p>
          </table:table-cell>
          <table:table-cell table:style-name="ce17" office:value-type="string">
            <text:p>ユズ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2">
            <text:p>(9.2)</text:p>
          </table:table-cell>
          <table:table-cell table:style-name="ce26" office:value-type="float" office:value="21.4">
            <text:p>21.4</text:p>
          </table:table-cell>
          <table:table-cell table:style-name="ce31" office:value-type="float" office:value="8.8">
            <text:p>(8.8)</text:p>
          </table:table-cell>
          <table:table-cell table:style-name="ce39" office:value-type="float" office:value="21.4">
            <text:p>21.4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9" office:value-type="date" office:date-value="2015-11-25">
            <text:p>11月25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ネギ</text:p>
          </table:table-cell>
          <table:table-cell table:style-name="ce17" office:value-type="string">
            <text:p>市内</text:p>
          </table:table-cell>
          <table:table-cell table:style-name="ce17"/>
          <table:table-cell table:style-name="ce26" office:value-type="string">
            <text:p>検出せず</text:p>
          </table:table-cell>
          <table:table-cell table:style-name="ce31" office:value-type="float" office:value="7.8">
            <text:p>(7.8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9">
            <text:p>(8.9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9" office:value-type="date" office:date-value="2015-11-25">
            <text:p>11月25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ブロッコリー</text:p>
          </table:table-cell>
          <table:table-cell table:style-name="ce17" office:value-type="string">
            <text:p>市内</text:p>
          </table:table-cell>
          <table:table-cell table:style-name="ce17"/>
          <table:table-cell table:style-name="ce26" office:value-type="string">
            <text:p>検出せず</text:p>
          </table:table-cell>
          <table:table-cell table:style-name="ce31" office:value-type="float" office:value="7.2">
            <text:p>(7.2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">
            <text:p>(8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9" office:value-type="date" office:date-value="2015-11-25">
            <text:p>11月25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ハクサイ</text:p>
          </table:table-cell>
          <table:table-cell table:style-name="ce17" office:value-type="string">
            <text:p>市内</text:p>
          </table:table-cell>
          <table:table-cell table:style-name="ce17"/>
          <table:table-cell table:style-name="ce26" office:value-type="string">
            <text:p>検出せず</text:p>
          </table:table-cell>
          <table:table-cell table:style-name="ce31" office:value-type="float" office:value="8.5">
            <text:p>(8.5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3">
            <text:p>(9.3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9" office:value-type="date" office:date-value="2015-11-27">
            <text:p>11月27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その他</text:p>
          </table:table-cell>
          <table:table-cell table:style-name="ce17" office:value-type="string">
            <text:p>小豆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大戸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9" office:value-type="date" office:date-value="2015-11-27">
            <text:p>11月27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グリーンピース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大戸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number-columns-repeated="3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9" office:value-type="date" office:date-value="2015-11-30">
            <text:p>11月30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果実</text:p>
          </table:table-cell>
          <table:table-cell table:style-name="ce17" office:value-type="string">
            <text:p>ユズ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6.9">
            <text:p>(6.9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6.6">
            <text:p>(6.6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number-columns-repeated="3"/>
        </table:table-row>
        <table:table-row table:style-name="ro3" table:number-rows-repeated="1048546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  <table:database-ranges>
        <table:database-range table:name="__Anonymous_Sheet_DB__0" table:target-range-address="HP用.B5:HP用.M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number-style style:name="N20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fill-character> </number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13P2" style:volatile="true">
      <number:text> ¥</number:text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7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221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fo:padding="0.071cm" style:rotation-align="none"/>
      <style:text-properties style:font-name="Arial Unicode MS" fo:language="zxx" fo:country="none" style:font-name-asian="Arial Unicode MS" style:language-asian="zxx" style:country-asian="none" style:font-name-complex="Arial Unicode M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無題10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cm" fo:margin-right="1cm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 style:data-style-name="N2" text:time-value="0000-00-00T11:34:42.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P用" style:display-name="PageStyle_HP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4M15S</meta:editing-duration>
    <meta:editing-cycles>59</meta:editing-cycles>
    <meta:generator>LibreOffice/4.0.6.2$Windows_x86 LibreOffice_project/2e2573268451a50806fcd60ae2d9fe01dd0ce24</meta:generator>
    <dc:date>2016-01-20T11:35:54.44</dc:date>
    <meta:print-date>2013-05-07T10:19:06.53</meta:print-date>
    <meta:document-statistic meta:table-count="1" meta:cell-count="315" meta:object-count="0"/>
    <meta:user-defined meta:name="Info 1"/>
    <meta:user-defined meta:name="Info 2"/>
    <meta:user-defined meta:name="Info 3"/>
    <meta:user-defined meta:name="Info 4"/>
  </office:meta>
</office:document-meta>
</file>